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fo:language="sr" fo:country="Y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style="normal" style:text-underline-style="none" fo:font-weight="bold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language="sr" fo:country="YU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4"/></text:p>
      <text:p text:style-name="P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</text:p>
      <text:p text:style-name="P9">Република Србија</text:p>
      <text:p text:style-name="P11">УПРАВНИ СУД</text:p>
      <text:p text:style-name="P11">Одељење у Новом Саду </text:p>
      <text:p text:style-name="P18"><text:span text:style-name="T5">III</text:span><text:span text:style-name="T1">-</text:span><text:span text:style-name="T3">4</text:span><text:span text:style-name="T5"> </text:span><text:span text:style-name="T1">У. </text:span><text:span text:style-name="T3">16017</text:span><text:span text:style-name="T5">/15</text:span><text:span text:style-name="T1"> </text:span></text:p>
      <text:p text:style-name="P18"><text:span text:style-name="T1">Дана </text:span><text:span text:style-name="T3">27</text:span><text:span text:style-name="T3">.10.2017. године</text:span></text:p>
      <text:p text:style-name="P11"><text:span text:style-name="T3"><text:s text:c="6"/>Бе</text:span>оград</text:p>
      <text:p text:style-name="P14"/>
      <text:p text:style-name="P12">У ИМЕ НАРОДА</text:p>
      <text:p text:style-name="P20"/>
      <text:p text:style-name="P20"/>
      <text:p text:style-name="P21"><text:span text:style-name="T2"><text:tab/></text:span><text:span text:style-name="T1">Управни суд, у већу судија: Гордана Сукновић Бојаџија, председник већа, др Владан Станојев и Нада Балешевић, чланови већа, уз учешће судског саветника </text:span><text:span text:style-name="T3">Наташе Малинић</text:span><text:span text:style-name="T1">, као записничара, одлучујући у управном спору по тужби тужи</text:span><text:span text:style-name="T3">оца "A.A." </text:span><text:span text:style-name="T1">из </text:span><text:span text:style-name="T3">...</text:span><text:span text:style-name="T1">, ...</text:span><text:span text:style-name="T3">,</text:span><text:span text:style-name="T1"> </text:span><text:span text:style-name="T2">ради поништаја решења тужен</text:span><text:bookmark-start text:name="DDE_LINK"/><text:span text:style-name="T2">о</text:span><text:bookmark-end text:name="DDE_LINK"/><text:span text:style-name="T2">г </text:span><text:span text:style-name="T4">МИНИСТАРСТВА ФИНАНСИЈА РЕПУБЛИКЕ СРБИЈЕ, СЕКТОРА ЗА ПОРЕСКО ПРАВНЕ ПОСЛОВЕ И КООРДИНАЦИЈУ, РЕГИОНАЛНО ОДЕЉЕЊЕ ЗА ДРУГОСТЕПЕНИ ПОСТУПАК У НОВОМ САДУ (чији је правни следбеник МИНИСТАРСТВО ФИНАНСИЈА, СЕКТОР ЗА ДРУГОСТЕПЕНИ ПОРЕСКИ И ЦАРИНСКИ ПОСТУПАК, ОДЕЉЕЊЕ ЗА ДРУГОСТЕПЕНИ ПОРЕСКИ ПОСТУПАК, НОВИ САД) </text:span><text:span text:style-name="T2">број </text:span><text:span text:style-name="T4">200-436-05-00030/2013-D2001</text:span><text:span text:style-name="T2"> од </text:span><text:span text:style-name="T4">14.01.2014</text:span><text:span text:style-name="T2">. године</text:span><text:span text:style-name="T1">, у </text:span><text:span text:style-name="T3">предмету рефундације плаћеног пореза на додату вредност</text:span><text:span text:style-name="T1">, у нејавној седници већа одржаној дана </text:span><text:span text:style-name="T3">27</text:span><text:span text:style-name="T1">.</text:span><text:span text:style-name="T3">10</text:span><text:span text:style-name="T1">.201</text:span><text:span text:style-name="T3">7</text:span><text:span text:style-name="T1">. године, донео је</text:span></text:p>
      <text:p text:style-name="P14"/>
      <text:p text:style-name="P12">П Р Е С У Д У</text:p>
      <text:p text:style-name="P20"/>
      <text:p text:style-name="P17"><text:tab/>Тужба <text:span text:style-name="T7">СЕ ОДБИЈА</text:span>.</text:p>
      <text:p text:style-name="P17"/>
      <text:p text:style-name="P17"><text:tab/></text:p>
      <text:p text:style-name="P12">О б р а з л о ж е њ е</text:p>
      <text:p text:style-name="P16"/>
      <text:p text:style-name="P16"/>
      <text:p text:style-name="P21"><text:span text:style-name="T2"><text:tab/></text:span><text:span text:style-name="T1">Оспореним решењем одбијена је</text:span><text:span text:style-name="T3"> </text:span><text:span text:style-name="T1">жалба тужи</text:span><text:span text:style-name="T3">oца, </text:span><text:span text:style-name="T1">изјављена против решења Министарства </text:span><text:span text:style-name="T3">финансија и привреде, Пореска управа, Филијала Суботица,</text:span><text:span text:style-name="T1"> број </text:span><text:span text:style-name="T3">316-43-00091/2012-13 од 26.10.2012.</text:span><text:span text:style-name="T1"> године, којим је </text:span><text:span text:style-name="T3">у ставу 1. диспозитива</text:span><text:span text:style-name="T1"> </text:span><text:span text:style-name="T3">одбијен, као неоснован, захтев за рефундацију плаћеног пореза на додату вредност, тужиоца "A.A." , са адресом у ..., улица ..., ЈМБГ: ..., број захтева 726 583 104 <text:s/>од 16.10.2012. године, поднет Министарству финансија и привреде, Пореска управа, Филијала Суботица. </text:span></text:p>
      <text:p text:style-name="P21"><text:span text:style-name="T3"><text:s/></text:span><text:span text:style-name="T1"><text:s/><text:tab/></text:span></text:p>
      <text:p text:style-name="P15"><text:tab/>У тужби поднетој Управном суду дана <text:span text:style-name="T3">19.11.2015</text:span>. године, тужи<text:span text:style-name="T3">лац </text:span>оспор<text:span text:style-name="T3">ава</text:span> законитост решења туженог органа. <text:span text:style-name="T3">Истиче да је тачно да је уписан у књигу држављана Републике Србије са датумом који је наведен и у решењу туженог, тј. 09.10.2012. </text:span><text:soft-page-break/><text:span text:style-name="T3">године, али сматра погрешним тумачење првостепеног и другостепеног органа да нема права на рефундацију, јер у моменту овере купопродајног уговора није био држављанин Републике Србије. Наводи да чланом 56.а Закона о порезу на додату вредност, није изричито прописано да право на рефундацију мора бити условљено са држављанством на дан овере купопродајног уговора. Указује да је у тренутку подношења захтева имао држављанство Републике Србије те да, </text:span><text:span text:style-name="T3">с </text:span><text:span text:style-name="T3">обзиром да је испуњавао и све друге услове из члана 56.а Закона о порезу на додату вредност, сматра да има право на рефундацију плаћеног ПДВ-а. </text:span>Предл<text:span text:style-name="T3">аже </text:span>да суд тужбу уважи, оспорено решење поништи <text:span text:style-name="T3">и предмет врати другостепеном органу на поновни поступак.</text:span></text:p>
      <text:p text:style-name="P15"><text:span text:style-name="T3"><text:s/></text:span><text:tab/></text:p>
      <text:p text:style-name="P15"><text:tab/>У одговору на тужбу, тужени орган је у свему остао код разлога изнетих у <text:s/>образложењу оспореног решења и предложио да суд тужбу одбије као неосновану.</text:p>
      <text:p text:style-name="P15"><text:tab/></text:p>
      <text:p text:style-name="P15"><text:tab/>Након разматрања списа предмета, навода тужбе и одговора на тужбу, Управни суд је оценио да тужба није основана.</text:p>
      <text:p text:style-name="P15"/>
      <text:p text:style-name="P15"><text:span text:style-name="T3"><text:tab/>Из списа предмета и образложења оспореног решења произлази да је тужилац дана 16.10.2012. године, Пореској управи, Филијала Суботица,</text:span> <text:span text:style-name="T3">поднео захтев за рефундацију плаћеног пореза на додату вредност за куповину првог стана из члана 56.а Закона о порезу на додату вредност, на износ од 141.408,35 динара. Првостепени орган је решењем </text:span>број <text:span text:style-name="T3">316-43-00091/2012-13 од 26.10.2012.</text:span> године, <text:span text:style-name="T3">одбио захтев тужиоца као неоснован, са образложењем да је тужилац у евиденцију држављана Републике Србије уписан 09.10.2012. године, док на дан овере уговора о купопродаји стана за који тражи повраћај ПДВ-а, број овере OV1 .../10 од 05.01.2010. године и на дан овере анекса тог уговора број овере OV1 .../10 од 06.01.2010. године, оба оверена пред Основним судом у Суботици, није евидентиран као држављанин Републике Србије. Ценећи да нису испуњени услови из члана 56.а Закона о порезу на додату вредност, првостепени орган је захтев тужиоца одбио. Незадовољан тако донетим решењем, тужилац је благовремено изјавио жалбу, </text:span>која је оспореним решењем одбијена као неоснована.<text:span text:style-name="T3"> </text:span></text:p>
      <text:p text:style-name="P22"/>
      <text:p text:style-name="P6"><text:span text:style-name="T3"><text:tab/>Одредбом члана 56.а став 1. Закона о порезу на додату вредност (</text:span><text:span text:style-name="T4">“</text:span><text:span text:style-name="T4">Службени</text:span><text:span text:style-name="T4"> гласник РС”, број 84/204...61/07) прописано је да право на рефундацију ПДВ за куповину првог стана, на основу поднетог захтева, има физичко лице, пунолетни држављанин Републике, </text:span><text:span text:style-name="T4">са пребивалиштам на територији Републике,</text:span><text:span text:style-name="T4"> који купује први стан. </text:span></text:p>
      <text:p text:style-name="P6"/>
      <text:p text:style-name="P6"><text:span text:style-name="T3"><text:tab/></text:span><text:span text:style-name="T8">Имајући у виду цитиран</text:span><text:span text:style-name="T8">у</text:span><text:span text:style-name="T8"> одредб</text:span><text:span text:style-name="T8">у</text:span><text:span text:style-name="T8"> и </text:span><text:span text:style-name="T8">чињеницу да је тужилац уписан у евиденцију држављана Републике Србије дана 09.10.2012. године, а да је купопродајни уговор по основу ког тражи рефундацију пореза на додату вредност оверен дана 05.01.2010. године, када <text:s/>није био евидентиран као држављанин Републике Србије, </text:span><text:span text:style-name="T8">по оцени Управног суда, правилан је закључак туженог органа да </text:span><text:span text:style-name="T3">тужилац не испуњава услове за рефундацију пореза на додату вредност, прописане чланом </text:span><text:span text:style-name="T3">56.а став 1. Закона о порезу на додату вредност.</text:span></text:p>
      <text:p text:style-name="P7"><text:s/></text:p>
      <text:p text:style-name="P21"><text:span text:style-name="T6"><text:tab/></text:span><text:span text:style-name="T1">Суд је ценио и остале наводе тужб</text:span><text:span text:style-name="T3">е</text:span><text:span text:style-name="T1">, али имајући у виду изнето, налази да су без утицаја на другачију одлуку, </text:span><text:span text:style-name="T3">утолико што тужилац и сам чини неспорним да је у време закључења и овере уговора о купопродаји стана за који тражи повраћај ПДВ-а, број </text:span><text:soft-page-break/><text:span text:style-name="T3">овере OV1 .../10 од 05.01.2010. године и анекса уговора о купопродаји стана број овере OV1 .../10 од 06.01.2010. године, није био уписан у евиденцију држављана Републике Србије.</text:span><text:span text:style-name="T1"> Тужи</text:span><text:span text:style-name="T3">лац</text:span><text:span text:style-name="T1"> није наве</text:span><text:span text:style-name="T3">о</text:span><text:span text:style-name="T1"> ниједну нову околност, нити пружи</text:span><text:span text:style-name="T3">о</text:span><text:span text:style-name="T1"> нови доказ, који није цењен у спроведеном управном поступку, а који би могао </text:span><text:span text:style-name="T3">да буде</text:span><text:span text:style-name="T1"> од утицаја на другачије одлучивање у овој управној ствари.</text:span></text:p>
      <text:p text:style-name="P15"/>
      <text:p text:style-name="P17"><text:tab/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3. Закона о управним споровима ("Службени гласник РС“, бр. 111/09).</text:p>
      <text:p text:style-name="P17"/>
      <text:p text:style-name="P15"><text:tab/>На основу изнетог, ценећи да оспореним решењем није повређен закон на штету <text:s/>тужи<text:span text:style-name="T3">оца</text:span>, Управни суд је, применом одредбе члана 40. став 2. Закона о управним споровима („Службени гласник РС“, бр. 111/09), одлучио као у диспозитиву пресуде.</text:p>
      <text:p text:style-name="P15"/>
      <text:p text:style-name="P23"><text:tab/></text:p>
      <text:p text:style-name="P17"/>
      <text:p text:style-name="P12">ПРЕСУЂЕНО У УПРАВНОМ СУДУ</text:p>
      <text:p text:style-name="P19"><text:span text:style-name="T1">Дана </text:span><text:span text:style-name="T3">27</text:span><text:span text:style-name="T1">.</text:span><text:span text:style-name="T3">10</text:span><text:span text:style-name="T1">.201</text:span><text:span text:style-name="T3">7</text:span><text:span text:style-name="T1">. године, </text:span><text:span text:style-name="T5">III</text:span><text:span text:style-name="T1">-</text:span><text:span text:style-name="T3">4</text:span><text:span text:style-name="T5"> </text:span><text:span text:style-name="T1">У. </text:span><text:span text:style-name="T3">16017</text:span><text:span text:style-name="T5">/15</text:span></text:p>
      <text:p text:style-name="P12"/>
      <text:p text:style-name="P11">Записничар<text:tab/><text:tab/><text:tab/><text:tab/><text:tab/><text:tab/> <text:s text:c="19"/>Председник већа-судија</text:p>
      <text:p text:style-name="P13"><text:span text:style-name="T3">Наташа Малинић, </text:span><text:span text:style-name="T3">с.р.</text:span><text:tab/><text:tab/><text:tab/><text:tab/> <text:s text:c="7"/>Гордана Сукновић Бојаџија, <text:span text:style-name="T3">с.р.</text:span></text:p>
      <text:p text:style-name="P17"/>
      <text:p text:style-name="P17"/>
      <text:p text:style-name="P24"/>
      <text:p text:style-name="P2">За тачност отправка</text:p>
      <text:p text:style-name="P2">Управитељ писарнице</text:p>
      <text:p text:style-name="P4">Дејан Ђурић</text:p>
      <text:p text:style-name="P3"/>
      <text:p text:style-name="P10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6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sr" fo:country="Y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<text:span text:style-name="MT1">-</text:span><text:span text:style-name="MT2">4</text:span> <text:span text:style-name="MT1">У. </text:span><text:span text:style-name="MT2">16017</text:span>/15<text:span text:style-name="MT1"> <text:s/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20T16:20:03.49</dc:date>
    <meta:editing-duration>P9DT19H20M40S</meta:editing-duration>
    <meta:editing-cycles>2123</meta:editing-cycles>
    <meta:generator>OpenOffice/4.1.1$Win32 OpenOffice.org_project/411m6$Build-9775</meta:generator>
    <meta:print-date>2017-11-16T13:39:08.26</meta:print-date>
    <meta:printed-by>Korisnik Korisnik</meta:printed-by>
    <dc:creator>Milka Babić</dc:creator>
    <meta:document-statistic meta:table-count="0" meta:image-count="1" meta:object-count="0" meta:page-count="3" meta:paragraph-count="38" meta:word-count="903" meta:character-count="6006"/>
  </office:meta>
</office:document-meta>
</file>