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HiddenHorzOCl" svg:font-family="HiddenHorzOCl, 'Hidden Horz OCR'" style:font-family-generic="swiss"/>
    <style:font-face style:name="Trebuchet MS" svg:font-family="'Trebuchet M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center" style:justify-single-word="false"/>
      <style:text-properties fo:font-size="12pt" fo:language="zxx" fo:country="none" style:text-underline-style="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style:text-properties fo:font-size="12pt" fo:language="sr" fo:country="YU" fo:font-weight="bold" style:font-size-asian="12pt" style:font-weight-asian="bold" style:font-size-complex="12pt"/>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10"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style>
    <style:style style:name="P12" style:family="paragraph" style:parent-style-name="Standard">
      <style:paragraph-properties fo:line-height="100%" fo:text-align="center" style:justify-single-word="false"/>
      <style:text-properties fo:font-size="12pt" fo:language="sr" fo:country="YU" style:font-size-asian="12pt" style:font-size-complex="12pt"/>
    </style:style>
    <style:style style:name="P13" style:family="paragraph" style:parent-style-name="Standard">
      <style:paragraph-properties fo:line-height="100%">
        <style:tab-stops>
          <style:tab-stop style:position="2.54cm"/>
        </style:tab-stops>
      </style:paragraph-properties>
      <style:text-properties fo:font-size="12pt" fo:language="sr" fo:country="YU" style:font-size-asian="12pt" style:font-size-complex="12pt"/>
    </style:style>
    <style:style style:name="P14" style:family="paragraph" style:parent-style-name="Standard">
      <style:paragraph-properties fo:line-height="100%"/>
      <style:text-properties fo:font-size="12pt" fo:font-weight="bold" style:font-size-asian="12pt" style:font-weight-asian="bold"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justify" style:justify-single-word="false"/>
      <style:text-properties fo:language="sr" fo:country="YU" fo:font-weight="bold" style:font-weight-asian="bold"/>
    </style:style>
    <style:style style:name="P21" style:family="paragraph" style:parent-style-name="Zaglavlje_20_stranice">
      <style:paragraph-properties fo:text-align="center" style:justify-single-word="fals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font-weight="bold" style:font-size-asian="12pt" style:font-weight-asian="bold"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normal"/>
    </style:style>
    <style:style style:name="P26"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7" style:family="paragraph" style:parent-style-name="Standard">
      <style:paragraph-properties fo:text-align="justify" style:justify-single-word="false"/>
    </style:style>
    <style:style style:name="P28"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text-properties fo:font-size="12pt" fo:font-weight="bold" style:font-size-asian="12pt" style:font-weight-asian="bold" style:font-size-complex="12pt" style:font-weight-complex="bold" style:text-scale="105%"/>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5%"/>
    </style:style>
    <style:style style:name="T4" style:family="text">
      <style:text-properties fo:language="zxx" fo:country="none" fo:font-weight="bold" style:font-name-asian="Times New Roman" style:font-weight-asian="bold" style:font-name-complex="Times New Roman"/>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style:font-name="Times New Roman" fo:font-size="12pt" fo:language="zxx" fo:country="none" fo:font-weight="bold" style:font-size-asian="12pt" style:font-weight-asian="bold" style:font-size-complex="12pt"/>
    </style:style>
    <style:style style:name="T11" style:family="text">
      <style:text-properties style:font-name="Times New Roman" fo:font-size="12pt" fo:language="zxx" fo:country="none" fo:font-weight="bold" style:font-size-asian="12pt" style:font-weight-asian="bold" style:font-size-complex="12pt" style:font-weight-complex="bold"/>
    </style:style>
    <style:style style:name="T12" style:family="text">
      <style:text-properties style:font-name="Times New Roman" fo:language="zxx" fo:country="none" fo:font-weight="normal" style:font-weight-asian="normal" style:font-weight-complex="normal"/>
    </style:style>
    <style:style style:name="T13" style:family="text">
      <style:text-properties style:font-name="Times New Roman" fo:language="sr" fo:country="YU" fo:font-weight="normal" style:font-weight-asian="normal" style:font-weight-complex="normal"/>
    </style:style>
    <style:style style:name="T14" style:family="text">
      <style:text-properties fo:font-weight="bold" style:font-name-asian="Times New Roman" style:font-weight-asian="bold" style:font-name-complex="Times New Roman"/>
    </style:style>
    <style:style style:name="T15" style:family="text">
      <style:text-properties fo:font-weight="normal" style:font-weight-asian="normal" style:font-weight-complex="normal"/>
    </style:style>
    <style:style style:name="T16" style:family="text">
      <style:text-properties fo:color="#000000" style:font-name="Times New Roman" fo:language="zxx" fo:country="none" style:font-name-asian="HiddenHorzOCl" style:font-name-complex="HiddenHorzOCl"/>
    </style:style>
    <style:style style:name="T17" style:family="text">
      <style:text-properties fo:font-size="12pt" fo:language="sr" fo:country="YU" style:font-size-asian="12pt" style:font-size-complex="12pt"/>
    </style:style>
    <style:style style:name="T18" style:family="text">
      <style:text-properties fo:font-size="12pt"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1"><draw:image xlink:href="Pictures/20000008000025BE000037D1656C127C.svm" xlink:type="simple" xlink:show="embed" xlink:actuate="onLoad"/></draw:frame><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2">УПРАВНИ СУД</text:p>
      <text:p text:style-name="P23"><text:span text:style-name="T1">14 </text:span>У.8411/<text:span text:style-name="T1">15</text:span></text:p>
      <text:p text:style-name="P22"><text:span text:style-name="T1">27.10.2017</text:span><text:span text:style-name="T6">.</text:span> године</text:p>
      <text:p text:style-name="P22">Б е о г р а д</text:p>
      <text:p text:style-name="P14"/>
      <text:p text:style-name="P8"><text:tab/></text:p>
      <text:p text:style-name="P9">У ИМЕ НАРОДА</text:p>
      <text:p text:style-name="P12"/>
      <text:p text:style-name="P27"><text:span text:style-name="T17"><text:tab/>Управни суд, у већу састављеном од судија: </text:span><text:span text:style-name="T18">Душице Маринковић, председника већа,</text:span><text:span text:style-name="T17"> </text:span><text:span text:style-name="T18">Биљане Шундерић и </text:span><text:span text:style-name="T17">Маријане Тафра Мирков</text:span><text:span text:style-name="T18">, чланова већа, са судским саветником Снежаном Вујачић, записничарем, </text:span><text:span text:style-name="T17">одлучујући </text:span><text:span text:style-name="T18">у управном спору по тужби тужиоца А.А. из ..., ул. ... бр. ..., <text:s/></text:span><text:span text:style-name="T17">против</text:span><text:span text:style-name="T18"> туженог Министарства одбране Републике Србије - Сектора за буџет и финансије, ради поништаја решења туженог број: </text:span>174-5<text:span text:style-name="T5"> од 07.05.2015. године</text:span>, у предмету <text:span text:style-name="T1">радног односа, </text:span>у нејавној седници већа, одржаној<text:span text:style-name="T1"> дана 27.10.2017. године, </text:span>донео је </text:p>
      <text:p text:style-name="P2"/>
      <text:p text:style-name="P2">П Р Е С У Д У</text:p>
      <text:p text:style-name="P2"/>
      <text:p text:style-name="P27"><text:span text:style-name="T18"><text:tab/></text:span><text:tab/>Тужба СЕ УВАЖАВА, <text:s/>ПОНИШТАВА решење Министарства одбране Републике Србије - Сектора за буџет и финансије, број: 174-5<text:span text:style-name="T5"> од 07.05</text:span><text:span text:style-name="T15">.2015. године </text:span><text:span text:style-name="T5">и предмет </text:span><text:span text:style-name="T2">ВРАЋА</text:span><text:span text:style-name="T5"> туженом органу на поновно одлучивање.</text:span></text:p>
      <text:p text:style-name="P4"/>
      <text:p text:style-name="P7">О б р а з л о ж е њ е</text:p>
      <text:p text:style-name="P7"/>
      <text:p text:style-name="P4"><text:tab/><text:tab/>Оспореним решењем <text:span text:style-name="T1">одбијена је жалба тужиоца изјављена против решења Фонда за социјално осигурање војних осигураника, инт.бр. ... од 05.03.2015. године, којим је одбијен, као неоснован, захтев тужиоца за регулисање рада дужег од пуног радног времена и одређивање периода коришћења утврђених слободних сати по том основу, као и признавање права на припадајући додатак по основу некоришћених прековремених сати, односно немогућности коришћења утврђених слободних сати.</text:span></text:p>
      <text:p text:style-name="P4"/>
      <text:p text:style-name="P4"><text:tab/><text:tab/>Тужбом <text:s/>поднетом Управном суду <text:span text:style-name="T1">дана 02.06.2</text:span>015. године, тужилац оспорава законитост решења туженог органа <text:span text:style-name="T1">због непотпуно и погрешно утврђеног чињеничног стања из којег је изведен неправилан закључак у погледу чињеничног стања, погрешне примене материјалног права и повреде правила поступка. Наводи да првостепени орган не поштује процедуру у случају рада дужег од пуног радног времена, прописану актом Управе за кадрове инт.бр.551-1 од 23.01.2014. године, према којем је дужност надлежног старешине да води евиденцију о оствареном прековременом раду. <text:s/>Истиче чињеницу, да првостепени орган није узео у обзир као релевантан доказ, а који иде у прилог тужиочевим тврдњама, Информацију бр. 11443-3 од 16.01.2015. године, коју је по усменом захтеву директора Фонда за СОВО сачинио начелник 2. Одсека за персоналне послове Фонда за СОВО. Такође, истиче чињеницу </text:span><text:soft-page-break/><text:span text:style-name="T1">да у образложењу решења првостепени орган таксативно наводи пар датума из евиденције, уз које стоје напомене за које орган сматра да иду у прилог његовој одлуци, занемарујући при том <text:s/>чињеницу да је тужилац остварио укупно 226 сати прековременог рада, као и да на крају наведене информације стоји напомена да нису узети у обзир дани када је тужилац радио дуже од пуног радног времена по основу ангажовања у Нижој стамбеној комисији. Како се захтев тужиоца односи на период од 26.12.2013. године до 19.11.2014. године, а другостепени орган је своју одлуку засновано на измењеним одредбама члана 98. став 1. Закона о Војсци Србије, које измене су објављене у “Службеном гласнику РС”, бр. 10/2015 дана 29.01.2015. године, то тужилац <text:s/>указује да је <text:s/>измењена одредба Закона о Војсци Србије, коју у тужби цитира, непримењива у конкретном случају. Наиме, у периоду на који се захтев тужиоца односио, примењивао се Закон о Војсци Србије који је ступио на снагу јануара 2008. године, по коме одредба члана 98. став 1. гласи: “Професионално војно лице је дужно да ради дуже од пуног радног времена кад потребе службе то захтевају”. Из наведеног произлази да писмени захтев претпостављеног старешине није био потребан. <text:s/>Напомиње да <text:s/>је поступио као професионално војно лице, у складу са одредбама члана 13. став 1. тач. 3) и 4) <text:s/>Закона о Војсци Србије, јер би у супротном <text:s/>тужилац одговарао за дисциплински преступ, у смислу <text:s/>одредбе члана 149. став 1. тачка 1) <text:s/>наведеног закона. На основу свега наведеног произлази да писани налог претпостављеног старешине није био неопходан, сем у случају постојања сумње на повреду закона и да се одбијање поступања по усменом налогу сматра дисциплинским преступом. Предлаже да суд тужбу уважи, поништи оспорено решење и усвоји захтев тужиоца за регулисање рада дужег од пуног радног времена, тако што се утврђује број прековремених сати рада од укупно 226 прековремених радних сати остварених у периоду од 26.12.2013.године до 19.11.2014. године, па се обавезује Рачуноводствени центар туженог органа да изврши обрачун и исплату додатка за 226 сати прековременог рада у износу од 26% вредности радног сата плате, на текући рачун тужиоца број ..., који је отворен код банке “</text:span><text:span text:style-name="T1">Б.Б.</text:span><text:span text:style-name="T1">”, <text:s/>у року од 8 дана од дана пријема овереног преписа пресуде, под претњом принудног извршења. Поднеском достављеним Управном суду дана 09.10.2015. године, <text:s/>тужилац је допунио тужбу достављањем доказа, акта Кабинета министра одбране, инт.бр.35-21 од 02.10.2015. године, којим је одлучено да се у случајевима у којима прековремени рад није било могуће компензовати, односно није било могуће обезбедити планску прерасподелу радног времена, лицима која су тај прековремени рад остварила закључно са 30.09.2015.г одине, применом одредби Правилника о платама професионалних припадника Војске Србије, одобри, обрачуна и исплати додатак за прековремени рад. Поднеском од 27.06.2016. године, тужилац је обавестио суд да је <text:s/>решењем туженог органа инт.бр.17-389 од 02.06.2016. године, <text:s/>које је приложио уз поднесак, <text:s/>тужиоцу признато право на коришћење три слободна дана по основу 16 сати прековременог рада, па је предложио да </text:span>у конкретном случају, <text:span text:style-name="T1">Управни суд приликом <text:s/>одлучивања <text:s/>узме у обзир чињеницу да првостепени орган не поштује прописане процедуре, јер по захтеву тужиоца у истој материји, у два случаја доноси различита решења. </text:span></text:p>
      <text:p text:style-name="P4"/>
      <text:p text:style-name="P4"/>
      <text:p text:style-name="P4"><text:tab/><text:tab/>Тужени орган је у одговору на тужбу <text:span text:style-name="T1">остао при наводима изнетим у образложењу оспореног решења и предложио да суд тужбу одбије као неосновану.</text:span></text:p>
      <text:p text:style-name="P15"><text:soft-page-break/></text:p>
      <text:p text:style-name="P16"><text:tab/><text:tab/><text:span text:style-name="T1">Решавајући овај управни спор без одржавања усмене расправе, сагласно</text:span> <text:span text:style-name="T1">одредби</text:span> члана <text:span text:style-name="T1">33.</text:span> став <text:s/>2. Закона о управним споровима (''Службени гласник РС'', бр. 111/09) <text:span text:style-name="T1">и испитујући законитост оспореног решења у границама захтева из тужбе, у складу са одредбом члана 41. став 1. Закона о управним споровима, Управни суд је </text:span><text:span text:style-name="T1">оценом навода тужбе, одговора на тужбу и списа </text:span><text:span text:style-name="T1">предмета</text:span><text:span text:style-name="T1"> ове управне ствари, нашао </text:span><text:span text:style-name="T1">да је тужба основана.</text:span></text:p>
      <text:p text:style-name="P16"/>
      <text:p text:style-name="P4"><text:tab/><text:tab/>Из списа предмета произлази да је <text:span text:style-name="T1">тужилац дана 19.11.2014</text:span>. године, <text:span text:style-name="T1">поднео захтев првостепеном органу да му се на основу евиденције долазака и одлазака запослених лица у Фонду СОВО утврди број прековремених сати рада за период од 26.12.2013. </text:span><text:span text:style-name="T1">године</text:span><text:span text:style-name="T1"> до 19.11.2014. године. </text:span></text:p>
      <text:p text:style-name="P4"/>
      <text:p text:style-name="P4"><text:tab/><text:tab/>Из образложења првостепеног и оспореног решења произлази да је тужени орган о овом захтеву тужиоца одлучивао применом одредбе члана 98. Закона о Војсци Србије (“Службени гласник РС”, бр. 116/07, 88/09, 101/10 и 10/15), цитирајући став 1. одредбе закона који гласи: “Професионално војно лице је дужно да ради дуже од пуног радног времена кад потребе службе то захтевају, уз писани налог надлежног старешине”. </text:p>
      <text:p text:style-name="P4"/>
      <text:p text:style-name="P4"><text:tab/><text:tab/>У време поднетог захтева тужиоца и у периоду за који је тружилац тражио да му се утврди број прековремених сат<text:span text:style-name="T1">и</text:span> рада, био је на снази Закон о Војсци Србије (“Службени гласник РС”, бр. 116/07, 88/09 и 101/10), који је у члану 98. став 1. прописивао да је “професионално војно лице дужно да ради дуже од пуног радног времена када потребе службе то захтевају”, а тек <text:span text:style-name="T1">одредбом члана 43.</text:span> Закон<text:span text:style-name="T1">а</text:span> о изменама и допунама овог закона објављеним у “Службен<text:span text:style-name="T1">ом</text:span> гласник<text:span text:style-name="T1">у</text:span> РС”, бр. 10/15, од 29.јануара 2015. године, који је ступио на снагу осмог дана од <text:span text:style-name="T1">дана објављивања</text:span>, у члану 98. у ставу 1. тачка је <text:span text:style-name="T1">замењена</text:span> запетом и додате су речи: “ уз писани налог надлежног старешине”. </text:p>
      <text:p text:style-name="P4"/>
      <text:p text:style-name="P4"><text:span text:style-name="T1"><text:tab/><text:tab/>Полазећи од изнетог, тужени и првостепени орган су били у обавези да испуњеност услова за утврђивање прековремених сати рада тужиоцу у периоду од 26.12.2013. године до 19.11.2014. године, а по поднетом захтеву тужиоца од 19.11.2014. године, цене на основу одредбе закона која је била на снази у време поднетог захтева и остваривања прековремених сати рада, према приложеним и изведеним доказима из којих се чињенице од којих зависи испуњеност ових услова не везуј</text:span><text:span text:style-name="T1">у</text:span><text:span text:style-name="T1"> за постојање писаног налога надлежног старешине, већ за постојање одговарајућег налога и </text:span><text:span text:style-name="T1">фактички остварене прековремене сате рада, на основу издатог одговарајућег налога надлежног старешине.</text:span></text:p>
      <text:p text:style-name="P4"/>
      <text:p text:style-name="P4"><text:tab/><text:tab/>Налазећи да је оспореним решењем повређена одредба члана 199. став 2. Закона о општем управном поступку (“Службени лист СРЈ”, бр. 33/97 и 31/01 и “Службени гласник РС”, бр. 30/10), на чију примену упућује одредба члана 235. став 1. истог закона, јер оспорено решење не садржи правне прописе и разлоге, који с обзиром на утврђено чињенично стање упућују на решење какво је дато у диспозитиву, суд је тужбу уважио и оспорено решење поништио, а у поновном поступку тужени орган је у <text:soft-page-break/>обавези да донесе законито решење по жалби тужиоца, сагласно правном схватању и примедбама суда изнетим у овој пресуди.</text:p>
      <text:p text:style-name="P4"/>
      <text:p text:style-name="P17"><text:tab/><text:tab/><text:span text:style-name="T1">Полазећи од наведеног, те одредбе члана 33. став 2. Закона о управним </text:span><text:span text:style-name="T1">споровима</text:span><text:span text:style-name="T1">, Управни суд је нашао да су се, у конкретном случају, стекли услови за одлучивање о законитости оспореног решења без одржавања усмене расправе, јер је одлука суда у предметној ствари заснована на утврђеном постојању повреде поступка од стране туженог органа, која ће бити отклоњена у поновном поступку одлучивања по жалби тужиоца. </text:span>Из истих <text:span text:style-name="T1">разлога нису</text:span> испуњени услови за одлучивање у спору пуне јурисдикције, прописани одредбом члана 43. став 1. Закона о управним споровима.</text:p>
      <text:p text:style-name="P17"/>
      <text:p text:style-name="P24"><text:span text:style-name="T16"><text:tab/><text:tab/>Са изнетих разлога, налазећи да је оспореним </text:span><text:span text:style-name="T12">решењем</text:span><text:span text:style-name="T13"> </text:span><text:span text:style-name="T12">повређен закон на штету тужиоца, Управни суд је одлучио као у диспозитиву пресуде, применом одредб</text:span><text:span text:style-name="T12">и </text:span><text:span text:style-name="T13">члана 4</text:span><text:span text:style-name="T12">0</text:span><text:span text:style-name="T13">. став 2. </text:span><text:span text:style-name="T12">и члана 42. став 1. </text:span><text:span text:style-name="T13">Закона о управним споровима. </text:span><text:span text:style-name="T12">У извршењу пресуде, тужени орган ће донети ново, на закону засновано решење, придржавајући се примедаба суда изнетих у овој пресуди, које су обавезне за тужени орган у року и на начин прописан одредбом члана 69. став 2. Закона о управним споровима</text:span><text:span text:style-name="T13">. </text:span></text:p>
      <text:p text:style-name="P17"><text:tab/><text:tab/></text:p>
      <text:p text:style-name="P10">ПРЕСУЂЕНО У УПРАВНОМ СУДУ </text:p>
      <text:p text:style-name="P10">дана <text:span text:style-name="T1">27.10</text:span>.201<text:span text:style-name="T1">7.</text:span> године, <text:span text:style-name="T1">14 </text:span><text:span text:style-name="T1">У.8411/15</text:span> </text:p>
      <text:p text:style-name="P13"/>
      <text:p text:style-name="P6">Записничар<text:tab/><text:tab/><text:tab/><text:tab/><text:tab/><text:tab/> <text:s text:c="15"/>Председник већа - судија</text:p>
      <text:p text:style-name="P3">Снежана Вујачић, <text:span text:style-name="T1">с.р.</text:span><text:span text:style-name="T6"> <text:s text:c="12"/></text:span><text:s text:c="47"/>Душица Маринковић, <text:span text:style-name="T1">с.р.</text:span></text:p>
      <text:p text:style-name="P11"/>
      <text:p text:style-name="P5"/>
      <text:p text:style-name="P26"/>
      <text:p text:style-name="P19">За тачност отправка</text:p>
      <text:p text:style-name="P19">Управитељ писарнице</text:p>
      <text:p text:style-name="P18">Дејан Ђурић</text:p>
      <text:p text:style-name="P20"/>
      <text:p text:style-name="P25">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HiddenHorzOCl" svg:font-family="HiddenHorzOCl, 'Hidden Horz OCR'" style:font-family-generic="swiss"/>
    <style:font-face style:name="Trebuchet MS" svg:font-family="'Trebuchet M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M2"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zxx" fo:country="none" fo:font-weight="bold" style:font-weight-asian="bold" style:font-weight-complex="bold" style:text-scale="105%"/>
    </style:style>
    <style:style style:name="MT3" style:family="text">
      <style:text-properties fo:language="sr" fo:country="YU" fo:font-weight="bold" style:font-weight-asian="bold"/>
    </style:style>
    <style:style style:name="MT4" style:family="text">
      <style:text-properties style:font-name="Times New Roman" fo:font-size="12pt" fo:language="zxx" fo:country="none" fo:font-weight="bold" style:font-size-asian="12pt" style:font-weight-asian="bold" style:font-size-complex="12pt"/>
    </style:style>
    <style:style style:name="MT5" style:family="text">
      <style:text-properties style:font-name="Times New Roman" fo:font-size="12pt" fo:language="zxx" fo:country="none" fo:font-weight="bold" style:font-size-asian="12pt" style:font-weight-asian="bold" style:font-size-complex="12pt" style:font-weight-complex="bold"/>
    </style:style>
    <style:style style:name="MT6" style:family="text">
      <style:text-properties fo:font-weight="bold" style:font-name-asian="Times New Roman" style:font-weight-asian="bold" style:font-name-complex="Times New Roman"/>
    </style:style>
    <style:style style:name="MT7" style:family="text">
      <style:text-properties fo:language="zxx" fo:country="none" fo:font-weight="bold" style:font-name-asian="Times New Roman" style:font-weight-asian="bold" style:font-name-complex="Times New Roman"/>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Header"><text:tab/> <text:s text:c="74"/><text:page-number text:select-page="current">4</text:page-number> <text:s text:c="49"/><text:span text:style-name="MT1">14</text:span><text:span text:style-name="MT2"> </text:span><text:span text:style-name="MT2">У.8411/15</text:span><text:span text:style-name="MT3"> <text:s/></text:span><text:span text:style-name="MT4"><text:s text:c="31"/></text:span><text:span text:style-name="MT5"><text:s text:c="31"/></text:span><text:span text:style-name="MT4"><text:s text:c="25"/></text:span></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span text:style-name="Podrazumevani_20_font_20_pasusa"><text:span text:style-name="MT6">15 У 1</text:span></text:span><text:span text:style-name="Podrazumevani_20_font_20_pasusa"><text:span text:style-name="MT7">735</text:span></text:span><text:span text:style-name="Podrazumevani_20_font_20_pasusa"><text:span text:style-name="MT6">/14</text:span></text:span></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2DT3H52M40S</meta:editing-duration>
    <meta:editing-cycles>165</meta:editing-cycles>
    <meta:generator>OpenOffice/4.1.1$Win32 OpenOffice.org_project/411m6$Build-9775</meta:generator>
    <dc:title>template upravni BGD</dc:title>
    <meta:initial-creator>Ružica Rašić</meta:initial-creator>
    <dc:date>2020-07-28T11:52:43.47</dc:date>
    <dc:creator>Sanda Grujić</dc:creator>
    <meta:printed-by>Jelena Antonijević</meta:printed-by>
    <meta:print-date>2017-11-21T11:28:21.24</meta:print-date>
    <meta:document-statistic meta:table-count="0" meta:image-count="2" meta:object-count="0" meta:page-count="4" meta:paragraph-count="34" meta:word-count="1527" meta:character-count="10210"/>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7-09-19T13:47:14.91"/>
  </office:meta>
</office:document-meta>
</file>