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ab-stops>
          <style:tab-stop style:position="2.54cm"/>
        </style:tab-stops>
      </style:paragraph-properties>
      <style:text-properties fo:language="zxx" fo:country="none"/>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language="en" fo:country="U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sh" fo:country="YU" fo:font-weight="bold" style:font-weight-asian="bold"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9 </text:span><text:span text:style-name="T4">У</text:span><text:span text:style-name="T1"> </text:span><text:span text:style-name="T1">13831/15</text:span></text:p>
      <text:p text:style-name="P2"><text:span text:style-name="T1">16.11.2017. </text:span>године</text:p>
      <text:p text:style-name="P14">Б е о г р а д</text:p>
      <text:p text:style-name="P8"/>
      <text:p text:style-name="P9">У ИМЕ НАРОДА</text:p>
      <text:p text:style-name="P9"/>
      <text:p text:style-name="P9"/>
      <text:p text:style-name="P6"><text:tab/></text:p>
      <text:p text:style-name="P11"><text:span text:style-name="T4"><text:tab/></text:span><text:span text:style-name="T1"><text:tab/></text:span><text:span text:style-name="T4">Управни суд, у већу састављеном од </text:span><text:span text:style-name="T1">судија: </text:span><text:span text:style-name="T4">Стева Ђурановића</text:span><text:span text:style-name="T1">,</text:span><text:span text:style-name="T4"> председника већа, Руже Урошевић и </text:span><text:span text:style-name="T1">Гордане Гајић Салзбергер,</text:span><text:span text:style-name="T4"> чланова већа, са судским саветником Еленом Петровић, као записничарем,</text:span><text:span text:style-name="T1"> решавајући</text:span><text:span text:style-name="T4"> </text:span>у управном спору <text:span text:style-name="T4">по тужби тужи</text:span><text:span text:style-name="T1">оца </text:span><text:span text:style-name="T10">А.А. и</text:span><text:span text:style-name="T1">з ..., Улица ...број ..., кога заступа Далибор Катанчевић, адвокат из Београда, Улица др Александра Костића број 15,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ради поништаја решења број 300-433-05-01188/2015-I1000 од 19.08.2015. године, у правној ствари принудне наплате пореске обавезе, у нејавној седници већа, одржаној дана 16.11.2017. године, донео је </text:span></text:p>
      <text:p text:style-name="P13"/>
      <text:p text:style-name="P13"/>
      <text:p text:style-name="P6"/>
      <text:p text:style-name="P9">П <text:s/>Р <text:s/>Е <text:s/>С <text:s/>У <text:s/>Д <text:s/>У</text:p>
      <text:p text:style-name="P9"/>
      <text:p text:style-name="P7"/>
      <text:p text:style-name="P6"><text:tab/><text:span text:style-name="T1"><text:tab/></text:span><text:span text:style-name="T7"> <text:s/></text:span>Тужба <text:span text:style-name="T6">СЕ УВАЖАВА, ПОНИШТАВА </text:span><text:span text:style-name="T8">решење <text:s/></text:span><text:span text:style-name="T3">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188/2015-I1000 од 19.08.2015. године и предмет </text:span><text:span text:style-name="T2">ВРАЋА </text:span><text:span text:style-name="T3">надлежном органу на поновно одлучивање.</text:span><text:span text:style-name="T8"><text:tab/></text:span><text:span text:style-name="T6"><text:tab/></text:span></text:p>
      <text:p text:style-name="P6"/>
      <text:p text:style-name="P6"/>
      <text:p text:style-name="P9">О б р а з л о ж е њ е</text:p>
      <text:p text:style-name="P9"/>
      <text:p text:style-name="P7"/>
      <text:p text:style-name="P6"><text:tab/><text:span text:style-name="T1"><text:tab/></text:span>Оспореним решењем, <text:span text:style-name="T1">одбијена је, као неоснована, жалба пореског обвезника изјављена против решења Градске управе града Београда, Секретаријата за финансије, Управе јавних прихода, број I-02-433-63-1/2015 oд 05.06.2015. године. Наведеним првостепеним решењем, ставом првим диспозитива, усваја се жалба тужиоца изјављена дана 09.04.2015. године на решење о принудној наплати број I-02-</text:span><text:soft-page-break/><text:span text:style-name="T1">433-63/2015 од 27.03.2015. године, као основана. Ставом другим диспозитива, доноси се решење којим се замењује решење о принудној наплати пореске обавезе из новчаног потраживања број I-02-433-63/2015 од 27.03.2015. године. Одређује се принудна наплата пореског дуга по основу јавних прихода пореском обвезнику </text:span><text:span text:style-name="T10">А.А. </text:span><text:span text:style-name="T1">на новчаним потраживањима по основу зараде, од дужника пореског обвезника, исплатиоца зараде “Железнице Србије” а.д. Београд. Принудна наплата се одређује по основу изворних јавних прихода доспелих за плаћање до 28.11.2014. године и камате до дана доношења решења, а који није плаћен у законском року у Одељењу Вождовац и то пореза на имовину обвезника који не воде пословне књиге у износу од 308.423,09 динара, при чему се увећава целокупан порески дуг за 5% у износу од 15.421,15 динара. Првостепеним решењем је наложено дужнику пореског обвезника-исплатиоцу зараде “Железнице Србије” а.д. Београд, да по пријему овог решења, приликом прве наредне исплате обустави из зараде пореског обвезника износе доспеле а неплаћене пореске обавезе из става првог и другог диспозитива решења на уплатне рачуне јавних прихода на начин ближе одређен у том ставу диспозитива. Извршење на новчаним потраживања из зараде може се спровести до износа 2/3 зараде. Ако се извршење спроводи на минималној заради, предмет извршења може бити износ само до 1/2 исте. Уколико се уплата целог износа пореског дуга наведеног у ставу 2. и 3. не може извршити у целости приликом прве исплате зараде, из разлога наведених у ставу 5. овог решења, уплату извршити сукцесивно, приликом сваке исплате зараде до уплате целог пореског дуга. Ако дужник пореског обвезнка-исплатилац, не изврши плаћање дуга пореског дужника из става 2. и 3. како му је наведено у ставу 4. и 6. диспозитива овог решења, Управа јавних прихода града Београда ће извршити принудну наплату из новчаних средстава са рачуна дужника пореског обвезника. Трошкови принудне наплате падају на терет пореског обвезника. Ово решење постаје извршно даном достављања. Жалба не одлаже извршење овог решења.</text:span></text:p>
      <text:p text:style-name="P6"><text:span text:style-name="T1"><text:tab/><text:tab/>Тужбом поднетом Управном суду дана 01.10.2015. године, тужилац оспорава законитост решења туженог органа са свих законом прописаних разлога. Наводи да су нетачни разлози садржани у образложењу побијаног решења према којима је порески обвезник био упознат са својим пореским обавезама од 2007. до 2014. године, те да је имао прилике да учествује у поступку и расправи спорне чињенице. Ово стога, што се тужилац од 19.05.2015. до 29.06.2015. године налазио у иностранству, те није био обавештен нити је могао приступити у просторије Пореске управе како би учествовао у жалбеном поступку. У прилог навода који су изнети и у жалби, указује на могућност да су решења Пореске управе стизала грешком на адресу човека кога и не познаје, те доставља решење Општинског секретаријата за урбанизам, комунално-грађевинске и стамбене послове општине Вождовац од 29.08.1988. године, којим је стамбеном објекту тужиоца додељен број у Улици ...број ..., као и решење Општинског органа управе општине Вождовац од 30.09.1992. године, којим је бесправно саграђеном објекту извесног </text:span><text:span text:style-name="T10">Б.Б. </text:span><text:span text:style-name="T1">додељен исти кућни број, иако се објекат налази на другој катастарској парцели три улице даље од тужиочеве куће. Указује да тужилац није потписао ниједну повратницу, те да се од њега неосновано потражује законска затезна камата јер је она могла да тече тек од доспеле обавезе, а дан доспелости се утврђује даном када је дужник обавештен о постојању дуга. Сматра неоснованим и незаконитим потраживање увећања главног пореског дуга до 28.11.2014. године за камату до дана израде решења и увећање целокупног пореског дуга за 5%. Предлаже да суд, пошто уважи ову тужбу, поништи побијано решење и </text:span><text:soft-page-break/><text:span text:style-name="T1">врати га на поновни поступак, или да га преиначи тако што ће тужиоца ослободити од плаћања затезне камате на главни дуг и увећање целокупног дуга за 5%.</text:span></text:p>
      <text:p text:style-name="P13"><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3"><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text:s/>1. истог закона, Управни суд је, оценом навода тужбе, одговора на тужбу и списа предмета ове управне ствари, нашао да је тужба основана.</text:p>
      <text:p text:style-name="P13"><text:tab/><text:tab/>Наиме, према разлозима образложења оспореног решења и стања у списима, произлази да је тужиоцу решењем првостепеног органа од 27.03.2015. године одређена принудна наплата пореске обавезе из новчаног потраживања по основу изворних јавних прихода у износу од <text:span text:style-name="T1">416.934,54</text:span> динара. Поводом изјављене жалбе, ради утврђивања чињеничног стања, а како се наводи жалбе односе на питања која су у надлежности Одељења <text:span text:style-name="T1">Пореске</text:span> управе Вождовац, иста су прослеђена том органу. Испитујући наводе жалбе, Одељење Вождовац је дана 22.05.2015. године донело решење којим се са рачуна врши отпис у износу од 25.376,62 динара на име главног дуга и 87.640,73 динара на име камате. Решење је прокњижено са 01.01.2015. године. Након прокњиженог решења којим је извршена корекција дуга, стекли су се услови за усвајање жалбе и замену решења о принудној наплати од 27.03.2015. године, па је одлучено као у диспозитиву првостепеног решења. Тужени орган је у поступку по жалби, по разматрању навода жалбе и разлога образложења првостепеног решења навео да се у списима предмета налази преглед стања на тужиочевом рачуну са обрачунатом каматом, <text:span text:style-name="T1">те да је п</text:span>рвостепени орган на основу тих података сачинио опомену за плаћање и исту уручио обвезнику 05.12.2014. године. Како тужилац по опомени није измирио утврђени дуг, првостепени орган је донео решење о принудној наплати од 27.03.2015. године, на које је благовремено <text:span text:style-name="T1">изјављена</text:span> <text:span text:style-name="T1">жалба.</text:span> Како је првостепени орган у оквиру своје надлежности одлучио о жалби и донео решење којим је у ставу првом отписао порез на имовину физичких лица на име основног дуга и одређен износ на име камате, то је након спроведеног отписа дуга и камате донето решење ожалбено у овој правној ствари којим се замењује решење о принудној наплати. <text:span text:style-name="T1">Тужени орган је утврдио и да је п</text:span>рвостепени орган дана 22.06.2015. године пореском обвезнику упутио позив за учешће у поступку по жалби. Како се порески обвезник није одазвао позиву за учешће у поступку, надлежни орган је о томе сачинио белешку. <text:span text:style-name="T1">Ценећи наведено, т</text:span>ужени орган је указао да је разматрао све наводе жалбе који се односе на проблеме које је порески обвезник имао са поштом и постојањем два иста кућна броја, али налази да овај жалбени навод није од утицаја на другачије решење ове управне ствари. Стога је оценио да је првостепени орган доношењем <text:s/>решења у потпуности поступио у складу са <text:s/>законским одредбама, а да наводима жалбе није дове<text:span text:style-name="T1">дена</text:span> у питање правилност и законитост о<text:span text:style-name="T1">жалб</text:span>еног решења.</text:p>
      <text:p text:style-name="P6"><text:span text:style-name="T1"><text:tab/><text:tab/>Међутим, основано се, по оцени Управног суда, тужбом указује да је оспореним решењем повређен закон на штету тужиоца. Ово стога, што у списима </text:span><text:span text:style-name="T1">ове правне ствари </text:span><text:span text:style-name="T1">нема ниједног доказа о уручењу, односно личном достављању решења </text:span><text:span text:style-name="T1">за утврђену пореску обавезу појединачно за сваку годину н</text:span><text:span text:style-name="T1">и</text:span><text:span text:style-name="T1">ти</text:span><text:span text:style-name="T1"> опомене </text:span><text:span text:style-name="T1">за плаћање пореза </text:span><text:span text:style-name="T1">на које се позива првостепени орган.</text:span><text:span text:style-name="T1"> </text:span><text:span text:style-name="T1">Како је реч о одлучним чињеницама од значаја за </text:span><text:soft-page-break/><text:span text:style-name="T1">законитост отпочињања поступка принудне наплате <text:s/>пореза односно споредних пореских давања, то стање у списима ове правне ствари не упућује на законитост <text:s/>одлуке садржане у диспозитиву тужбом оспореног решења. </text:span><text:span text:style-name="T1">Осим тога, након доношења посебног решења којим је тужиоцу отписан део обавезе по основу главног дуга и камате, првостепени орган је био дужан да спроведе законом прописани поступак достављања опомене за новоутврђену висину пореске обавезе, </text:span><text:span text:style-name="T1">у складу са чланом 71. Закона о пореском поступку и пореској администрацији (“Службени нгласник РС”, број 80/02...108/13), а која се достава врши на начин из члана 36. тог закона, </text:span><text:span text:style-name="T1">па тек </text:span><text:span text:style-name="T1">да, након што се обвезнику остави могућност да са органом расправи спорна питања о врсти и висини пореза, </text:span><text:span text:style-name="T1">након тога донесе ново решење о принудној </text:span><text:span text:style-name="T1">н</text:span><text:span text:style-name="T1">аплати. Осим наведеног, првостепени орган је по оцени Управног суда </text:span><text:span text:style-name="T1">учинио битну </text:span><text:span text:style-name="T1">повред</text:span><text:span text:style-name="T1">у</text:span><text:span text:style-name="T1"> правила управног поступка и на тај начин што је по</text:span><text:span text:style-name="T1">водом</text:span><text:span text:style-name="T1"> ист</text:span><text:span text:style-name="T1">е</text:span><text:span text:style-name="T1"> жалб</text:span><text:span text:style-name="T1">е</text:span><text:span text:style-name="T1"> </text:span><text:span text:style-name="T1">на решење о принудној наплати </text:span><text:span text:style-name="T1">донео два решења, и то решење </text:span><text:span text:style-name="T1">к</text:span><text:span text:style-name="T1">о</text:span><text:span text:style-name="T1">јим се</text:span><text:span text:style-name="T1"> отпису</text:span><text:span text:style-name="T1">је део дуга и камате</text:span><text:span text:style-name="T1"> и решење </text:span><text:span text:style-name="T1">к</text:span><text:span text:style-name="T1">о</text:span><text:span text:style-name="T1">јим се уређује </text:span><text:span text:style-name="T1">принудн</text:span><text:span text:style-name="T1">а</text:span><text:span text:style-name="T1"> </text:span><text:span text:style-name="T1">наплата новоутврђеног дуга и камате,</text:span><text:span text:style-name="T1"> </text:span><text:span text:style-name="T1">а</text:span><text:span text:style-name="T1"> што је тужени орган пропустио да </text:span><text:span text:style-name="T1">санкционише</text:span><text:span text:style-name="T1">. Пропуштањем да отклони наведене повреде правила поступка учињене од стране првостепеног органа, а у поступку по жалби, тужени орган је на описан начин и сам поврдио закон на штету тужиоца. <text:tab/><text:tab/></text:span></text:p>
      <text:p text:style-name="P13"><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p>
      <text:p text:style-name="P6"><text:span text:style-name="T1"><text:tab/><text:tab/>Са изнетих разлога, налазећи да је оспореним решењем поврђен закон на штету тужиоца, Управни суд је донео одлуку као у диспозитиву пресуде, применом одредбе члана 40. став 1. Закона о управним споровима и предмет је вратио надлежном органу на поновно одлучивање, сагласно одредби члана 42. став 1. истог закона, при чему је тужени орган дужан да поступи у свему </text:span><text:span text:style-name="T1">у складу </text:span><text:span text:style-name="T1">са правним схватањем и примедбама суда у погледу поступка изнетим у пресуди, сагласно одредби члана 69. став 2. Закона о управним споровима.</text:span></text:p>
      <text:p text:style-name="P13"/>
      <text:p text:style-name="P9">ПРЕСУЂЕНО У УПРАВНОМ СУДУ</text:p>
      <text:p text:style-name="P12"><text:span text:style-name="T5"><text:s/></text:span><text:span text:style-name="T2">Д</text:span><text:span text:style-name="T5">ана </text:span><text:span text:style-name="T2">16.11.2017. </text:span><text:span text:style-name="T5">године, <text:s/></text:span><text:span text:style-name="T2">9</text:span><text:span text:style-name="T9"> </text:span><text:span text:style-name="T5">У</text:span><text:span text:style-name="T2"> </text:span><text:span text:style-name="T2">13831/15</text:span></text:p>
      <text:p text:style-name="P10"/>
      <text:p text:style-name="P11"><text:span text:style-name="T5"><text:s text:c="2"/>Записничар <text:s text:c="66"/><text:tab/></text:span><text:span text:style-name="T2"> <text:s text:c="10"/></text:span><text:span text:style-name="T5">Председник већа-судија</text:span></text:p>
      <text:p text:style-name="P6"><text:span text:style-name="T2">Е</text:span><text:span text:style-name="T6">лена Петровић,</text:span><text:span text:style-name="T2">с.р.</text:span><text:span text:style-name="T2"><text:tab/><text:tab/><text:tab/><text:tab/><text:tab/> <text:s text:c="13"/>С</text:span><text:span text:style-name="T6">тево Ђурановић,</text:span><text:span text:style-name="T2">с.р.</text:span></text:p>
      <text:p text:style-name="P5"/>
      <text:p text:style-name="P4">За тачност отправка</text:p>
      <text:p text:style-name="P4">Управитељ писарнице</text:p>
      <text:p text:style-name="P15">Дејан Ђурић</text:p>
      <text:p text:style-name="P15"/>
      <text:p text:style-name="P1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text:span text:style-name="MT2">У</text:span><text:span text:style-name="MT1"> </text:span><text:span text:style-name="MT1">1383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2M26S</meta:editing-duration>
    <meta:editing-cycles>49</meta:editing-cycles>
    <meta:generator>OpenOffice/4.1.1$Win32 OpenOffice.org_project/411m6$Build-9775</meta:generator>
    <dc:date>2019-08-20T10:01:09.52</dc:date>
    <dc:creator>Ivan Vulić</dc:creator>
    <meta:printed-by>Javorka Zdravković</meta:printed-by>
    <meta:print-date>2017-11-29T14:15:22.21</meta:print-date>
    <meta:document-statistic meta:table-count="0" meta:image-count="1" meta:object-count="0" meta:page-count="4" meta:paragraph-count="29" meta:word-count="1737" meta:character-count="11512"/>
    <meta:user-defined meta:name="Info 1"/>
    <meta:user-defined meta:name="Info 2"/>
    <meta:user-defined meta:name="Info 3"/>
    <meta:user-defined meta:name="Info 4"/>
  </office:meta>
</office:document-meta>
</file>