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text-scale="101%"/>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line-height="100%" fo:text-align="justify" style:justify-single-word="false">
        <style:tab-stops>
          <style:tab-stop style:position="2.124cm"/>
        </style:tab-stops>
      </style:paragraph-properties>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11"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1%"/>
    </style:style>
    <style:style style:name="P12" style:family="paragraph" style:parent-style-name="Standard">
      <style:paragraph-properties fo:line-height="100%" fo:text-align="justify" style:justify-single-word="false">
        <style:tab-stops>
          <style:tab-stop style:position="2.124cm"/>
        </style:tab-stops>
      </style:paragraph-properties>
      <style:text-properties style:font-name="Times New Roman" fo:font-size="12pt" fo:language="zxx" fo:country="none" style:font-size-asian="12pt" style:font-size-complex="12pt" style:text-scale="101%"/>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4" style:family="paragraph" style:parent-style-name="Standard">
      <style:paragraph-properties fo:line-height="100%" fo:text-align="justify" style:justify-single-word="false"/>
      <style:text-properties style:font-name="Times New Roman" style:text-scale="101%"/>
    </style:style>
    <style:style style:name="P15" style:family="paragraph" style:parent-style-name="Standard">
      <style:paragraph-properties fo:line-height="100%" fo:text-align="center" style:justify-single-word="false"/>
      <style:text-properties style:font-name="Times New Roman" fo:font-weight="bold" style:font-weight-asian="bold" style:font-weight-complex="bold" style:text-scale="101%"/>
    </style:style>
    <style:style style:name="P16"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text-scale="101%"/>
    </style:style>
    <style:style style:name="P17"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101%"/>
    </style:style>
    <style:style style:name="P18"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text-scale="101%"/>
    </style:style>
    <style:style style:name="P19" style:family="paragraph" style:parent-style-name="Standard">
      <style:paragraph-properties fo:line-height="100%" fo:text-align="justify" style:justify-single-word="false">
        <style:tab-stops>
          <style:tab-stop style:position="2.124cm"/>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text-scale="101%"/>
    </style:style>
    <style:style style:name="P20"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text-scale="101%"/>
    </style:style>
    <style:style style:name="P21" style:family="paragraph" style:parent-style-name="Standard">
      <style:paragraph-properties fo:line-height="100%" fo:text-align="justify" style:justify-single-word="false"/>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1%"/>
    </style:style>
    <style:style style:name="P22" style:family="paragraph" style:parent-style-name="Standard">
      <style:paragraph-properties fo:line-height="100%"/>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fo:color="#000000" fo:language="sr" fo:country="YU"/>
    </style:style>
    <style:style style:name="P27" style:family="paragraph" style:parent-style-name="Standard">
      <style:paragraph-properties fo:margin-top="0cm" fo:margin-bottom="0.6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8"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style:font-name="Times New Roman" fo:font-size="12pt" fo:language="sr" fo:country="YU" style:text-underline-style="none" fo:font-weight="bold" style:font-size-asian="12pt" style:font-weight-asian="bold" style:font-size-complex="12pt" style:text-scale="101%"/>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1"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1%"/>
    </style:style>
    <style:style style:name="T2"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1%"/>
    </style:style>
    <style:style style:name="T3" style:family="text">
      <style:text-properties style:use-window-font-color="true" style:font-name="Times New Roman" fo:font-size="12pt" fo:language="en" fo:country="US" fo:font-weight="normal" fo:background-color="transparent" style:font-name-asian="Times New Roman1" style:font-size-asian="12pt" style:font-weight-asian="normal" style:font-name-complex="Times New Roman1" style:font-size-complex="12pt" style:font-weight-complex="normal" style:text-scale="101%"/>
    </style:style>
    <style:style style:name="T4"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5" style:family="text">
      <style:text-properties style:use-window-font-color="true" fo:language="zxx" fo:country="none" fo:font-weight="bold" fo:background-color="transparent" style:font-name-asian="Times New Roman1" style:font-name-complex="Times New Roman1"/>
    </style:style>
    <style:style style:name="T6" style:family="text">
      <style:text-properties style:use-window-font-color="true" fo:font-weight="bold" fo:background-color="transparent" style:font-name-asian="Times New Roman1" style:font-name-complex="Times New Roman1"/>
    </style:style>
    <style:style style:name="T7" style:family="text">
      <style:text-properties style:use-window-font-color="true" fo:font-size="12pt" fo:font-weight="normal" style:font-size-asian="12pt" style:font-weight-asian="normal" style:font-size-complex="12pt" style:font-weight-complex="normal"/>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normal" style:text-scale="101%"/>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r" fo:country="YU" fo:font-weight="normal" style:font-weight-asian="normal" style:font-weight-complex="normal" style:text-scale="101%"/>
    </style:style>
    <style:style style:name="T13" style:family="text">
      <style:text-properties fo:language="sr" fo:country="YU" fo:font-weight="normal" style:letter-kerning="false" style:font-weight-asian="normal" style:font-weight-complex="normal" style:text-scale="101%"/>
    </style:style>
    <style:style style:name="T14" style:family="text">
      <style:text-properties fo:language="sr" fo:country="YU" style:text-scale="101%"/>
    </style:style>
    <style:style style:name="T15" style:family="text">
      <style:text-properties fo:language="sh" fo:country="YU" style:font-size-complex="12pt"/>
    </style:style>
    <style:style style:name="T16" style:family="text">
      <style:text-properties fo:language="zxx" fo:country="none"/>
    </style:style>
    <style:style style:name="T17" style:family="text">
      <style:text-properties fo:language="zxx" fo:country="none" fo:font-weight="bold" style:font-weight-asian="bold" style:font-size-complex="12pt"/>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normal" style:font-weight-asian="normal" style:font-weight-complex="normal"/>
    </style:style>
    <style:style style:name="T20" style:family="text">
      <style:text-properties fo:language="zxx" fo:country="none" fo:font-weight="normal" style:font-weight-asian="normal" style:font-weight-complex="normal" style:text-scale="101%"/>
    </style:style>
    <style:style style:name="T21" style:family="text">
      <style:text-properties fo:language="zxx" fo:country="none" fo:font-weight="normal" style:letter-kerning="false" style:font-weight-asian="normal" style:font-weight-complex="normal" style:text-scale="101%"/>
    </style:style>
    <style:style style:name="T22" style:family="text">
      <style:text-properties fo:language="zxx" fo:country="none" style:text-scale="101%"/>
    </style:style>
    <style:style style:name="T23" style:family="text">
      <style:text-properties fo:language="zxx" fo:country="none" style:font-size-complex="12pt"/>
    </style:style>
    <style:style style:name="T24" style:family="text">
      <style:text-properties fo:font-size="12pt" fo:language="sr" fo:country="YU" fo:font-weight="normal" style:font-size-asian="12pt" style:font-weight-asian="normal" style:font-size-complex="12pt" style:font-weight-complex="normal"/>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bold" style:font-size-asian="12pt" style:font-weight-asian="bold" style:font-size-complex="12pt" style:font-weight-complex="bold"/>
    </style:style>
    <style:style style:name="T27" style:family="text">
      <style:text-properties fo:font-size="12pt" fo:language="zxx" fo:country="none" fo:font-weight="normal" style:font-size-asian="12pt" style:font-weight-asian="normal" style:font-size-complex="12pt" style:font-weight-complex="normal"/>
    </style:style>
    <style:style style:name="T28" style:family="text">
      <style:text-properties fo:font-size="12pt" fo:language="zxx" fo:country="none" style:font-size-asian="12pt" style:font-size-complex="12pt"/>
    </style:style>
    <style:style style:name="T29" style:family="text">
      <style:text-properties fo:font-size="12pt" style:font-size-asian="12pt" style:font-size-complex="12pt"/>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weight="normal" style:font-weight-asian="normal" style:font-weight-complex="normal"/>
    </style:style>
    <style:style style:name="T32" style:family="text">
      <style:text-properties fo:color="#000000" style:font-name="Times New Roman" fo:font-size="12pt" fo:letter-spacing="-0.007cm" fo:language="zxx" fo:country="none" fo:font-weight="normal" style:letter-kerning="false" style:font-size-asian="12pt" style:font-weight-asian="normal" style:font-name-complex="Arial" style:font-size-complex="12pt" style:font-weight-complex="normal"/>
    </style:style>
    <style:style style:name="T33" style:family="text">
      <style:text-properties fo:color="#000000" style:font-name="Times New Roman" fo:font-size="12pt" fo:letter-spacing="-0.007cm" fo:language="zxx" fo:country="none" fo:font-weight="normal" style:letter-kerning="false" fo:background-color="#ffffff" style:font-name-asian="Verdana" style:font-size-asian="12pt" style:font-weight-asian="normal" style:font-name-complex="Arial" style:font-size-complex="12pt" style:font-weight-complex="normal"/>
    </style:style>
    <style:style style:name="T34" style:family="text">
      <style:text-properties fo:color="#000000" style:font-name="Times New Roman" fo:font-size="12pt" fo:letter-spacing="-0.007cm" fo:language="sr" fo:country="YU" fo:font-weight="normal" style:letter-kerning="false" fo:background-color="#ffffff" style:font-name-asian="Verdana" style:font-size-asian="12pt" style:font-weight-asian="normal" style:font-name-complex="Arial" style:font-size-complex="12pt" style:font-weight-complex="normal"/>
    </style:style>
    <style:style style:name="T35" style:family="text">
      <style:text-properties fo:color="#000000" style:font-name="TimesNewRomanPSMT"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7" style:family="text">
      <style:text-properties fo:color="#000000" fo:language="sr" fo:country="YU"/>
    </style:style>
    <style:style style:name="T38" style:family="text">
      <style:text-properties fo:color="#000000" fo:font-size="12pt" fo:font-weight="normal" style:font-size-asian="12pt" style:font-weight-asian="normal" style:font-size-complex="12pt" style:font-weight-complex="normal"/>
    </style:style>
    <style:style style:name="T39" style:family="text">
      <style:text-properties fo:color="#000000" fo:font-weight="normal" style:font-weight-asian="normal" style:font-weight-complex="normal"/>
    </style:style>
    <style:style style:name="T40" style:family="text">
      <style:text-properties fo:font-weight="bold" style:font-weight-asian="bold" style:font-weight-complex="bold"/>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42" style:family="text">
      <style:text-properties style:font-name="Times New Roman" fo:font-size="12pt" fo:language="zxx" fo:country="none" style:text-underline-style="none" fo:font-weight="normal" style:font-size-asian="12pt" style:font-weight-asian="normal" style:font-size-complex="12pt" style:font-weight-complex="normal" style:text-scale="101%"/>
    </style:style>
    <style:style style:name="T43" style:family="text">
      <style:text-properties style:font-name="Times New Roman" fo:font-size="12pt" fo:language="sr" fo:country="YU" style:text-underline-style="none" fo:font-weight="normal" style:font-size-asian="12pt" style:font-weight-asian="normal" style:font-size-complex="12pt" style:font-weight-complex="normal" style:text-scale="101%"/>
    </style:style>
    <style:style style:name="T44" style:family="text">
      <style:text-properties fo:font-variant="normal" fo:text-transform="none" fo:color="#000000" style:font-name="Times New Roman" fo:font-size="12pt" fo:letter-spacing="-0.007cm"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45"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6"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2"><text:span text:style-name="T17">УПРАВНИ</text:span><text:span text:style-name="T8"> СУД </text:span></text:p>
      <text:p text:style-name="P2">16 У <text:span text:style-name="T16">5306</text:span>/15</text:p>
      <text:p text:style-name="P5"><text:span text:style-name="T10">Дана </text:span><text:span text:style-name="T23">22.09.2017.</text:span><text:span text:style-name="T15"> године</text:span></text:p>
      <text:p text:style-name="P1">Б Е О Г Р А Д</text:p>
      <text:p text:style-name="P27"/>
      <text:p text:style-name="P28">У ИМЕ НАРОДА</text:p>
      <text:p text:style-name="P28"/>
      <text:p text:style-name="P28"/>
      <text:p text:style-name="P8"><text:span text:style-name="T9"><text:tab/></text:span><text:span text:style-name="T20">Упра</text:span><text:span text:style-name="T12">вни суд, у већу састављеном од судија: </text:span><text:span text:style-name="T20">Стева Ђурановића, председника већа, Гордане Гајић Салзбергер и Руже Урошевић, чланова већа, са судским саветником <text:s/>Мајом Панић, </text:span><text:span text:style-name="Default_20_Paragraph_20_Font"><text:span text:style-name="T21">као записничарем</text:span></text:span><text:span text:style-name="Default_20_Paragraph_20_Font"><text:span text:style-name="T13">,</text:span></text:span><text:span text:style-name="T14"> </text:span><text:span text:style-name="T22">решавајући</text:span><text:span text:style-name="T14"> у управном спору по тужби </text:span><text:span text:style-name="T22">тужиоца <text:s/>А. Б. из Б., <text:s/>из Б., ... против решења Министарства <text:s/>финансија Републике Србије, Пореска управа Сектор за пореско правне послове и координацију Регионално оделење за другостепени поступак Београд број 300-433-05-01893/2014-I1000 од 04.03.2015. године, сада надлежно Министарство финансија Републике Србије – Сектор <text:s/>за другостепени порески и царински поступак – Одељење за другостепени порески поступак, у предмету пореском у нејавној седници већа одржаној дана <text:s/>22.09.2017. године донео је</text:span></text:p>
      <text:p text:style-name="P12"/>
      <text:p text:style-name="P19"/>
      <text:p text:style-name="P20">П Р Е С У Д У</text:p>
      <text:p text:style-name="P20"/>
      <text:p text:style-name="P20"/>
      <text:p text:style-name="P14"><text:span text:style-name="T11"><text:tab/><text:tab/></text:span><text:span text:style-name="T26">I </text:span><text:span text:style-name="T24">Тужба </text:span><text:span text:style-name="T26">СЕ</text:span><text:span text:style-name="T25"> УВАЖАВА, ПОНИШТАВА</text:span><text:span text:style-name="T24"> </text:span><text:span text:style-name="T27">решење Министарства финансија Републике Србије, <text:s/>Пореска управа Сектор за пореско правне послове и координацију, Регионално оделење за другостепени поступак Београд број 300-433-05-01893/2014-I1000 од 04.03.2015. године и предмет </text:span><text:span text:style-name="T26">ВРАЋА</text:span><text:span text:style-name="T27"> </text:span><text:span text:style-name="T27">надлежном</text:span><text:span text:style-name="T27"> органу на поновно одлучивање.</text:span></text:p>
      <text:p text:style-name="P24"><text:span text:style-name="T16"><text:tab/>II ОДБИЈА СЕ </text:span><text:span text:style-name="T19">захтев тужиоца за накнаду трошкова управног спора.</text:span></text:p>
      <text:p text:style-name="P25"/>
      <text:p text:style-name="P15">О б р а з л о ж е њ е<text:span text:style-name="T16"> </text:span></text:p>
      <text:p text:style-name="P16"/>
      <text:p text:style-name="P17"><text:tab/><text:tab/><text:span text:style-name="T29">Оспореним решењем одбијена је жалба пореског обвезника А. Б. из Б. ..., ЈМБГ ... са седиштем у Б., ..., МБР ..., тип ..., изјављена против закључка <text:s/>Министарства финансија Пореске управе Филијале Чукарица број: 011-433-09-2004/2013-Д1А05 од 11.06.2014. године, као неоснована. Наведеним закључком од 11.06.2014. године, одбачена је <text:s/>жалба изјављена дана 14.02.2014. године од стране пореског обвезника А. Б. из Б., улица ..., <text:s/>ЈМБГ ... на решење пореске управе Филијала Чукарица број: 011-433-09-2004/2013-Д1А05 од 15.01.2014. године, као неблаговремен. <text:s/></text:span></text:p>
      <text:p text:style-name="P10"><text:tab/><text:tab/>Тужилац <text:span text:style-name="T16">тужбом оспорава решење туженог органа због погрешне примене материјалног права сматра да порески орган не тумачи пропис у целини </text:span><text:soft-page-break/><text:span text:style-name="T16">односно на конкретну ситуацију <text:s/>није применио Закон о општем управном поступку иако је био у обавези. Сматра да се у конкретном случају не може применити члан <text:s/>36. Закона о пореском поступку и пореској администрацији већ се мора применити члан 77. Закона о општем управном поступку имајући у виду преклузивност рокова за жалбу. По наводима тужиоца уколико би се применила <text:s/>одредба члана 77. Закона о општем управном поступку онда је тужилац сазнао за постојање решења 07.02.2015.године када је примљено уручивањем на адресу послодавца те се тај датум може сматрати даном доставе а не 01.02.2014.године како Пореска управа погрешном применом матријалног права и то члана 36. Закона о пореском поступку и пореској администрацији сматра. Са наведених разлога предлаже да суд тужбу уважи и поништи оспорено решење туженог органа. Трошкове поступка је тражио.</text:span></text:p>
      <text:p text:style-name="P11"><text:span text:style-name="T31"><text:tab/><text:tab/>Тужени орган у одговору на тужбу, </text:span><text:span text:style-name="T19">остаје у свему при разлозима из образложења </text:span><text:span text:style-name="T31"><text:s/>оспореног решења, </text:span><text:span text:style-name="T19">па</text:span><text:span text:style-name="T31"> предлож</text:span><text:span text:style-name="T19">е</text:span><text:span text:style-name="T31"> да суд тужбу одбије као неосновану. </text:span></text:p>
      <text:p text:style-name="P23"><text:span text:style-name="T41"><text:tab/><text:tab/></text:span><text:span text:style-name="T42">Решавајући овај управни спор без одржавања усмене расправе, сагласно одредби </text:span><text:span text:style-name="T43">члана 33. став 2. Закона о управним споровима (''Службени гласник РС'', бр. 111/09), </text:span><text:span text:style-name="T42">налазећи да је предмет спора такав да очигледно не изискује непосредно <text:s/>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text:s/>на тужбу и списа предмета ове управне ствари нашао да тужба није основана. </text:span></text:p>
      <text:p text:style-name="P23"><text:span text:style-name="T42"><text:tab/><text:tab/>Из списа предмета и образложења <text:s/>оспореног решења је утврђено да је у поступку принундне наплате <text:s/>пореског дуга пореском обвезнику првостепени порески орган донео решење о принудној наплати, зараде пореског обвезника којим се пореском обвезнику одређује принундна наплата пореског дуга на новчаним <text:s/>потраживањима по основу зараде од дужника пореског обвезника “N.d.” д.о.о. Достављање решења о принудној наплати из зараде пореског обвезника вршено је слањем препоручене пошиљке која је предата пошти на достављање 17.01.2014. године тако да се иста сматра достављеним по истеку рока од 15 дана од дана предаје истог пошти на достављање, односно исто се сматра достављеним <text:s/>дана 01.02.2014. године. Решење о принудној наплати из зараде <text:s/>пореског обвезника од 15.01.2014. године садржи поуку о правном леку пореском обвезнику, да <text:s/>се против истог може изјавити жалба у року од <text:s/>8 дана од дана достављања истог а против наведеног решења <text:s/>порески обвезник је дана 14.02.2014. године изјавио жалбу, односно након истека рока од 8 дана. Полазећи од утврђеног <text:s/>чињеничног стања и <text:s/>одредбе члана 36. став 3. Закона о пореском поступку и пореској администрацији (''Службени гласник РС'' бр.</text:span><text:span text:style-name="T16">80/02...108/13), те да је решење пореском обвезнику достављено 01.02.2014.године а да је жалба поднета дана 14.02.2014. године то је према оцени туженог органа правилан и на закону заснован закључак првостепеног органа којим је одбачена жалба тужиоца као неблаговремена.</text:span></text:p>
      <text:p text:style-name="P26"><text:tab/><text:span text:style-name="T29"><text:tab/></text:span><text:span text:style-name="T28">Међутим, Суд налази да тужени орган оспореним решењем није поступио по примедбама и правним схватањима изнетим у пресуди овог Суда, <text:s/></text:span><text:span text:style-name="T27">II-1 У.12919/14 од 05.11.2015.године, у смислу одредбе члана 70. став 1. Закона о управним споровима. Наиме, према схватању Суда изнетим у наведеној пресуди, приликом достављања пореских аката у писменом облику, неопходно је да, у складу са цитираним чланом 36. </text:span><text:span text:style-name="T7">Закона о пореском поступку и пореској администрацији („Сл. гласник РС“, бр.80/02...108/13)</text:span><text:span text:style-name="T27">, постоје докази да је достављање </text:span><text:span text:style-name="T27">извршено</text:span><text:span text:style-name="T27"> на начин прописан члан</text:span><text:span text:style-name="T30">ом</text:span><text:span text:style-name="T27"> 36. </text:span><text:span text:style-name="T30">став 1. </text:span><text:span text:style-name="T27">Закона о пореском поступку и пореској <text:s/>администрацији, </text:span><text:span text:style-name="T27">да је </text:span><text:span text:style-name="T27">покушано </text:span><text:span text:style-name="T27">достављање</text:span><text:span text:style-name="T27">, али да није било могуће, па да се тек након тога изврши достављање на начин из става </text:span><text:span text:style-name="T30">3</text:span><text:span text:style-name="T27">., односно предајом <text:s/>пошиљке пошти, у ком случају се </text:span><text:soft-page-break/><text:span text:style-name="T27">достава сматра извршеном истеком </text:span><text:span text:style-name="T30">15-ог</text:span><text:span text:style-name="T27"> дана од дана предаје пореског акта пошти. </text:span></text:p>
      <text:p text:style-name="P4"><text:span text:style-name="T38"><text:s text:c="13"/></text:span><text:span text:style-name="T39"><text:s/></text:span><text:span text:style-name="T37"><text:tab/></text:span><text:span text:style-name="Default_20_Paragraph_20_Font"><text:span text:style-name="T46">Управни суд <text:s/>је овај спор решио без одржавања јавне расправе, у смислу одредбе члана 33. став 2. Закона о управним спровима, којом је прописано да суд решава без одржавања усмене расправе, само ако је предмет спора </text:span></text:span><text:span text:style-name="Default_20_Paragraph_20_Font"><text:span text:style-name="T44">такав </text:span></text:span><text:span text:style-name="Default_20_Paragraph_20_Font"><text:span text:style-name="T46">да очигледно не изискује непосредно саслушање странака и посебно утврђивање чињеничног стања, или ако странке на то изричито пристану, будући да је због непоступања туженог органа по пресуди Суда и самим тим неотклањања повреде правила поступка оспорени акт незаконит, а што је овај суд могао да цени на основу стање списа предмета, без одржавања јавне расправе.</text:span></text:span></text:p>
      <text:p text:style-name="P23"><text:span text:style-name="Default_20_Paragraph_20_Font"><text:span text:style-name="T32"><text:s text:c="6"/><text:tab/><text:tab/>Са изнетих разлога, налазећи да je оспореним решењем повређен закон на штету </text:span></text:span><text:span text:style-name="Default_20_Paragraph_20_Font"><text:span text:style-name="T32">тужиоца,</text:span></text:span><text:span text:style-name="Default_20_Paragraph_20_Font"><text:span text:style-name="T32"> Управни суд је, применом одредбе чл. 42. став 1. Закона о управним споровима, одлучио </text:span></text:span><text:span text:style-name="Default_20_Paragraph_20_Font"><text:span text:style-name="T35">као у </text:span></text:span><text:span text:style-name="Default_20_Paragraph_20_Font"><text:span text:style-name="T36">ставу првом </text:span></text:span><text:span text:style-name="Default_20_Paragraph_20_Font"><text:span text:style-name="T45">диспозитива ове пресуде</text:span></text:span><text:span text:style-name="Default_20_Paragraph_20_Font"><text:span text:style-name="T35">. </text:span></text:span><text:span text:style-name="Default_20_Paragraph_20_Font"><text:span text:style-name="T34">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23"><text:span text:style-name="Default_20_Paragraph_20_Font"><text:span text:style-name="T34"><text:tab/><text:tab/> <text:s/>Разматрајући захтев </text:span></text:span><text:span text:style-name="Default_20_Paragraph_20_Font"><text:span text:style-name="T33">тужиоца <text:s/>за </text:span></text:span><text:span text:style-name="Default_20_Paragraph_20_Font"><text:span text:style-name="T34"><text:s/>надокнади трошкове овог управног спора, суд је имао у виду да је </text:span></text:span><text:span text:style-name="Default_20_Paragraph_20_Font"><text:span text:style-name="T33">тужилац </text:span></text:span><text:span text:style-name="Default_20_Paragraph_20_Font"><text:span text:style-name="T33"><text:s/></text:span></text:span><text:span text:style-name="Default_20_Paragraph_20_Font"><text:span text:style-name="T33">такав захтев није определио <text:s/>због чега је такав захтев тужиоца за накнаду трошкова упрачвног спора одбио као неоснован на основу одредбе члана 163. став 1. Закона о парничном посутпку који се сагласно одредбама члана <text:s/>74. ЗУС-а сходно примењује у управном спору због чега је одлучиокао у ставу </text:span></text:span><text:span text:style-name="T2"><text:s/></text:span><text:span text:style-name="T3">II </text:span><text:span text:style-name="T2">диспозитива пресуде.</text:span></text:p>
      <text:p text:style-name="P21"/>
      <text:p text:style-name="P20">ПРЕСУЂЕНО У УПРАВНОМ СУДУ </text:p>
      <text:p text:style-name="P6"><text:span text:style-name="T6">Дана </text:span><text:span text:style-name="T5">22.09.2017.</text:span><text:span text:style-name="T6"> године, </text:span><text:span text:style-name="T4">16 У </text:span><text:span text:style-name="T4">5306</text:span><text:span text:style-name="T4">/15</text:span></text:p>
      <text:p text:style-name="P18"/>
      <text:p text:style-name="P9">Записничар<text:tab/><text:tab/><text:tab/><text:tab/><text:tab/> <text:s text:c="13"/><text:tab/> <text:s/>Председник већа-судија</text:p>
      <text:p text:style-name="P7"><text:span text:style-name="T18">Маја Панић,</text:span><text:span text:style-name="T18">с.р.</text:span><text:span text:style-name="T40"><text:tab/> <text:s text:c="13"/></text:span><text:span text:style-name="T18"><text:s text:c="50"/>Стево Ђурановић,</text:span><text:span text:style-name="T18">с.р.</text:span><text:span text:style-name="T18"> </text:span></text:p>
      <text:p text:style-name="P13"/>
      <text:p text:style-name="P3">За тачност отправка</text:p>
      <text:p text:style-name="P3">Управитељ писарнице</text:p>
      <text:p text:style-name="P29">Дејан Ђурић</text:p>
      <text:p text:style-name="P29"/>
      <text:p text:style-name="P31">ЈЗ</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3</text:page-number> <text:s text:c="50"/><text:span text:style-name="MT1">16 У 5306/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H10M54S</meta:editing-duration>
    <meta:editing-cycles>9</meta:editing-cycles>
    <meta:generator>OpenOffice/4.1.1$Win32 OpenOffice.org_project/411m6$Build-9775</meta:generator>
    <dc:title>template upravni BGDnovi2</dc:title>
    <meta:printed-by>Javorka Zdravković</meta:printed-by>
    <meta:print-date>2017-11-28T14:37:50.36</meta:print-date>
    <dc:date>2019-05-25T15:45:46.03</dc:date>
    <dc:creator>Milka Babić</dc:creator>
    <meta:document-statistic meta:table-count="0" meta:image-count="1" meta:object-count="0" meta:page-count="3" meta:paragraph-count="29" meta:word-count="1119" meta:character-count="764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