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style>
    <style:style style:name="P13" style:family="paragraph" style:parent-style-name="Header">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language="sr" fo:country="RS" fo:font-weight="bold" style:font-weight-asian="bold"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fo:language="zxx" fo:country="none" fo:font-weight="normal" style:font-weight-asian="normal" style:font-weight-complex="normal"/>
    </style:style>
    <style:style style:name="T7"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Република Србија</text:span></text:span></text:p>
      <text:p text:style-name="P5">УПРАВНИ СУД</text:p>
      <text:p text:style-name="P3">Одељење у Новом Саду</text:p>
      <text:p text:style-name="P3">III-1 <text:span text:style-name="T1">У. 12059/15</text:span></text:p>
      <text:p text:style-name="Standard"><text:span text:style-name="Default_20_Paragraph_20_Font"><text:span text:style-name="T3">Дана </text:span></text:span><text:span text:style-name="Default_20_Paragraph_20_Font"><text:span text:style-name="T2">03.11.2017.</text:span></text:span><text:span text:style-name="Default_20_Paragraph_20_Font"><text:span text:style-name="T3"> године</text:span></text:span></text:p>
      <text:p text:style-name="P3">Београд</text:p>
      <text:p text:style-name="P3"/>
      <text:p text:style-name="P3"/>
      <text:p text:style-name="P4">У ИМЕ НАРОДА</text:p>
      <text:p text:style-name="P8"/>
      <text:p text:style-name="P7"/>
      <text:p text:style-name="P7"><text:tab/>Управни суд у већу судија: Сузана Гудураш, председник већа, Станимирка Лаловић и <text:s/>Нада Балешевић, чланови већа, уз учешће судијског саветника <text:span text:style-name="T1">Јелене Искић,</text:span> као записничара, <text:span text:style-name="T1">одлучујући у управном спору по тужби тужиоца А.А. из ..., ... број ..., кога заступа Зоран Трбук, адвокат из Новог Сада, Максима Горког број 60, ради поништаја решења тужене Дисциплинске комисије Министарства унутрашњих послова Републике Србије, Већа у Новом Саду, број </text:span><text:span text:style-name="T1">116-695/14</text:span><text:span text:style-name="T1"> од 05.06.2015. године, у предмету дисциплинском, у нејавној седници већа одржаној дана 03.11.2017. године, донео је </text:span></text:p>
      <text:p text:style-name="P7"/>
      <text:p text:style-name="P8"><text:span text:style-name="Default_20_Paragraph_20_Font"><text:span text:style-name="T3"/></text:span></text:p>
      <text:p text:style-name="P8"><text:span text:style-name="Default_20_Paragraph_20_Font"><text:span text:style-name="T3">П <text:s/>Р <text:s/>Е <text:s/>С <text:s/>У <text:s/>Д <text:s/>У</text:span></text:span></text:p>
      <text:p text:style-name="P8"/>
      <text:p text:style-name="P7"><text:tab/>Тужба <text:span text:style-name="T2">СЕ ОДБИЈА.</text:span><text:span text:style-name="T1"> </text:span></text:p>
      <text:p text:style-name="P2"/>
      <text:p text:style-name="P7"><text:span text:style-name="T1"><text:tab/></text:span><text:span text:style-name="T2">ОДБИЈА СЕ</text:span><text:span text:style-name="T1"> захтев тужиоца за накнаду трошкова управног спора. </text:span></text:p>
      <text:p text:style-name="P7"><text:tab/></text:p>
      <text:p text:style-name="P7"/>
      <text:p text:style-name="P4">О б р а з л о ж е њ е</text:p>
      <text:p text:style-name="P8"/>
      <text:p text:style-name="P7"><text:tab/>Оспореним решењем, <text:span text:style-name="T1">одбијен је, као неоснован, приговор тужиоца и потврђено првостепено решење дисциплинског старешине Полицијске управе у Новом Саду број ... од 06.04.2015. године којим је полицијски службеник млађи полицијски наредник, овде тужилац, оглашен одговорним због тога што су 11.09. и 12.10.2013. године у времену од 14,00 до 22,00 часова у Новом Саду, на подручју другог сектора СПИ Исток, од стране саобраћајане патроле у којој је он био вођа, а полицијски службеник </text:span><text:span text:style-name="T1">Б.Б.</text:span><text:span text:style-name="T1"> пратилац, радарски уређаји коришћени непрописно и ненаменски јер су њима сачињени снимци који се не користе у обављању службеног задатка чиме је починио тешку повреду службене дужности из члана 157. став 1. тачка 9. Закона о полицији која се састоји у непрописном, неправилном и ненаменском коришћењу, губљењу или оштећењу техничке или друге опреме односно средстава којима је запослени задужен или их користи у обављању службених задатака, услед намере и грубе непажње и на основу изнетог дисциплински старешина му је у складу са чланом </text:span><text:soft-page-break/><text:span text:style-name="T1">159. став 1. тачка 1. Закона о полицији изрекао дисциплинску меру: новчана казна у </text:span><text:span text:style-name="T1">износу од 20% месечне плате запосленог у времену од једног месеца, а дисциплински старешина је донео закључак да овај дисциплински предмет који је раније вођен под бројем ... због увођења електронске писарнице носи нови број .... </text:span></text:p>
      <text:p text:style-name="P2"/>
      <text:p text:style-name="P7"><text:span text:style-name="T1"><text:tab/>У тужби поднетој Управном суду 13.08.2015. године тужилац оспорава законитост решења туженог органа. Наводи да је изрека решења неразумљива и противречна сама себи и разлозима одлуке и да не садржи разлоге о одлучним чињеницама, као и да нису у потпуности цењене све чињенице и околности од важности за доношење одлуке у овом предмету, што несумњиво произилази из списа предмета као и образложења оспореног решења. Наводи да је изведен погрешан закључак у погледу постојања услова за дисциплинску одговорност запосленог и да нису сагледане све релевантне чињенице и околности везане за предметни случаја, као и да не постоје објективни, а пре свега субјективни услови за постојање дисциплинске одговорности запосленог. Наводи да у току поступка није доказано да је тужилац учинио повреду службене дужности која му се ставља на терет. Цитира одредбу члана 5. став 1. Уредбе о дисциплинској одговорности у Министарству унутрашњих послова. Наводи да је дисциплински старешина овлашћен за вођење дисциплинског предмета навела да је потребно да се предлог за покретање дисциплинског поступка исправи и допуни навођењем чињеница и доказа и описа повреде која се ставља на терет тужиоцу, те да се прецизно наведе на који начин је он непрописно и ненаменски користио радарски уређај и који је исправан начин коришћења, али да је СПИ Исток дана 29.04.2014. године упутио поднесак број 841/2014 од 04.04.2015. године који је третиран као допуна предлога за вођење дисциплинског поступка супротно члану 5. став 1. Уредбе, чиме је учињена битна повреда одредаба дисциплинског поступка. Истиче да се приликом руковања радарским уређајима некад дешава да се уређај сам укључи и сними кадар који је у жижи објектива камере, тако да је и у спорном периоду поред предметних било и 14 снимака, а да то нису снимци мерења брзине кретања моторних возила, односно сачињени су снимци који се не користе у обављању службених задатака. Исто тако на радарском уређају Т ласер број 110012 који је такође на задужењу СПИ Исток Нови Сад у септембру, октобру и новембру 2013. године постоји 13 других снимака да нису снимци мерења брзине кретања моторних возила, односно сачињени су снимци који се не користе у обављању службених задатака. Указује да су неосновни наводи првостепеног решења да сачињавање спорних снимака недвосмислено упућује да је поверени радарски уређај коршћен непрописно и противно његовој намени и да се такви снимци могу сачинити само намерно или грубом непажњом. Наводи да тужилац није био оператер на уређају, нити је прошао обавезну обуку руковања радарским уређајем, као и да му није уступљено упутство о коришћењу радарских уређаја. Наводи да је и полицијски службеник </text:span><text:span text:style-name="T1">Б.Б.</text:span><text:span text:style-name="T1"> решењем МУП ППУ Нови Сад такође оглашен кривим за повреду службене дужност из члана 157. став 1. тачка 9. Закона о полицији, па је нејасно како оба полицијска службеника могу одговарати за исту ствар. Предлаже да суд тужбу уважи, оспорено решење поништи и обавеже туженог да тужиоцу накнади трошкове управног спора у износу од 16.500,00 динара за састав тужбе, све у року од 15 дана под претњом извршења. </text:span></text:p>
      <text:p text:style-name="P2"/>
      <text:p text:style-name="P2"><text:tab/>Управни суд није ценио одговор на тужбу, који је суду достављен 19.10.2015. године с обзиром да је туженом дана 08.10.2015. године примерак тужбе са прилозима <text:soft-page-break/>достављен у складу са чланом 30. Закона о управним споровима (“Службени гласник РС”, бр. 111/09), а одговор на тужбу је доставио начелник Полицијске управе Нови Сад без достављања овлашћења за давање одговора на тужбу. </text:p>
      <text:p text:style-name="P2"/>
      <text:p text:style-name="P2"><text:tab/>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и списа предмета ове управне ствари тужбу одбио као неосновану. </text:p>
      <text:p text:style-name="P2"/>
      <text:p text:style-name="P2"><text:tab/>Увидом у списе предмета и образложење оспореног решења утврђено је да је тужилац 11.09.2013. године од 14,00 до 22,00 чада у СПИ Исток, према налогу за извршење службеног задатка број 2954 за 11.09.2013. године, обављао послове контроле сабораћаја, као вођа патроле, са пратиоцем <text:span text:style-name="T1">Б.Б</text:span>. У другом конкретном задатку тог налога је наведено: “<text:span text:style-name="T1">О</text:span>д 15,00 до 22,00 часа налазит<text:span text:style-name="T1">и</text:span> се у улици ..., вршити контролу брзине кретања возила помоћу радарског уређаја Т-ласер <text:span text:style-name="T1">(</text:span>110012<text:span text:style-name="T1">),</text:span> те том приликом вршити снимање возила без заустављања”. Тужилац је 12.10.2013. године од 13,00 до 21,00 часова у СПИ Исток, према налогу за извршење службеног задатка број 3391 за 12.10.2013. године, такође обављао послове контроле саобраћаја, као вођа патроле са <text:span text:style-name="T1">пратиоцем</text:span> <text:span text:style-name="T1">Б.Б</text:span>. У првом конкретном задатку тог налога је наведено: “<text:span text:style-name="T1">К</text:span>онтролисати бризину кретања возила Т-ласером на следећим позицијама: од 13,00 до 21,00 часова – Булевар Европе (ИД НС <text:span text:style-name="T1">0</text:span>006)”. Утврђено је да је 11.09.2013. године у 17,50 часова приликом снимања саобраћаја помоћу радарског уређаја Т-ласер фабричког броја 110012 сачињен снимак број 003864, а 12.10.2013. године у 14,35 часова приликом снимања саобраћаја помоћу радарског уређаја Т-ласер фабричког броја 110013, сачињен снимак број 004048. На једном снимку приказане су женске особе снимане са леђа, а на другом запослени <text:span text:style-name="T1">А.А.</text:span>, овде тужилац, односно у тим случајевима није вршена контрола брзине кретања возила помоћу радарских уређаја. <text:span text:style-name="T1">Утврђено је да су п</text:span>риликом вршења контроле брзине кретања моторних возила помоћу радарских уређаја, они <text:s/>коришћени непрописно и ненаменски, јер су њима сачињени снимци који се не користе у обављању службених задатака <text:span text:style-name="T1">и да се такви снимци могу сачинити само намерно или грубом непажњом</text:span>. <text:span text:style-name="T1">Т</text:span>ужила<text:span text:style-name="T1">ц</text:span> је до тада једном дисциплински кажњаван – решењем Дисциплинске комисије број ... од 18.03.2015. године због лаке повреде службене дужности из члана 156. став 1. тачка 2. Закона о полицији и <text:s/>изречена му је дисциплинска мера новчана казна у износу од 10% од месечне плате запосленог остварене у месецу у ком је решење о утврђивању дисциплинске одговорности <text:span text:style-name="T1">постало</text:span> коначно. <text:span text:style-name="T1">Како је утврђено да је тужилац починио тешку повреду службене дужности из члана 157. став 1. тачка 9. Закона о полицији, </text:span>првостепени орган је одлучио као у диспозтиву решења од 06.04.2015. године. Одлучујући по жалби тужиоца тужени орган је, сходно члану 230. став 1. Закона о <text:span text:style-name="T1">општем управном поступку, жалбу одбио и </text:span><text:s/>одлучио као у диспозитиву оспореног решења. </text:p>
      <text:p text:style-name="P2"/>
      <text:p text:style-name="P7"><text:span text:style-name="T1"><text:tab/>Одредбом члана 157. став 1. тачка 9. Закона о полицији (“Службени гласник РС”, бр. 101/05...92/11), прописано је </text:span><text:span text:style-name="T1">да је т</text:span>ешк<text:span text:style-name="T1">а</text:span> <text:span text:style-name="T1">повреда</text:span> службене дужности непрописно, неправилно или ненаменско коришћење, губљење или оштећење техничке или друге опреме, односно средстава којима је запослени задужен или их користи у <text:soft-page-break/>обављању службених задатака, услед намере или грубе непажње.</text:p>
      <text:p text:style-name="P2"/>
      <text:p text:style-name="P2"><text:tab/>Имајући у виду цитиране законске одредбе и утврђене чињенице по оцени Управног суда правилан је закључак туженог органа да је првостепени орган правилно утврдио дисциплинску одговорност тужиоца за тежу повреду службене дужности из члана 157. став 1. тачка 9. Закона о полицији и изрекао му дисциплинску меру – новчану казну у износу од 20% од месечне плате <text:span text:style-name="T1">запосленог</text:span> у времену од једног месеца. <text:span text:style-name="T1">Ово стога што је правилно првостепени орган <text:s/>утврдио да су дана</text:span> 11.09.2013. године у времену од <text:span text:style-name="T1">15,00</text:span> до 22,00 часова,<text:span text:style-name="T1"> а 12.10.2013. године у времену од 13,00 до 21,00 часова,</text:span> у ..., на подручју другог сектора СПИ Исток, од стране саобраћајане патроле у којој је <text:span text:style-name="T1">тужилац </text:span><text:s/>био вођа, а полицијски службеник <text:span text:style-name="T1">Б.Б.</text:span> пратилац, радарски уређаји коришћени непрописно и ненаменски јер су њима сачињени снимци који се не користе у обављању службеног задатка.</text:p>
      <text:p text:style-name="P2"/>
      <text:p text:style-name="P2"><text:tab/>Тужени орган је ценио наводе приговора које тужилац понавља и у тужби и за исте дао јасне и образложене разлоге које у свему прихвата и овај суд. Правилан је закључак туженог органа да је тужилац био вођа патроле пратиоцу <text:span text:style-name="T1">Б.Б.</text:span>, па је одговоран за рад патроле и њено поступање у складу са законом и налозима за извршење службеног задатка, независно од тога да ли је спорне снимке лично сачинио.</text:p>
      <text:p text:style-name="P2"><text:tab/></text:p>
      <text:p text:style-name="P2"><text:tab/> Неосновани су наводи <text:span text:style-name="T1">тужбе у којима се истиче </text:span>да тужилац није едукован да поступа са радарским уређајем и да му није уступљено упутство о коришћењу радарских уређаја јер су ови наводи усмерени на избегавање дисциплинске одговорности <text:span text:style-name="T1">с </text:span>обзиром да је <text:span text:style-name="T1">у конкретном случају, приликом утврђивања дисциплинске одговорности тужиоца, </text:span>битна само чињеница да <text:span text:style-name="T1">су</text:span> радарски уређај<text:span text:style-name="T1">и</text:span> којим<text:span text:style-name="T1">а</text:span> су сачињени спорни снимци коришћен<text:span text:style-name="T1">и</text:span> непрописно и ненаменски у време када <text:span text:style-name="T1">су били</text:span> поверен<text:span text:style-name="T1">и</text:span> патроли <text:span text:style-name="T1">А.А.</text:span> <text:span text:style-name="T1">–</text:span> <text:span text:style-name="T1">Б.Б.</text:span>, по наведеним налозима за извршење службеног задатка. </text:p>
      <text:p text:style-name="P2"/>
      <text:p text:style-name="P2"><text:tab/>Суд је ценио и остале наводе тужбе али имајући у виду изнето налази да су без утицаја на другачије одлучивање у овој управној ствари. Тужилац није навео ниједну нову околност нити пружио нови доказ који није цењен у спроведеном поступку а који би могао да буде од утицајана другачију одлуку. </text:p>
      <text:p text:style-name="P2"/>
      <text:p text:style-name="P2"><text:span text:style-name="T5"><text:tab/>Надаљ<text:tab/>е, приликом одлучивања о тужби, суд је уочио да је тужени орган <text:s/></text:span><text:span text:style-name="T6">на страни 2. став 1.</text:span><text:span text:style-name="T5"> образложења оспореног решења погрешно навео </text:span><text:span text:style-name="T6">да је видео снимак број 004048 сачињен помоћу радарског уређаја Т-ласер, фабричког броја 110012, уместо 110013</text:span><text:span text:style-name="T5">, али налази да то није од значаја на другачију одлуку у овој управној ствари, имајући у виду одредбе члана 209. став 1. Закона о општем управном поступку. </text:span></text:p>
      <text:p text:style-name="P9"/>
      <text:p text:style-name="P9"><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2"/>
      <text:p text:style-name="P2"><text:tab/>Имајући у виду да је тужба одбијена суд је применом одредбе члана 66., члана 67. и члана 74. Закона о управним споровима и сходном применом одредбе члана 153. Закона о парничном поступку (“Службени гласник РС”, бр. 72/10...55/14) одбио захтев <text:soft-page-break/>тужиоца за накнаду трошкова управног спора и одлучио као у ставу 2. диспозитива пресуде. </text:p>
      <text:p text:style-name="P2"/>
      <text:p text:style-name="P8"><text:span text:style-name="Default_20_Paragraph_20_Font"><text:span text:style-name="T3">ПРЕСУЂЕНО У УПРАВНОМ СУДУ</text:span></text:span></text:p>
      <text:p text:style-name="P8"><text:span text:style-name="Default_20_Paragraph_20_Font"><text:span text:style-name="T3">Дана </text:span></text:span><text:span text:style-name="Default_20_Paragraph_20_Font"><text:span text:style-name="T2">03.11.2017.</text:span></text:span><text:span text:style-name="Default_20_Paragraph_20_Font"><text:span text:style-name="T3"> године, III-</text:span></text:span><text:span text:style-name="Default_20_Paragraph_20_Font"><text:span text:style-name="T4">1</text:span></text:span><text:span text:style-name="Default_20_Paragraph_20_Font"><text:span text:style-name="T3"> У. </text:span></text:span><text:span text:style-name="Default_20_Paragraph_20_Font"><text:span text:style-name="T2">12059/15</text:span></text:span></text:p>
      <text:p text:style-name="P4"/>
      <text:p text:style-name="P6">Записничар<text:tab/><text:tab/><text:tab/><text:tab/><text:tab/><text:tab/> <text:s text:c="5"/><text:tab/><text:tab/>Председник већа-судија</text:p>
      <text:p text:style-name="P7"><text:span text:style-name="Default_20_Paragraph_20_Font"><text:span text:style-name="T2">Јелена Искић,</text:span></text:span><text:span text:style-name="Default_20_Paragraph_20_Font"><text:span text:style-name="T2">с.р.</text:span></text:span><text:span text:style-name="Default_20_Paragraph_20_Font"><text:span text:style-name="T3"> <text:tab/><text:tab/><text:tab/><text:tab/> <text:s text:c="5"/><text:tab/><text:tab/></text:span></text:span><text:span text:style-name="Default_20_Paragraph_20_Font"><text:span text:style-name="T4"> <text:s text:c="14"/>Сузана Гудураш,</text:span></text:span><text:span text:style-name="Default_20_Paragraph_20_Font"><text:span text:style-name="T2">с.р.</text:span></text:span></text:p>
      <text:p text:style-name="P6"/>
      <text:p text:style-name="P6"/>
      <text:p text:style-name="P6"/>
      <text:p text:style-name="P6"/>
      <text:p text:style-name="P6"/>
      <text:p text:style-name="P6"/>
      <text:p text:style-name="P6"/>
      <text:p text:style-name="P10">За тачност отправка</text:p>
      <text:p text:style-name="P10">Управитељ писарнице</text:p>
      <text:p text:style-name="P10">Дејан Ђурић</text:p>
      <text:p text:style-name="P11">КЗ</text:p>
      <text:p text:style-name="P12"><text:span text:style-name="Default_20_Paragraph_20_Font"><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12059/15</text:span></text:p>
        <text:p text:style-name="MP2"><text:page-number text:select-page="current">5</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28T14:40:15.07</dc:date>
    <meta:editing-duration>PT18H36M58S</meta:editing-duration>
    <meta:editing-cycles>267</meta:editing-cycles>
    <meta:generator>OpenOffice/4.1.1$Win32 OpenOffice.org_project/411m6$Build-9775</meta:generator>
    <meta:print-date>2017-11-30T13:49:23.98</meta:print-date>
    <dc:creator>Sanda Grujić</dc:creator>
    <meta:printed-by>Zora Kovačević</meta:printed-by>
    <meta:document-statistic meta:table-count="0" meta:image-count="1" meta:object-count="0" meta:page-count="5" meta:paragraph-count="37" meta:word-count="1878" meta:character-count="12041"/>
  </office:meta>
</office:document-meta>
</file>