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2"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3" style:family="paragraph" style:parent-style-name="Standard">
      <style:paragraph-properties fo:line-height="100%" fo:text-align="justify" style:justify-single-word="false"/>
      <style:text-properties fo:font-size="12pt" fo:language="sr" fo:country="YU" style:font-size-asian="12pt" style:font-size-complex="12pt"/>
    </style:style>
    <style:style style:name="P4" style:family="paragraph" style:parent-style-name="Standard">
      <style:paragraph-properties fo:line-height="100%" fo:text-align="center" style:justify-single-word="false"/>
      <style:text-properties fo:font-size="12pt" fo:language="sr" fo:country="YU" style:font-size-asian="12pt" style:font-size-complex="12pt"/>
    </style:style>
    <style:style style:name="P5"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6" style:family="paragraph" style:parent-style-name="Standard">
      <style:paragraph-properties fo:line-height="100%" fo:text-align="justify" style:justify-single-word="false"/>
      <style:text-properties fo:font-size="12pt" style:font-size-asian="12pt" style:font-size-complex="12pt"/>
    </style:style>
    <style:style style:name="P7" style:family="paragraph" style:parent-style-name="Standard">
      <style:paragraph-properties fo:line-height="100%" fo:text-align="center" style:justify-single-word="false"/>
      <style:text-properties fo:font-size="12pt" style:font-size-asian="12pt" style:font-size-complex="12pt"/>
    </style:style>
    <style:style style:name="P8"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9"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style:text-properties fo:language="zxx" fo:country="none" fo:font-weight="bold" style:font-weight-asian="bold" style:font-weight-complex="bold"/>
    </style:style>
    <style:style style:name="P12" style:family="paragraph" style:parent-style-name="Standard">
      <style:paragraph-properties fo:line-height="100%" fo:text-align="justify" style:justify-single-word="false"/>
      <style:text-properties fo:language="zxx" fo:country="none" fo:font-weight="bold" style:font-weight-asian="bold"/>
    </style:style>
    <style:style style:name="P13"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4" style:family="paragraph" style:parent-style-name="Standard">
      <style:paragraph-properties fo:line-height="100%"/>
      <style:text-properties fo:font-weight="bold" style:font-weight-asian="bold" style:font-weight-complex="bold"/>
    </style:style>
    <style:style style:name="P15" style:family="paragraph" style:parent-style-name="Standard">
      <style:paragraph-properties fo:line-height="100%"/>
      <style:text-properties fo:language="sr" fo:country="YU" fo:font-weight="bold" style:font-weight-asian="bold" style:font-size-complex="12pt" style:font-weight-complex="bold"/>
    </style:style>
    <style:style style:name="P16" style:family="paragraph" style:parent-style-name="Standard">
      <style:paragraph-properties fo:line-height="100%" fo:text-align="justify" style:justify-single-word="false"/>
      <style:text-properties fo:language="sr" fo:country="YU"/>
    </style:style>
    <style:style style:name="P17" style:family="paragraph" style:parent-style-name="Standard">
      <style:paragraph-properties fo:line-height="100%"/>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20" style:family="paragraph" style:parent-style-name="Standard">
      <style:paragraph-properties fo:margin-top="0in" fo:margin-bottom="0.1181in" fo:line-height="100%" fo:text-align="justify" style:justify-single-word="false"/>
      <style:text-properties fo:font-size="12pt" fo:language="sr" fo:country="YU" fo:font-weight="normal" style:font-size-asian="12pt" style:font-weight-asian="normal" style:font-size-complex="12pt" style:font-weight-complex="normal"/>
    </style:style>
    <style:style style:name="P21" style:family="paragraph" style:parent-style-name="Standard">
      <style:paragraph-properties fo:margin-top="0in" fo:margin-bottom="0.1181in" fo:line-height="100%" fo:text-align="justify" style:justify-single-word="false"/>
      <style:text-properties fo:font-size="12pt" style:font-size-asian="12pt" style:font-size-complex="12pt"/>
    </style:style>
    <style:style style:name="P22" style:family="paragraph" style:parent-style-name="Standard">
      <style:paragraph-properties fo:margin-left="0in" fo:margin-right="0in" fo:line-height="100%" fo:text-align="justify" style:justify-single-word="false" fo:text-indent="0in" style:auto-text-indent="false"/>
    </style:style>
    <style:style style:name="P23" style:family="paragraph" style:parent-style-name="Standard">
      <style:paragraph-properties fo:margin-left="0in" fo:margin-right="0in" fo:margin-top="0in" fo:margin-bottom="0.1181in" fo:line-height="100%" fo:text-align="justify" style:justify-single-word="false" fo:text-indent="0in" style:auto-text-indent="false"/>
      <style:text-properties fo:font-size="12pt" fo:language="zxx" fo:country="none" fo:font-weight="bold" style:font-size-asian="12pt" style:font-weight-asian="bold" style:font-size-complex="12pt"/>
    </style:style>
    <style:style style:name="P24"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size-complex="12pt"/>
    </style:style>
    <style:style style:name="T6" style:family="text">
      <style:text-properties fo:language="sr" fo:country="YU"/>
    </style:style>
    <style:style style:name="T7" style:family="text">
      <style:text-properties fo:language="sr" fo:country="YU" fo:font-weight="bold" style:font-weight-asian="bold" style:font-size-complex="12pt"/>
    </style:style>
    <style:style style:name="T8" style:family="text">
      <style:text-properties fo:language="sr" fo:country="YU" fo:font-weight="bold" style:font-weight-asian="bold" style:font-weight-complex="bold"/>
    </style:style>
    <style:style style:name="T9" style:family="text">
      <style:text-properties fo:language="sr" fo:country="YU" fo:font-weight="normal" style:font-weight-asian="normal" style:font-weight-complex="normal"/>
    </style:style>
    <style:style style:name="T10" style:family="text">
      <style:text-properties fo:language="sh" fo:country="YU" style:font-size-complex="12pt"/>
    </style:style>
    <style:style style:name="T11" style:family="text">
      <style:text-properties fo:language="sh" fo:country="YU" fo:font-weight="bold" style:font-weight-asian="bold" style:font-weight-complex="bold"/>
    </style:style>
    <style:style style:name="T12" style:family="text">
      <style:text-properties fo:font-size="12pt" style:font-size-asian="12pt" style:font-size-complex="12pt"/>
    </style:style>
    <style:style style:name="T13" style:family="text">
      <style:text-properties fo:font-size="12pt" fo:language="zxx" fo:country="none" style:font-size-asian="12pt" style:font-size-complex="12pt"/>
    </style:style>
    <style:style style:name="T14" style:family="text">
      <style:text-properties fo:font-size="12pt" fo:language="zxx" fo:country="none" fo:font-weight="normal" style:font-size-asian="12pt" style:font-weight-asian="normal" style:font-size-complex="12pt" style:font-weight-complex="normal"/>
    </style:style>
    <style:style style:name="T15" style:family="text">
      <style:text-properties fo:font-weight="bold" style:font-weight-asian="bold" style:font-weight-complex="bold"/>
    </style:style>
    <style:style style:name="T16" style:family="text">
      <style:text-properties fo:font-weight="normal" style:font-weight-asian="normal" style:font-weight-complex="normal"/>
    </style:style>
    <style:style style:name="T17" style:family="text">
      <style:text-properties style:font-name="Times New Roman" fo:font-weight="normal" style:font-weight-asian="normal" style:font-weight-complex="normal"/>
    </style:style>
    <style:style style:name="T18" style:family="text">
      <style:text-properties fo:color="#000000" style:font-name="Times New Roman" fo:font-size="12pt" fo:language="en" fo:country="US" style:text-underline-style="none" fo:font-weight="normal" style:letter-kerning="false" style:font-size-asian="12pt" style:font-weight-asian="normal" style:font-size-complex="12pt" style:font-weight-complex="normal" style:text-scale="105%"/>
    </style:style>
    <style:style style:name="T19" style:family="text">
      <style:text-properties fo:color="#000000" style:font-name="Times New Roman" fo:font-size="12pt" fo:language="zxx" fo:country="none" style:text-underline-style="none" fo:font-weight="normal" style:letter-kerning="false" style:font-size-asian="12pt" style:font-weight-asian="normal" style:font-size-complex="12pt" style:font-weight-complex="normal" style:text-scale="105%"/>
    </style:style>
    <style:style style:name="T20" style:family="text">
      <style:text-properties fo:color="#000000" style:font-name="Times New Roman" fo:font-size="12pt" fo:language="sr" fo:country="YU" style:text-underline-style="none" fo:font-weight="normal" style:letter-kerning="false" style:font-size-asian="12pt" style:font-weight-asian="normal" style:font-size-complex="12pt" style:font-weight-complex="normal" style:text-scale="105%"/>
    </style:style>
    <style:style style:name="T21" style:family="text">
      <style:text-properties fo:color="#000000" style:font-name="Times New Roman" fo:font-size="12pt" fo:language="none" fo:country="none" style:text-underline-style="none" fo:font-weight="normal" style:letter-kerning="false" style:font-size-asian="12pt" style:font-weight-asian="normal" style:font-size-complex="12pt" style:font-weight-complex="normal" style:text-scale="105%"/>
    </style:style>
    <style:style style:name="T22" style:family="text">
      <style:text-properties fo:color="#000000" style:font-name="Times New Roman" fo:letter-spacing="-0.0028in" fo:language="sr" fo:country="YU" style:text-underline-style="none" fo:font-weight="normal" style:letter-kerning="false" fo:background-color="#ffffff" style:font-name-asian="Verdana" style:language-asian="zxx" style:country-asian="none" style:font-weight-asian="normal" style:font-name-complex="Verdana" style:language-complex="zxx" style:country-complex="none" style:font-weight-complex="normal" style:text-scale="105%"/>
    </style:style>
    <style:style style:name="T23" style:family="text">
      <style:text-properties fo:color="#000000" style:font-name="Times New Roman" fo:letter-spacing="-0.0028in" style:text-underline-style="none" fo:font-weight="normal" style:letter-kerning="false" fo:background-color="#ffffff" style:font-name-asian="Verdana" style:language-asian="zxx" style:country-asian="none" style:font-weight-asian="normal" style:font-name-complex="Verdana" style:language-complex="zxx" style:country-complex="none" style:font-weight-complex="normal" style:text-scale="105%"/>
    </style:style>
    <style:style style:name="T24" style:family="text">
      <style:text-properties fo:font-variant="normal" fo:text-transform="none" fo:color="#000000" style:font-name="Times New Roman" fo:font-size="12pt" fo:letter-spacing="-0.0028in"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T25"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17"><text:span text:style-name="T3">УПРАВНИ</text:span><text:span text:style-name="T7"> СУД </text:span></text:p>
      <text:p text:style-name="P11">9 У. 13833/15</text:p>
      <text:p text:style-name="P14"><text:span text:style-name="T5">16.11.2017.</text:span><text:span text:style-name="T10"> године</text:span></text:p>
      <text:p text:style-name="P15">Б Е О Г Р А Д</text:p>
      <text:p text:style-name="P15"/>
      <text:p text:style-name="P2">У ИМЕ НАРОДА</text:p>
      <text:p text:style-name="P2"/>
      <text:p text:style-name="P3"><text:tab/></text:p>
      <text:p text:style-name="P6"><text:span text:style-name="T6"><text:tab/></text:span><text:span text:style-name="T1"><text:tab/></text:span><text:span text:style-name="T6">Управни суд, у већу састављеном од </text:span><text:span text:style-name="T1">судија: </text:span><text:span text:style-name="T6">Стева Ђурановића</text:span><text:span text:style-name="T1">,</text:span><text:span text:style-name="T6"> председника већа, Руже Урошевић и </text:span><text:span text:style-name="T1">Гордане Гајић Салзбергер,</text:span><text:span text:style-name="T6"> чланова већа, са судским саветником Еленом Петровић, као записничарем,</text:span><text:span text:style-name="T1"> решавајући</text:span><text:span text:style-name="T6"> </text:span>у управном спору <text:span text:style-name="T6">по тужби тужиo</text:span><text:span text:style-name="T1">ца А.А. </text:span><text:span text:style-name="T25">и</text:span><text:span text:style-name="T1">з ..., Улица ...број ..., кога заступа Андреј Мандић, адвокат из Београда, Улица Жарка Пуцара број 15, изјављеној против туженог Министарства финансија Републике Србије, Пореске управе, Сектора за пореско правне послове и координацију, Регионалног одељења за другостепени поступак Београд, сада Министарство финансија Републике Србије, Пореска управа, Сектор за другостепени порески и царински поступак, Одељење за другостепени порески поступак, Београд, ради поништаја решења број 300-436-03-00334/2015-И1000 од 12.08.2015. године, у правној ствари утврђивања пореза на пренос апсолутних права, </text:span>у нејавној седници већа, одржаној дана <text:span text:style-name="T1">16.11.2017.</text:span> године, донео је</text:p>
      <text:p text:style-name="P6"/>
      <text:p text:style-name="P3"/>
      <text:p text:style-name="P2">П Р Е С У Д У</text:p>
      <text:p text:style-name="P2"/>
      <text:p text:style-name="P4"/>
      <text:p text:style-name="P3"><text:tab/><text:span text:style-name="T1"><text:tab/></text:span>Тужба <text:span text:style-name="T15">СЕ</text:span><text:span text:style-name="T4"> </text:span><text:span text:style-name="T2">ОДБИЈА.</text:span></text:p>
      <text:p text:style-name="P10"/>
      <text:p text:style-name="P8"><text:tab/><text:tab/></text:p>
      <text:p text:style-name="P2">О б р а з л о ж е њ е</text:p>
      <text:p text:style-name="P2"/>
      <text:p text:style-name="P4"/>
      <text:p text:style-name="P16"><text:span text:style-name="T12"><text:tab/></text:span><text:span text:style-name="T13"><text:tab/></text:span><text:span text:style-name="T14">Оспореним решењем одбијена је као неоснована жалба тужиоца изјављена против решења Министарства финансија Републике Србије, Пореске управе, Филијале Земун, број 436-03/7961/14 од 31.12.2014. године. Наведеним првостепеним решењем, тужиоцу је као даваоцу издржавања утврђен порез на пренос апсолутних права у износу од 111.000,00 динара за примљени стан у ..., у Улици ...број ..., по Уговору о доживотном издржавању овереним од стране Четвртог општинског суда у Београду под 3Р ... дана 11.12.1998. године, на основу тржишне вредности стана од 120.000,00 динара по м2. По првостепеном решењу на износ мање или више плаћеног пореза и споредних пореских давања обрачунава се и плаћа камата по стопи једнакој годишњој референтној стопи Народне банке Србије увећаној за 10 процентних поена, применом простог интересног рачуна од сто. Ако порески обвезник не плати утврђени </text:span><text:soft-page-break/><text:span text:style-name="T14">износ пореза у законском року, наплата доспелог, а неплаћеног пореза извршиће се принудним путем. Трошкови поступка принудне наплате и посебне једнократне таксе за принудну наплату пореза у висини од 5% од износа доспелих а неплаћених обавеза, а која се обрачунава и приписује главном дугу на дан почетка поступка принудне наплате, падају на терет обвезника. Жалба не одлаже извршење решења.</text:span></text:p>
      <text:p text:style-name="P8"/>
      <text:p text:style-name="P12"><text:span text:style-name="T16"><text:tab/><text:tab/>Тужбом поднетом Управном суду дана 01.10.2015. године, тужилац оспорава законитост решења туженог органа са законом дозвољених разлога. Указује да се у решењу нетачно наводи да првостепени орган није располагао умрлицом покојне </text:span><text:span text:style-name="T4">Б.Б.</text:span><text:span text:style-name="T16">, будући да је иста прибављена у првостепеном поступку. Поред прибављене умрлице, указује да је нетачан навод да је тужилац позван да достави оставинско решење иза покојне </text:span><text:span text:style-name="T4">Б.Б. </text:span><text:span text:style-name="T16">, будући да је овакво поступање првостепеног органа незаконито, имајући у виду да се право својине преноси на даваоца издржавања смрћу примаоца, по самом закону. Осим тога, тужилац никада није примио закључак са позивом на било какво поступање. Истиче да је право Пореске управе на утврђивање и наплату пореза у овом случају застарело у смислу члана 114ж Закона о пореском поступку и пореској администрацији, будући да је од настанка пореске обавезе прошло више од 10 година од године у којој је порез требало правоснажно утврдити или наплатити. Наиме, како је покојна </text:span><text:span text:style-name="T4">Б.Б. </text:span><text:span text:style-name="T16">преминула 09.01.2004. године истекло је више од 10 година од када је настала пореска обавеза. Обзиром на изнето, сматра да је пореска обавеза услед застарелости престала у смислу члана 23. Закона о пореском поступку и пореској администрацији. Истиче да су ирелевантни наводи да је даном сазнања </text:span><text:span text:style-name="T4">П</text:span><text:span text:style-name="T16">ореске управе за предметни уговор пореска обавеза настала, обзиром да је истеком 2014. године наступила апсолутна застарелост утврђивања и наплате пореза. Посебно наглашава да институт апсолутне застарелости из члана 114ж Закона о пореском поступку и пореској администрацији подразумева да пореска обавеза увек застарева у року од 10 година од истека године у којој је порез требало утврдити или наплатити, без обзира када је Пореска управа сазнала за пореску обавезу. Такође, указуј</text:span><text:span text:style-name="T4">е</text:span><text:span text:style-name="T16"> да је </text:span><text:span text:style-name="T4">П</text:span><text:span text:style-name="T16">ореска управа још 1998. године свакако имала сазнања да је </text:span><text:span text:style-name="T4">У</text:span><text:span text:style-name="T16">говор о доживотном издржавању закључен, обзиром да је обавеза суда који је закључио тај уговор била да примерак достави Пореској управи. Тужилац сматра да су нетачни наводи да је пореска пријава поднета неблаговремено, будући да тужилац није поднео пореску пријаву сматрајући да је као законски наследник ослобођен пореске обавезе. Осим наведеног, ожалбено решење је незаконито, јер ако тужени наводи да је пореска обавеза настала 08.10.2013. године вредност стана се није могла утврђивати по ценама из јула и децембра 2014. године, односно у тренутку доношења првостепеног решења. Истиче да тужени образлаже и допуњује првостепени поступак сматрајући да очигледно првостепено решење није правилно, јер наводи чињенице које нису утврђене нити наведене у првостепеном поступку. Уколико је хтео да утврђује чињенице морао је да поништи првостепено решење и да допуни поступак, а не да одбије жалбу. Предлаже да суд тужбу уважи, поништи оспорено и првостепено решење и утврди да је застарела пореска обавеза по основу </text:span><text:span text:style-name="T4">У</text:span><text:span text:style-name="T16">говора о доживотном издржавању или да тужбу уважи, поништи оспорено решење и предмет врати на поновни поступак и одлучивање.</text:span></text:p>
      <text:p text:style-name="P13"/>
      <text:p text:style-name="P12"><text:span text:style-name="T16"><text:tab/><text:tab/></text:span><text:span text:style-name="T17">Тужени орган је у одговору на тужбу остао у свему при разлозима изнетим у образложењу оспореног решења и предложио је да суд тужбу одбије, као </text:span><text:soft-page-break/><text:span text:style-name="T17">неосновану. </text:span></text:p>
      <text:p text:style-name="P19"/>
      <text:p text:style-name="P22"><text:span text:style-name="Default_20_Paragraph_20_Font"><text:span text:style-name="T18"><text:tab/><text:tab/>Решавајући овај управни спор без </text:span></text:span><text:span text:style-name="Default_20_Paragraph_20_Font"><text:span text:style-name="T19">одр</text:span></text:span><text:span text:style-name="Default_20_Paragraph_20_Font"><text:span text:style-name="T18">жавања усмене</text:span></text:span><text:span text:style-name="Default_20_Paragraph_20_Font"><text:span text:style-name="T19"> јавне</text:span></text:span><text:span text:style-name="Default_20_Paragraph_20_Font"><text:span text:style-name="T18"> расправе, </text:span></text:span><text:span text:style-name="Default_20_Paragraph_20_Font"><text:span text:style-name="T20">сагласно</text:span></text:span><text:span text:style-name="Default_20_Paragraph_20_Font"><text:span text:style-name="T18"> одредб</text:span></text:span><text:span text:style-name="Default_20_Paragraph_20_Font"><text:span text:style-name="T20">и</text:span></text:span><text:span text:style-name="Default_20_Paragraph_20_Font"><text:span text:style-name="T18"> чл</text:span></text:span><text:span text:style-name="Default_20_Paragraph_20_Font"><text:span text:style-name="T19">ана</text:span></text:span><text:span text:style-name="Default_20_Paragraph_20_Font"><text:span text:style-name="T18"> 33. ст</text:span></text:span><text:span text:style-name="Default_20_Paragraph_20_Font"><text:span text:style-name="T19">ав</text:span></text:span><text:span text:style-name="Default_20_Paragraph_20_Font"><text:span text:style-name="T18"> 2. Закона о управним споровима (''Службени гласник РС'' бр. 111/09), </text:span></text:span><text:span text:style-name="Default_20_Paragraph_20_Font"><text:span text:style-name="T19">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text:span></text:span><text:span text:style-name="Default_20_Paragraph_20_Font"><text:span text:style-name="T20">складу са</text:span></text:span><text:span text:style-name="Default_20_Paragraph_20_Font"><text:span text:style-name="T18"> одредб</text:span></text:span><text:span text:style-name="Default_20_Paragraph_20_Font"><text:span text:style-name="T20">ом</text:span></text:span><text:span text:style-name="Default_20_Paragraph_20_Font"><text:span text:style-name="T19"> члана 41. став 1. истог закона, </text:span></text:span><text:span text:style-name="Default_20_Paragraph_20_Font"><text:span text:style-name="T18">Управни суд је, оцен</text:span></text:span><text:span text:style-name="Default_20_Paragraph_20_Font"><text:span text:style-name="T19">ом</text:span></text:span><text:span text:style-name="Default_20_Paragraph_20_Font"><text:span text:style-name="T18"> навода тужбе</text:span></text:span><text:span text:style-name="Default_20_Paragraph_20_Font"><text:span text:style-name="T19">, одговора на тужбу и списа предмета ове управне ствари, </text:span></text:span><text:span text:style-name="Default_20_Paragraph_20_Font"><text:span text:style-name="T18">нашао да тужба </text:span></text:span><text:span text:style-name="Default_20_Paragraph_20_Font"><text:span text:style-name="T19">није </text:span></text:span><text:span text:style-name="Default_20_Paragraph_20_Font"><text:span text:style-name="T18">основана.</text:span></text:span></text:p>
      <text:p text:style-name="P22"><text:span text:style-name="Default_20_Paragraph_20_Font"><text:span text:style-name="T18"/></text:span></text:p>
      <text:p text:style-name="P22"><text:span text:style-name="Default_20_Paragraph_20_Font"><text:span text:style-name="T18"><text:tab/><text:tab/></text:span></text:span><text:span text:style-name="Default_20_Paragraph_20_Font"><text:span text:style-name="T19">Наиме, из списа предмета ове правне ствари, произлази да се Уговором о доживотном издржавању овереним од стране Четвртог општинског суда у Београду под 3 Р ... <text:s/>тужилац као давалац издржавања обавезао на доживотно издржавање Б.Б. </text:span></text:span><text:span text:style-name="Default_20_Paragraph_20_Font"><text:span text:style-name="T21">и</text:span></text:span><text:span text:style-name="Default_20_Paragraph_20_Font"><text:span text:style-name="T19">з ..., с тим да му након смрти припада као накнада за дато издржавање право својине на стану у ..., у Улици ... број .... Из доказа у списима произлази да жалилац није никада поднео пореску пријаву по наведеном Уговору о доживотном издржавању, већ да је првостепени орган за настанак пореске обавезе сазнао из пореске пријаве коју је дана 08.10.2013. године поднела купац предметног стана В.В., са којом је тужилац као продавац закључио Уговор о купопродаји непокретности оверен пред Првим основним судом у Београду дана 23.09.2013. године. Стога, како је пореском органу неблаговремено поднета пореска пријава о извршеном промету-преносу између Г.Г. </text:span></text:span><text:span text:style-name="Default_20_Paragraph_20_Font"><text:span text:style-name="T21">и</text:span></text:span><text:span text:style-name="Default_20_Paragraph_20_Font"><text:span text:style-name="T19"> Б.Б. која је ближе описана у диспозитиву првостепеног решења, то је у поступку утврђивања пореске обавезе првостепени орган утврдио тржишну вредност стана у износу од 120.000,00 динара по м2 обзиром на површину непокретности од 37 м2. На утврђену пореску основицу, применом прописане пореске стопе утврдио је порез на пренос апсолутних права у назначеном износу. Тужени орган је у поступку по жалби, по разматрању навода жалбе и разлога образложења ожалбеног решења пре свега оценио да ожалбено решење којим је утврђен порез на пренос апсолутних права није донета по истеку рока застарелости, те да је притом правилно утврђена тржишна вредност предметног стана као основица пореза на пренос апсолутних права на коју је правилно примењена прописана пореска стопа. </text:span></text:span></text:p>
      <text:p text:style-name="P22"><text:span text:style-name="Default_20_Paragraph_20_Font"><text:span text:style-name="T19"/></text:span></text:p>
      <text:p text:style-name="P20"><text:tab/><text:tab/>Одредбом члана 29. став <text:span text:style-name="T1">7</text:span>. Закона о порезима на имовину („Службени гласник РС“, бр. 26/01...<text:span text:style-name="T1">47</text:span>/1<text:span text:style-name="T1">3</text:span>), прописано је да ако уговор о преносу апсолутних права, уговор о закупу, одлука суда, односно решење надлежног управног органа или други правни основ преноса права из члана 23. <text:span text:style-name="T1">и</text:span> 24. овог закона, нису пријављени или су пријављени неблаговремено, сматраће се да је пореска обавеза настала даном сазнања надлежног пореског органа за пренос. </text:p>
      <text:p text:style-name="P20"><text:tab/><text:tab/>Одредбом члана 114ж став 1. Закона о пореском поступку и пореској администрацији („Службени гласник РС“, бр. 80/02...<text:span text:style-name="T1">68</text:span>/1<text:span text:style-name="T1">4</text:span>), прописано је да право на утврђивање, наплату, повраћај, <text:span text:style-name="T1">порески кредит, </text:span>рефакцију, рефундацију као и намирење доспелих обавеза путем прекњижавања пореза, увек застарева у року од 10 година од истека године у којој је порез требало утврдити или наплатити, односно у који је извршена преплата. </text:p>
      <text:p text:style-name="P21"><text:soft-page-break/><text:span text:style-name="T9"><text:tab/><text:tab/>Код оваквог стања ствари, оценом навода тужбе, Управни суд налази да су исти неосновани и без утицаја на другачију одлуку у овој правној ствари, из разлога што је правилно поступио тужени орган када је одбио као неосновану жалбу тужиоца изјављену против првостепеног решења којим је </text:span><text:span text:style-name="T4">тужилац правилно обавезан порезом на пренос апсолутних права. Ово стога, што</text:span><text:span text:style-name="T9"> је из списа предмета несумњиво утврђено да </text:span><text:span text:style-name="T4">жалилац није благовремено пореском органу поднео пореску пријаву о извршеном промету непокретности који је описан у диспозитиву првостепеног решења, са ког разлога је правилна оцена органа да је пореска обавеза настала сазнањем органа за извршени промет непокретности, а не закључењем Уговора о доживотном издржавању. Наиме, пореска обавеза јесте настала смрћу примаоца издржавања, а не закључењем Уговора о доживотном издржавању, али пошто настанак обавезе није пријављен првостепеном органу, то се правилно сматра да је пореска обавеза настала сазнањем за извршени пренос у складу са одредбом члана 29. став 7. Закона о порезима на имовину. Стога, како је тек по поднетој пореској пријави од стране новог стицаоца непокретности дана 08.10.2013. године порески орган сазнао за ранији промет, то је правилно покренуо поступак утврђивања пореза на пренос апсолутних права по службеној дужности, налазећи да у време уручења првостепеног решења овде тужиоцу није истекао рок застарелости од 5 година нити апсолутни рок застарелости од 10 година од дана када је застарелост почела да тече. </text:span></text:p>
      <text:p text:style-name="P21"><text:span text:style-name="T9"><text:tab/><text:tab/>Суд је ценио </text:span><text:span text:style-name="T4">и</text:span><text:span text:style-name="T9"> навод тужиоца којим се указује да је примерак </text:span><text:span text:style-name="T4">У</text:span><text:span text:style-name="T9">говора </text:span><text:span text:style-name="T4">о доживотном издржавању</text:span><text:span text:style-name="T9"> достављен Пореској управи од стране суда </text:span><text:span text:style-name="T4">који је извршио његову оверу</text:span><text:span text:style-name="T9">, али је нашао да исти није од утицаја на другачију одлуку у овој правној ствари, обзиром да то у конкретном случају није доказано, као и да је у пореско-правном односу између тужиоца, са једне стране и Пореске управе, са друге стране, </text:span><text:span text:style-name="T4">терет доказивања </text:span><text:span text:style-name="T9">на пореском обвезнику за чињенице од утицаја на смањење или укидање пореза, у складу са одредбом члана 51. Закона о пореском поступку и пореској администрацији.</text:span></text:p>
      <text:p text:style-name="P21"><text:span text:style-name="T9"><text:tab/><text:tab/></text:span><text:span text:style-name="T4">Суд је ценио и наводе тужбе којима се указује да порески орган није могао да утврђује висину пореске обавезе према ценама које су биле важеће у време доношења првостепеног решења али налази да исти није основан, обзиром да је тржишна вредност стана правилно утврђена, те да је на основу ње извршен правилан обрачуна пореза на пренос апсолутних права, јер је првостепени орган утврдио тржишну вредност предметног стана у износу од 120.000,00 динара по м2 као тржишну вредност на дан настанка пореске обавезе, а не на дан закључења уговора о доживотном издржавању како тужилац наводи, при чему је узео у обзир правоснажне вредности сличних станова, на који начин је пружио доказе да се за станове као што је предметни стан постижу вредности које су утврђене као тржишна вредност предметног стана.</text:span></text:p>
      <text:p text:style-name="P23"><text:span text:style-name="Default_20_Paragraph_20_Font"><text:span text:style-name="T23"><text:tab/><text:tab/>Одлучујући о предлогу тужиоца да суд реши управну ствар у спору пуне јурисдикције, суд налази да исти није основан. Ово стога, што је оспорено решење </text:span></text:span><text:span text:style-name="Default_20_Paragraph_20_Font"><text:span text:style-name="T23">правилно и на закону засновано, па нису испуњени услови за његов поништај, а тиме ни за могућност да овај суд у смислу одредбе члана 43. став 1. Закона о управним споровима, пресудом реши ову управну ствар, јер је претпоставка за решавање у спору пуне јурисдикције претходна оцена суда да управни акт треба поништити, што у </text:span></text:span><text:soft-page-break/><text:span text:style-name="Default_20_Paragraph_20_Font"><text:span text:style-name="T23">конкретној ситуацији није био случај.</text:span></text:span></text:p>
      <text:p text:style-name="P23"><text:span text:style-name="Default_20_Paragraph_20_Font"><text:span text:style-name="T22"><text:tab/><text:tab/>Са изнетих разлога, налазећи да оспореним решењем није повређен закон на штету тужиоца, Управни суд је применом одредбе члана 40. став 2. Закона о управним споровима, одлучио као у диспозитиву пресуде. </text:span></text:span></text:p>
      <text:p text:style-name="P23"><text:span text:style-name="Default_20_Paragraph_20_Font"><text:span text:style-name="T22"><text:tab/><text:tab/></text:span></text:span></text:p>
      <text:p text:style-name="P2">ПРЕСУЂЕНО У УПРАВНОМ СУДУ</text:p>
      <text:p text:style-name="P7"><text:span text:style-name="T8"><text:s/></text:span><text:span text:style-name="T2">Д</text:span><text:span text:style-name="T8">ана </text:span><text:span text:style-name="T2">16.11.2017</text:span><text:span text:style-name="T8">. године, <text:s/></text:span><text:span text:style-name="T2">9</text:span><text:span text:style-name="T11"> </text:span><text:span text:style-name="T8">У </text:span><text:span text:style-name="T2">13833</text:span><text:span text:style-name="T2">/</text:span><text:span text:style-name="T8">1</text:span><text:span text:style-name="T2">5</text:span></text:p>
      <text:p text:style-name="P5"/>
      <text:p text:style-name="P6"><text:span text:style-name="T8"><text:s text:c="2"/>Записничар <text:s text:c="66"/><text:tab/></text:span><text:span text:style-name="T2"> <text:s text:c="10"/></text:span><text:span text:style-name="T8">Председник већа-судија</text:span></text:p>
      <text:p text:style-name="P1"><text:span text:style-name="T1">Е</text:span>лена Петровић,<text:span text:style-name="T1">с.р.</text:span><text:span text:style-name="T1"><text:tab/><text:tab/><text:tab/><text:tab/><text:tab/> <text:s text:c="12"/>С</text:span>тево Ђурановић,<text:span text:style-name="T1">с.р.</text:span></text:p>
      <text:p text:style-name="P1"/>
      <text:p text:style-name="P1"/>
      <text:p text:style-name="P9">За тачност отправка</text:p>
      <text:p text:style-name="P9">Управитељ писарнице</text:p>
      <text:p text:style-name="P9">Дејан Ђурић</text:p>
      <text:p text:style-name="P8">КЗ</text:p>
      <text:p text:style-name="P18"><text:span text:style-name="Default_20_Paragraph_20_Font"><text:span text:style-name="T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0"/><text:page-number text:select-page="current">5</text:page-number> <text:s text:c="54"/><text:span text:style-name="MT1">9 У. 13833/15 </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21T08:26:51.84</meta:creation-date>
    <meta:editing-duration>PT1H34M53S</meta:editing-duration>
    <meta:editing-cycles>19</meta:editing-cycles>
    <meta:generator>OpenOffice/4.1.1$Win32 OpenOffice.org_project/411m6$Build-9775</meta:generator>
    <dc:title>template upravni BGD</dc:title>
    <dc:date>2019-11-05T20:06:03.29</dc:date>
    <meta:printed-by>Zora Kovačević</meta:printed-by>
    <meta:print-date>2017-11-30T11:18:49.75</meta:print-date>
    <meta:document-statistic meta:table-count="0" meta:image-count="1" meta:object-count="0" meta:page-count="5" meta:paragraph-count="34" meta:word-count="1876" meta:character-count="12497"/>
    <meta:user-defined meta:name="Info 1"/>
    <meta:user-defined meta:name="Info 2"/>
    <meta:user-defined meta:name="Info 3"/>
    <meta:user-defined meta:name="Info 4"/>
    <meta:template xlink:type="simple" xlink:actuate="onRequest" xlink:title="template upravni BGD" xlink:href="../../../../OpenOffice/4/user/template/template%20upravni%20BGD.ott" meta:date="2017-03-21T08:26:51.84"/>
  </office:meta>
</office:document-meta>
</file>