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/>
    </style:style>
    <style:style style:name="P3" style:family="paragraph" style:parent-style-name="Standard">
      <style:text-properties fo:language="sr" fo:country="YU" fo:font-weight="bold" style:font-weight-asian="bold" style:font-size-complex="12pt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sr" fo:country="YU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name-complex="Times New Roman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name-complex="Times New Roman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7"> СУД </text:span></text:p>
      <text:p text:style-name="P3">Одељење у Новом Саду </text:p>
      <text:p text:style-name="P10"><text:span text:style-name="T2">III-</text:span><text:span text:style-name="T4">11 У. </text:span><text:span text:style-name="T2">18271/15</text:span><text:span text:style-name="T4"> </text:span></text:p>
      <text:p text:style-name="P10"><text:span text:style-name="T15">8. </text:span><text:span text:style-name="T15">новембар</text:span><text:span text:style-name="T15"> 2017.</text:span><text:span text:style-name="T10"> године</text:span></text:p>
      <text:p text:style-name="P4">Б Е О Г Р А Д</text:p>
      <text:p text:style-name="P4"/>
      <text:p text:style-name="P5">У ИМЕ НАРОДА</text:p>
      <text:p text:style-name="P5"/>
      <text:p text:style-name="P12"><text:span text:style-name="T5"><text:tab/><text:tab/>Управни суд, у већу састављеном од судија: </text:span><text:span text:style-name="T11">Биљане Тамбурковски Баковић</text:span><text:span text:style-name="T5">, председника већа,</text:span><text:span text:style-name="T11"> </text:span><text:span text:style-name="T5">Љиљане Максимовић </text:span><text:span text:style-name="T11">и</text:span><text:span text:style-name="T5"> </text:span><text:span text:style-name="T11">Зорице Китановић</text:span><text:span text:style-name="T5">, чланова већа, са судским саветником </text:span><text:span text:style-name="T11">Весном Мутавџић</text:span><text:span text:style-name="T5">, као записничарем, </text:span><text:span text:style-name="T11">одлучују</text:span><text:span text:style-name="T5">ћи у управном спору по тужби тужи</text:span><text:span text:style-name="T11">оца </text:span><text:span text:style-name="T28">А.А.</text:span><text:span text:style-name="T11">, из ..., ..., чији је пуномоћник Биљана Краљ, адвокат из Новог Сада, Булевар ослобођења 94,</text:span><text:span text:style-name="T5"> </text:span><text:span text:style-name="T11">поднетој </text:span><text:span text:style-name="T5">против тужен</text:span><text:span text:style-name="T11">ог</text:span><text:span text:style-name="T5"> </text:span><text:span text:style-name="T11">Министрства финансија Републике Србије-Пореска управа-Сектор за порескоправне послове и координацију-Регионално одељење за другостепени поступак у Новом Саду чији је правни следбеник Министрство финансија Републике Србије-Сектор за другостепени порески и царински поступак-Одељење за другостпени порески поступак Нови Сад, ради поништења решења, број 200-436-03-00740/2013-D2001 од 14. новембра 2014. године, </text:span><text:span text:style-name="T5">у предмету </text:span><text:span text:style-name="T11">накнаде трошкова поступка</text:span><text:span text:style-name="T5">, у нејавној седници већа, одржаној дана </text:span><text:span text:style-name="T11">8. новембра</text:span><text:span text:style-name="T5"> 201</text:span><text:span text:style-name="T11">7</text:span><text:span text:style-name="T5">. године, донео је </text:span></text:p>
      <text:p text:style-name="P8"/>
      <text:p text:style-name="P8"/>
      <text:p text:style-name="P5">П Р Е С У Д У</text:p>
      <text:p text:style-name="P5"/>
      <text:p text:style-name="P13"><text:span text:style-name="T8"><text:tab/><text:tab/></text:span><text:span text:style-name="T14">I </text:span><text:span text:style-name="T5">Тужба </text:span><text:span text:style-name="T6">СЕ </text:span><text:span text:style-name="T14">ОДБИЈА</text:span><text:span text:style-name="T16">.</text:span></text:p>
      <text:p text:style-name="P13"><text:span text:style-name="T16"><text:tab/><text:tab/></text:span><text:span text:style-name="T18">II </text:span><text:span text:style-name="T14">ОДБИЈА СЕ </text:span><text:span text:style-name="T16">захтев тужиоца за накнаду трошкова управног спора</text:span></text:p>
      <text:p text:style-name="P9"/>
      <text:p text:style-name="P9"/>
      <text:p text:style-name="P5">О б р а з л о ж е њ е</text:p>
      <text:p text:style-name="P5"/>
      <text:p text:style-name="P6"><text:tab/><text:tab/><text:span text:style-name="T16">Оспореним решењем по жалби тужиоца поништено је решење Министрства финансија и привреде Републике Србије-Пореска управа-Филијала Кикинда, број 439-2/28/2013ж од 3. септембра 2013. године и враћен предмет првостепеном органу на поновни поступак и одлучивање. Поништеним решењем тужиоцу је утврђен порез на пренос апсолутних права за непокретну имовину, кућу у ..., ..., у укупном износу од 37.500,00 динара, по закључку Општинског суда у Кикинди, број 1 И. 205/10 (2008) од 31. октобра 2012. године.</text:span></text:p>
      <text:p text:style-name="P12"><text:span text:style-name="T5"><text:tab/><text:tab/></text:span><text:span text:style-name="T11">Тужбом, поднетом овом суду, дана </text:span><text:span text:style-name="T11">29.</text:span><text:span text:style-name="T11"> </text:span><text:span text:style-name="T11">децембра</text:span><text:span text:style-name="T11"> </text:span><text:span text:style-name="T11">2015.</text:span><text:span text:style-name="T11"> године, тужилац је оспорио законитост решења туженог органа </text:span><text:span text:style-name="T11">зато што је пропустио да одлучи о </text:span><text:soft-page-break/><text:span text:style-name="T11">трошковима пуномоћника насталим на име састава жалбе, коју је усвојио, као и на име таксе на жалбу. Позвао се на одредбе Закона о општем управном поступку које се односе на трошкове поступка, као и на примере из праксе. Предложио је да Суд поништи оспорено решење и досуди тужиоцу трошкове управног поступка у износу који је определио, као и да обавеже тужени орган да тужиоцу накнади трошкове управног спора, које је определио. </text:span></text:p>
      <text:p text:style-name="P15"><text:tab/><text:tab/>Тужени орган је, одговором на тужбу, остао код разлога образложења оспореног решења <text:span text:style-name="T11">и </text:span>предложио <text:span text:style-name="T11">је</text:span> да Суд тужбу одбије.</text:p>
      <text:p text:style-name="P12"><text:span text:style-name="T11"><text:tab/><text:tab/></text:span><text:span text:style-name="T20">Испитујући законитост оспореног решења у границама захтева из тужбе, у складу с одредбом члана 41. став 1. Закона о управним споровима (“Службени гласник РС”, бр. 111/09), Управни суд је, након разматрања навода тужбе, одговора на тужбу и списа ове управне ствари <text:s/>нашао да тужба није основана.</text:span></text:p>
      <text:p text:style-name="P12"><text:span text:style-name="T20"><text:tab/><text:tab/>Одредбом члана 107. став 1. </text:span><text:span text:style-name="T21">Закона о општем управном поступку („Службени лист СРЈ“, бр. 33/97, 31/01 и „Службени гласник РС“, бр. 30/10), прописано је </text:span><text:span text:style-name="T20">да у решењу којим се поступак завршава, орган који доноси решење одређује ко сноси трошкове поступка, њихов износ и коме се и у ком року морају исплатити.</text:span></text:p>
      <text:p text:style-name="P18"><text:tab/><text:tab/>Према правном ставу, усвојеном на 71. Седници свих судија Управног суда од 4. априла 2017. године,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.</text:p>
      <text:p text:style-name="P12"><text:span text:style-name="T23"><text:tab/><text:tab/>Из списа следи да је тужени орган по жалби тужи</text:span><text:span text:style-name="T23">оца</text:span><text:span text:style-name="T23"> од </text:span><text:span text:style-name="T23">23</text:span><text:span text:style-name="T23">. </text:span><text:span text:style-name="T23">септембра</text:span><text:span text:style-name="T23"> </text:span><text:span text:style-name="T23">2013.</text:span><text:span text:style-name="T23"> године, донео решење, број </text:span><text:span text:style-name="T23">200-436-03-00740/2013-</text:span><text:span text:style-name="T23">D2001 </text:span><text:span text:style-name="T23">од 14. новембра 2014. године</text:span><text:span text:style-name="T23">, којим је поништено решење </text:span><text:span text:style-name="T23">Министрства финансија и привреде Републике Србије-Пореска управа-Филијала Кикинда, број 439-2/28/2013ж од 3. септембра 2013. године и враћен предмет првостепеном органу на поновни поступак и одлучивање</text:span><text:span text:style-name="T23">. О трошковима састава жалбе </text:span><text:span text:style-name="T23">и таксе на жалбу</text:span><text:span text:style-name="T23">, које је тужи</text:span><text:span text:style-name="T23">лац</text:span><text:span text:style-name="T23"> тражи</text:span><text:span text:style-name="T23">о</text:span><text:span text:style-name="T23"> у жалби, није одлучено.</text:span></text:p>
      <text:p text:style-name="P12"><text:span text:style-name="T23"><text:tab/><text:tab/></text:span><text:span text:style-name="T23">Код наведеног, по оцени Суда, правилно је поступио тужени орган када је одлучио као у диспозитиву оспореног решења. Ово са разлога што решењем донетим у поступку у ком је тужени орган решавао по жалби тужиоца, управни поступак није завршен, тако да тужени орган није ни могао да одлучи о трошковима управног поступка. Стога је </text:span><text:span text:style-name="T23">неоснован навод тужбе да </text:span><text:span text:style-name="T23">је тужени орган био дужан да одлучи и о трошковима управног поступка</text:span><text:span text:style-name="T23">. </text:span><text:span text:style-name="T23">Наиме, како </text:span><text:span text:style-name="T23">решењем донетим по жалби, поступак није завршен, будући да је првостепено решење поништено </text:span><text:span text:style-name="T23">и враћен предмет првостепеном органу на поновни поступак и одлучивање</text:span><text:span text:style-name="T23">, </text:span><text:span text:style-name="T23">то</text:span><text:span text:style-name="T23">, у смислу члана 107. став 1. Закона о општем управном поступку, </text:span><text:span text:style-name="T23">и наведеног правног става Управног суда, </text:span><text:span text:style-name="T23">тужени орган није био дужан да одлучи о трошковима управног поступка.</text:span></text:p>
      <text:p text:style-name="P12"><text:span text:style-name="T23"><text:tab/><text:tab/></text:span><text:span text:style-name="T25">Одлучујући о предлогу тужи</text:span><text:span text:style-name="T24">оца</text:span><text:span text:style-name="T25"> да Суд реши ову управну ствар тако што ће донети пресуду у спору пуне јурисдикције, Суд налази да предлог није основан. Ово стога што је оспорен</text:span><text:span text:style-name="T24">о решење</text:span><text:span text:style-name="T25"> </text:span><text:span text:style-name="T24">правилно</text:span><text:span text:style-name="T25"> и на закону </text:span><text:span text:style-name="T24">засновано,</text:span><text:span text:style-name="T25"> па нису испуњени услови за његово поништење, те нема ни услова да Суд реши ову управну ствар применом одредбе члана 43. став 1. Закона о управним споровима.</text:span><text:span text:style-name="T26"> </text:span><text:span text:style-name="T20"><text:tab/><text:tab/></text:span></text:p>
      <text:p text:style-name="P17"><text:tab/><text:tab/>Управни суд је у смислу одредбе<text:span text:style-name="T5"> члана 33. став 2. Закона о управним споровима, </text:span>решио предмет спора без одржавања усмене расправе, сматрајући да је <text:soft-page-break/>предмет спора <text:span text:style-name="T5">такве природе да не изискује непосредно саслушање странака и посебно утврђивање чињеничног стања.</text:span></text:p>
      <text:p text:style-name="P17"><text:span text:style-name="T5"><text:s text:c="13"/><text:tab/>Са изнетих разлога, Управни суд је, на основу одредбе члана 40. став 2. Закона о управним споровима, одлучио као у </text:span>ставу I <text:span text:style-name="T5">диспозитив</text:span>a<text:span text:style-name="T5"> ове пресуде.</text:span></text:p>
      <text:p text:style-name="P17"><text:tab/><text:tab/><text:span text:style-name="T9">Суд је, </text:span><text:span text:style-name="T22">с обзиром да је тужбу одбио,</text:span><text:span text:style-name="T9"> одбио </text:span><text:span text:style-name="T22">и</text:span><text:span text:style-name="T9"> захтев </text:span><text:span text:style-name="T22">тужи</text:span><text:span text:style-name="T17">оца</text:span><text:span text:style-name="T22"> </text:span><text:span text:style-name="T9">за накнаду трошкова </text:span><text:span text:style-name="T22">управног </text:span><text:span text:style-name="T9">спора, </text:span><text:span text:style-name="T22">па</text:span><text:span text:style-name="T9"> је, на основу одредаба чл. 66, 67. и 74. Закона о управним споровима, сходном применом одредаба чл. 1</text:span><text:span text:style-name="T22">50</text:span><text:span text:style-name="T9">. и 1</text:span><text:span text:style-name="T22">53</text:span><text:span text:style-name="T9">. Закона о парничном поступку („Службени гласник РС“, бр. </text:span><text:span text:style-name="T22">72/11...55/14</text:span><text:span text:style-name="T9">), одлучио као у ставу </text:span><text:span text:style-name="T19">II</text:span><text:span text:style-name="T9"> диспозитива ове пресуде.</text:span><text:span text:style-name="T5"><text:tab/></text:span></text:p>
      <text:p text:style-name="P17"><text:tab/><text:tab/></text:p>
      <text:p text:style-name="P14"><text:span text:style-name="T6">ПРЕСУЂЕНО У УПРАВНОМ СУДУ <text:line-break/></text:span><text:span text:style-name="T12">Д</text:span><text:span text:style-name="T6">ана </text:span><text:span text:style-name="T12">8</text:span><text:span text:style-name="T12">.</text:span><text:span text:style-name="T6"> </text:span><text:span text:style-name="T12">новембра</text:span><text:span text:style-name="T6"> 201</text:span><text:span text:style-name="T12">7</text:span><text:span text:style-name="T6">. године, </text:span><text:span text:style-name="T12">III-11</text:span><text:span text:style-name="T6"> У. </text:span><text:span text:style-name="T12">18271</text:span><text:span text:style-name="T6">/1</text:span><text:span text:style-name="T12">5</text:span><text:span text:style-name="T6"> </text:span></text:p>
      <text:p text:style-name="P7"/>
      <text:p text:style-name="P2">Записничар <text:s text:c="64"/>Председник већа-судија</text:p>
      <text:p text:style-name="Standard"><text:span text:style-name="T12">Весна Мутавџић,</text:span><text:span text:style-name="T12">с.р.</text:span><text:span text:style-name="T6"><text:tab/><text:tab/> <text:s text:c="23"/></text:span><text:span text:style-name="T12">Биљана Тамбурковски Баковић,</text:span><text:span text:style-name="T12">с.р.</text:span></text:p>
      <text:p text:style-name="P16"/>
      <text:p text:style-name="P16"/>
      <text:p text:style-name="P16"/>
      <text:p text:style-name="P16"/>
      <text:p text:style-name="P19">За тачност отправка</text:p>
      <text:p text:style-name="P19">Управитељ писарнице</text:p>
      <text:p text:style-name="P19">Дејан Ђурић</text:p>
      <text:p text:style-name="P20">КЗ</text:p>
      <text:p text:style-name="P11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9"/>III-</text:span><text:span text:style-name="MT2">11 У. </text:span><text:span text:style-name="MT1">18271/15</text:span><text:span text:style-name="MT2"> </text:span><text:tab/></text:p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0:20:39.61</meta:creation-date>
    <meta:editing-duration>PT47M38S</meta:editing-duration>
    <meta:editing-cycles>8</meta:editing-cycles>
    <meta:generator>OpenOffice/4.1.1$Win32 OpenOffice.org_project/411m6$Build-9775</meta:generator>
    <dc:title>template upravni BGDnovi</dc:title>
    <meta:initial-creator>Vesna Mutavdzic</meta:initial-creator>
    <dc:date>2019-10-03T13:53:55.79</dc:date>
    <dc:creator>Ivan Vulić</dc:creator>
    <meta:printed-by>Zora Kovačević</meta:printed-by>
    <meta:print-date>2017-11-29T13:50:33.83</meta:print-date>
    <meta:document-statistic meta:table-count="0" meta:image-count="1" meta:object-count="0" meta:page-count="3" meta:paragraph-count="34" meta:word-count="902" meta:character-count="602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7-11-16T10:20:39.43"/>
  </office:meta>
</office:document-meta>
</file>