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text-scale="99%"/>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fo:text-align="start"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12"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text-scale="99%"/>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text-scale="99%"/>
    </style:style>
    <style:style style:name="P14"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text-scale="99%"/>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style:font-size-asian="12pt" style:font-size-complex="12pt" style:text-scale="99%"/>
    </style:style>
    <style:style style:name="P17" style:family="paragraph" style:parent-style-name="Standard">
      <style:paragraph-properties fo:line-height="100%" fo:text-align="center" style:justify-single-word="false">
        <style:tab-stops>
          <style:tab-stop style:position="2.54cm"/>
        </style:tab-stops>
      </style:paragraph-properties>
      <style:text-properties fo:font-size="12pt" style:font-size-asian="12pt" style:font-size-complex="12pt" style:text-scale="99%"/>
    </style:style>
    <style:style style:name="P18" style:family="paragraph" style:parent-style-name="Standard">
      <style:text-properties fo:font-weight="bold" style:font-weight-asian="bold" style:font-weight-complex="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language="sr" fo:country="YU"/>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size="12pt" fo:font-weight="bold" style:font-size-asian="12pt" style:font-weight-asian="bold" style:font-size-complex="12pt" style:text-scale="99%"/>
    </style:style>
    <style:style style:name="T13" style:family="text">
      <style:text-properties fo:font-size="12pt" fo:font-weight="bold" style:font-size-asian="12pt" style:font-weight-asian="bold" style:font-size-complex="12pt" style:font-weight-complex="bold" style:text-scale="99%"/>
    </style:style>
    <style:style style:name="T14" style:family="text">
      <style:text-properties fo:font-size="12pt" style:font-size-asian="12pt" style:font-size-complex="12pt" style:text-scale="99%"/>
    </style:style>
    <style:style style:name="T15" style:family="text">
      <style:text-properties fo:font-size="12pt" fo:language="zxx" fo:country="none" style:font-size-asian="12pt" style:font-size-complex="12pt" style:text-scale="99%"/>
    </style:style>
    <style:style style:name="T16" style:family="text">
      <style:text-properties fo:font-size="12pt" fo:language="zxx" fo:country="none" fo:font-weight="normal" style:font-size-asian="12pt" style:font-weight-asian="normal" style:font-size-complex="12pt" style:font-weight-complex="normal" style:text-scale="99%"/>
    </style:style>
    <style:style style:name="T17" style:family="text">
      <style:text-properties fo:font-size="12pt" fo:language="zxx" fo:country="none" fo:font-weight="bold" style:font-size-asian="12pt" style:font-weight-asian="bold" style:font-size-complex="12pt" style:font-weight-complex="bold" style:text-scale="99%"/>
    </style:style>
    <style:style style:name="T18" style:family="text">
      <style:text-properties fo:font-size="12pt" fo:language="zxx" fo:country="none" fo:font-weight="bold" style:font-size-asian="12pt" style:font-weight-asian="bold" style:font-size-complex="12pt" style:text-scale="99%"/>
    </style:style>
    <style:style style:name="T19" style:family="text">
      <style:text-properties fo:font-size="12pt" fo:language="none" fo:country="none" style:font-size-asian="12pt" style:font-size-complex="12pt" style:text-scale="99%"/>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variant="normal" fo:text-transform="none" fo:color="#666666" fo:letter-spacing="normal" fo:language="zxx" fo:country="none" fo:font-style="normal" fo:font-weight="normal" style:font-weight-asian="normal" style:font-weight-complex="normal"/>
    </style:style>
    <style:style style:name="T23" style:family="text">
      <style:text-properties fo:language="en" fo:country="US" fo:font-weight="normal" style:font-weight-asian="normal" style:font-weight-complex="normal"/>
    </style:style>
    <style:style style:name="T24" style:family="text">
      <style:text-properties fo:color="#000000"/>
    </style:style>
    <style:style style:name="T25" style:family="text">
      <style:text-properties fo:color="#000000" fo:language="zxx" fo:country="none" fo:font-weight="normal" style:font-name-asian="Times New Roman1" style:font-weight-asian="normal" style:font-name-complex="Times New Roman1" style:font-weight-complex="normal"/>
    </style:style>
    <style:style style:name="T26" style:family="text">
      <style:text-properties style:text-underline-style="none" style:text-scale="98%"/>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4"> СУД </text:span></text:p>
      <text:p text:style-name="P10"><text:span text:style-name="T3">1</text:span><text:span text:style-name="T8">4</text:span><text:span text:style-name="T3"> У. </text:span><text:span text:style-name="T8">11801</text:span><text:span text:style-name="T3">/1</text:span><text:span text:style-name="T8">5</text:span></text:p>
      <text:p text:style-name="P18"><text:span text:style-name="T5">Дана </text:span><text:span text:style-name="T11">17.11.2017</text:span><text:span text:style-name="T11">.</text:span><text:span text:style-name="T7"> године</text:span></text:p>
      <text:p text:style-name="P3">Б Е О Г Р А Д</text:p>
      <text:p text:style-name="P11">У ИМЕ НАРОДА</text:p>
      <text:p text:style-name="P12"><text:tab/></text:p>
      <text:p text:style-name="P19"><text:span text:style-name="Default_20_Paragraph_20_Font"><text:span text:style-name="T12"><text:tab/><text:tab/></text:span></text:span><text:span text:style-name="Default_20_Paragraph_20_Font"><text:span text:style-name="T14">Управни суд, у већу састављеном од судија: </text:span></text:span><text:span text:style-name="Default_20_Paragraph_20_Font"><text:span text:style-name="T15">Душице Маринковић</text:span></text:span><text:span text:style-name="Default_20_Paragraph_20_Font"><text:span text:style-name="T14">, председника већа, Биљане </text:span></text:span><text:span text:style-name="Default_20_Paragraph_20_Font"><text:span text:style-name="T15">Шундерић</text:span></text:span><text:span text:style-name="Default_20_Paragraph_20_Font"><text:span text:style-name="T14"> и </text:span></text:span><text:span text:style-name="Default_20_Paragraph_20_Font"><text:span text:style-name="T15">Маријане Тафра Мирков</text:span></text:span><text:span text:style-name="Default_20_Paragraph_20_Font"><text:span text:style-name="T14">, чланова већа, са судским саветником </text:span></text:span><text:span text:style-name="Default_20_Paragraph_20_Font"><text:span text:style-name="T15">Снежаном Вујачић</text:span></text:span><text:span text:style-name="Default_20_Paragraph_20_Font"><text:span text:style-name="T14">, као записничарем, одлучујући у управном спору по тужби </text:span></text:span><text:span text:style-name="Default_20_Paragraph_20_Font"><text:span text:style-name="T15">тужиoцa </text:span></text:span><text:span text:style-name="Default_20_Paragraph_20_Font"><text:span text:style-name="T19">А.А.</text:span></text:span><text:span text:style-name="Default_20_Paragraph_20_Font"><text:span text:style-name="T15"> </text:span></text:span><text:span text:style-name="Default_20_Paragraph_20_Font"><text:span text:style-name="T19">и</text:span></text:span><text:span text:style-name="Default_20_Paragraph_20_Font"><text:span text:style-name="T15">з ..., ..., ..., кога заступа пуномоћник Ненад Кисић, адвокат из Невесиња, против тужене Агенције за реституцију Републике Србије – Подручне јединице Нови Сад, </text:span></text:span><text:span text:style-name="Default_20_Paragraph_20_Font"><text:span text:style-name="T14">ради поништаја </text:span></text:span><text:span text:style-name="Default_20_Paragraph_20_Font"><text:span text:style-name="T15">закључка</text:span></text:span><text:span text:style-name="Default_20_Paragraph_20_Font"><text:span text:style-name="T14"> </text:span></text:span><text:span text:style-name="Default_20_Paragraph_20_Font"><text:span text:style-name="T15">туженог</text:span></text:span><text:span text:style-name="Default_20_Paragraph_20_Font"><text:span text:style-name="T14"> </text:span></text:span><text:span text:style-name="Default_20_Paragraph_20_Font"><text:span text:style-name="T15">бр.46-012185/2014 од 27.04.2015. године,</text:span></text:span><text:span text:style-name="Default_20_Paragraph_20_Font"><text:span text:style-name="T14"> у предмету </text:span></text:span><text:span text:style-name="Default_20_Paragraph_20_Font"><text:span text:style-name="T15">враћања имовине, </text:span></text:span><text:span text:style-name="Default_20_Paragraph_20_Font"><text:span text:style-name="T14">у нејавној седници већа, одржаној дана </text:span></text:span><text:span text:style-name="Default_20_Paragraph_20_Font"><text:span text:style-name="T15">17.11.2017.</text:span></text:span><text:span text:style-name="Default_20_Paragraph_20_Font"><text:span text:style-name="T14"> године, донео је</text:span></text:span></text:p>
      <text:p text:style-name="P16"/>
      <text:p text:style-name="P14">П Р Е С У Д У</text:p>
      <text:p text:style-name="P17"/>
      <text:p text:style-name="P19"><text:span text:style-name="Default_20_Paragraph_20_Font"><text:span text:style-name="T14"><text:tab/></text:span></text:span><text:span text:style-name="Default_20_Paragraph_20_Font"><text:span text:style-name="T12"><text:tab/></text:span></text:span><text:span text:style-name="Default_20_Paragraph_20_Font"><text:span text:style-name="T18"> </text:span></text:span><text:span text:style-name="Default_20_Paragraph_20_Font"><text:span text:style-name="T12"><text:s/></text:span></text:span><text:span text:style-name="Default_20_Paragraph_20_Font"><text:span text:style-name="T14">Тужба</text:span></text:span><text:span text:style-name="Default_20_Paragraph_20_Font"><text:span text:style-name="T13"> СЕ </text:span></text:span><text:span text:style-name="Default_20_Paragraph_20_Font"><text:span text:style-name="T17">УВАЖАВА, ПОНИШТВА </text:span></text:span><text:span text:style-name="Default_20_Paragraph_20_Font"><text:span text:style-name="T16">закључак Агенције за реституцију Републике Србије – Подручне јединице Нови Сад, бр.46-012185/2014 од 27.04.2015. године и предмет </text:span></text:span><text:span text:style-name="Default_20_Paragraph_20_Font"><text:span text:style-name="T17">ВРАЋА</text:span></text:span><text:span text:style-name="Default_20_Paragraph_20_Font"><text:span text:style-name="T16"> туженом органу на поновно одлучивање. </text:span></text:span></text:p>
      <text:p text:style-name="P19"><text:span text:style-name="Default_20_Paragraph_20_Font"><text:span text:style-name="T16"><text:s text:c="2"/></text:span></text:span></text:p>
      <text:p text:style-name="P13">О б р а з л о ж е њ е</text:p>
      <text:p text:style-name="P19"><text:span text:style-name="Default_20_Paragraph_20_Font"><text:span text:style-name="T12"><text:tab/><text:tab/></text:span></text:span><text:span text:style-name="Default_20_Paragraph_20_Font"><text:span text:style-name="T14"> </text:span></text:span></text:p>
      <text:p text:style-name="P19"><text:span text:style-name="Default_20_Paragraph_20_Font"><text:span text:style-name="T14"><text:tab/><text:tab/></text:span></text:span><text:span text:style-name="Default_20_Paragraph_20_Font"><text:span text:style-name="T15">Тужилац је дана 20.06.2015. године, <text:s/>поднео тужбу Вишем суду у Новом Саду ради поништаја закључка туженог органа, Агенције за реституцију Републике Србије – Подручне јединице Нови Сад, бр.46-012185/2014 од 27.04.2015. године, којим је одбачен, као неуредан, захтев тужиоца поднет дана 18.02.2014. године, заведен под бројем 46-012185/2014, за враћање одузете имовине, односно обештећење иза бившег власника </text:span></text:span><text:span text:style-name="Default_20_Paragraph_20_Font"><text:span text:style-name="T19">Б.Б.</text:span></text:span><text:span text:style-name="Default_20_Paragraph_20_Font"><text:span text:style-name="T15">. По пријему наведене тужбе, Виши суд у Новом Саду се решењем пословни број Р. 43/2015 од 30.06.2015. године, <text:s/>огласио стварно ненадлежним за поступање у овој правној ствари и по правноснажности решења списе предмета доставио Управном суду.</text:span></text:span></text:p>
      <text:p text:style-name="P19"><text:span text:style-name="Default_20_Paragraph_20_Font"><text:span text:style-name="T15"/></text:span></text:p>
      <text:p text:style-name="P19"><text:span text:style-name="Default_20_Paragraph_20_Font"><text:span text:style-name="T16"><text:tab/><text:tab/> У поднетој тужби тужилац је навео да је оспорени <text:s/>закључак туженог </text:span></text:span><text:span text:style-name="Default_20_Paragraph_20_Font"><text:span text:style-name="T16">органа незаконит, <text:s/>јер <text:s/>је тужилац уз захтев за враћање имовине, односно обештећење од 18.02.2014. године, у смислу члана 43. став 1. Закона о враћању одузете имовине <text:s/>и </text:span></text:span><text:span text:style-name="Default_20_Paragraph_20_Font"><text:span text:style-name="T16">обештећењу( “Сл. Гласник РС”, бр. 72/11), поднео оверене копије доказа о подржављењу, прописане одредбом члана 42. став 4. тачка 3., у вези члана 3. ст. 1. и 3. истог закона, које у тужби наводи. Истиче да је имовина која је била предмет захтева за повраћај и обештећење, била предмет подржављења надлежних државних органа Краљевине Југославије 1940, ка и државних органа АП Војводине у периоду од 1969 до 1971. године, када је спроведен поступак комасације. Указује да служба за катастар </text:span></text:span><text:soft-page-break/><text:span text:style-name="Default_20_Paragraph_20_Font"><text:span text:style-name="T16">непокретности не располаже решењима о комасацији, па се не зна ко је предметну имовину тужиоца унео у комасациону масу и по ком основу, односно ни надлежни држави органи не располажу актима којима је извршено подржављење предметне имовине. Стога тужилац сматра да се Уверење Републичког геодетског завода – Службе за катастар непокретности Жабаљ бр. 952-2/2014-184 од 07.08.2014. године, које је тужилац доставио уз захтев, може сматрати актом о подржављењу, у складу са чланом 3. ст.1. тачка 3. Закона о враћању одузете имовине и обештећењу, јер другим актом не располажу ни надлежни органи Републике Србије. Како је, према мишљењу тужиоца,</text:span></text:span><text:span text:style-name="Default_20_Paragraph_20_Font"><text:span text:style-name="T15"> <text:s text:c="2"/>поднета тужба основана, п</text:span></text:span><text:span text:style-name="Default_20_Paragraph_20_Font"><text:span text:style-name="T14">редлаже да суд тужбу уважи </text:span></text:span><text:span text:style-name="Default_20_Paragraph_20_Font"><text:span text:style-name="T15">и</text:span></text:span><text:span text:style-name="Default_20_Paragraph_20_Font"><text:span text:style-name="T14"> поништи оспорен</text:span></text:span><text:span text:style-name="Default_20_Paragraph_20_Font"><text:span text:style-name="T15">и закључак.</text:span></text:span></text:p>
      <text:p text:style-name="P19"><text:span text:style-name="Default_20_Paragraph_20_Font"><text:span text:style-name="T15"/></text:span></text:p>
      <text:p text:style-name="P19"><text:span text:style-name="Default_20_Paragraph_20_Font"><text:span text:style-name="T15"><text:tab/><text:tab/></text:span></text:span><text:span text:style-name="Default_20_Paragraph_20_Font"><text:span text:style-name="T16">Тужени орган је у одговору на тужбу остао у свему при образложењу оспореног закључка и предложио да суд тужбу одбије као неосновану.</text:span></text:span></text:p>
      <text:p text:style-name="P15"/>
      <text:p text:style-name="P15"><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закључк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 </text:p>
      <text:p text:style-name="P15"/>
      <text:p text:style-name="P15"><text:tab/><text:tab/>Из списа предмета и разлога образложења оспореног закључка произлази да се тужи<text:span text:style-name="T8">лац</text:span> обрати<text:span text:style-name="T8">о</text:span> туженом органу захтевом за враћање одузете имовине, односно обештећење дана <text:span text:style-name="T8">18.02.2014</text:span>. године. Међутим, како захтев није садржао све неопходне податке, доказе предвиђене законом како би се по њему могло поступити, односно уз захтев није достављен обавезан доказ из члана 42. став 4. тачка 3., у вези са ставом 7. истог члана <text:span text:style-name="T8">З</text:span>акона о враћању одузете имовине и обештећењу, тужени орган је нашао да је у смислу члана 43. став <text:span text:style-name="T8">1</text:span>. <text:span text:style-name="T8">наведеног</text:span> закона, захтев неуредан, па је захтев тужи<text:span text:style-name="T8">оца</text:span> одбацио као неуредан.</text:p>
      <text:p text:style-name="P15"/>
      <text:p text:style-name="P15"><text:tab/><text:tab/><text:span text:style-name="T2">Одредбом члана 42. став 3. Закона о враћању одузете имовине и обештећењу (“Службени гласник РС” бр. 72/11) прописано је да захтев садржи податке о бившем власнику-име, име једног родитеља и презиме, датум и место рођења, пребивалиште, односно боравиште у време одузимања имовине и држављанство, односно назив и седиште задужбине (тачка 1.); о одузетој имовини на коју се захтев односи-врста, назив, величина, односно површина, место где се непокретност налази, број катастарске парцеле по старом и важећем премеру, изглед и стање имовине у </text:span><text:span text:style-name="T2">време одузимања, односно одговарајући подаци за покретне ствари (тачка 2.); о праву својине бившег власника на одузетј имовини (тачка 3.); о основу, времену и акту </text:span><text:span text:style-name="T2">одузимања (тачка 4.); о подносиоцу захтева-име, име једног родитеља и презиме, податке о рођењу, пребивалишту, држављанству, јединствени матични број грађана, име, презиме и пребивалиште пуномоћника, односно назив и седиште задужбине, податке о лицу које представља задужбину и лицу које заступа задужбину (тачка 5.); о правној вези подносиоца захтева са бившим власником (тачка 6.).</text:span></text:p>
      <text:p text:style-name="P21"/>
      <text:p text:style-name="P6"><text:soft-page-break/><text:span text:style-name="T10"><text:tab/><text:tab/>Одредбом члана 42. став 4. истог закона прописано је да се уз захтев прилажу, у оригиналу или овереној фотокопији, следећи докази: за податке из става 3) <text:s/>тачка 1) <text:s/>и 5) <text:s/>овог члана-извод из матичне књиге рођених, односно умрлих, извод из регистра у коме је </text:span><text:span text:style-name="T6">та</text:span><text:span text:style-name="T10"> задужбина уписана, пуномоћје, а ако подносилац захтева нема стално пребивалиште на територији Републике Србије и пуномоћје за лиц</text:span><text:span text:style-name="T6">а</text:span><text:span text:style-name="T10"> овлашћен</text:span><text:span text:style-name="T6">а</text:span><text:span text:style-name="T10"> за пријем писмена, као и други доказ на основу којег се могу несумњиво утврдити тражени подаци (тачка 1.), за податке из става 3. тачка 2) овог члана-извод из регистра непокретности, извод из регистра поретних ствари, уверење Републичког геодетског завода о идентификацији катастарске парцелестарог и новог премера, осим за катастарске парцеле за које је спроведена комасација;</text:span><text:span text:style-name="T22"> </text:span><text:span text:style-name="T10">за податке из става 3. тачка 4) овог члана-исправа о подржављењу имовине или назив, број и година службеног гласила у коме је објављен акт, уз конкретно навођење предмета одузимања и сл. <text:s/>(тачка 3.).</text:span></text:p>
      <text:p text:style-name="P4"/>
      <text:p text:style-name="P4"><text:tab/><text:tab/>Одредбом члана 42. став 7. наведеног закона, прописано је да захтев мора да садржи податке из става 3. тачка 1), 2), 5) <text:s/>и 6) овог члана. <text:s/>Уз захтев се обавезно прилажу и докази из става 4. тачка 1), 3) и <text:s/>4) овог члана.</text:p>
      <text:p text:style-name="P4"/>
      <text:p text:style-name="P23"><text:tab/><text:tab/>Одредбом члана 43. став 1. истог закона прописано је да захтев који не садржи податке из члана 42. став 7. овог закона и уз који нису приложени докази из тог става, одбациће се као неуредан.<text:tab/><text:tab/></text:p>
      <text:p text:style-name="P23"/>
      <text:p text:style-name="P24"><text:span text:style-name="T10"><text:tab/><text:tab/></text:span><text:span text:style-name="T6">Одредбом члана 11. став 1. Закона о враћању одузете имовине <text:s/>и обештећењу </text:span><text:span text:style-name="T10">(“Службени гласник РС” бр. 72/11, 108/13)</text:span><text:span text:style-name="T6"> прописано је да се поступак по захтеву спроводи по одредбама тог закона, а да се на питања која нису у</text:span><text:span text:style-name="T10">ређени</text:span><text:span text:style-name="T6"> тим законом, примењују одредбе </text:span><text:span text:style-name="T10">з</text:span><text:span text:style-name="T6">акона којим се уређује општи управни поступак.</text:span></text:p>
      <text:p text:style-name="P22"/>
      <text:p text:style-name="P23"><text:tab/><text:tab/>Законом о општем управном поступку (“Службени лист СРЈ”, бр. 33/97 и 31/01” и “Службени гласник РС”, бр. 30/10), прописано је: да су <text:s/>по овом закону дужни да поступају државни органи када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а обављају друге послове утврђене овим законом (члан 1); да одредбе закона којима се, због специфичне природе <text:s/>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су при вођењу поступка <text:s/>и решавању у управним стварима, органи дужни да странкама омогуће да што лакше штите и остваре своја права и правне интересе, водећи рачуна да остваривање њихових права и правних интереса не буде на штету права и правних интереса других лица, нити у супротности са законом утврђеним јавним интересима (члан 6.); да ће се орган који води поступак старати да незнање странке и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члан 58. став 1); да ако подносилац не отклони недостатке у <text:soft-page-break/>одређеном року, па се услед тога не може поступити по поднеску, орган ће закључком одбацити такав поднесак, а на ту последицу ће се подносилац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 <text:s/>да ако се исправа коју треба употребити као доказ у поступку налази код органа, а странка која се позвала на ту исправу није успела да је прибави, орган који води поступак прибавиће ту исправу по службеној дужности ( чл. 158).<text:tab/></text:p>
      <text:p text:style-name="P23"/>
      <text:p text:style-name="P23"><text:tab/><text:tab/>Oсновано се, по оцени суда, тужбом оспорава законитост закључка туженог органа, који је донет уз повреду правила поступка из цитираних одредаба Закона о општем управном поступку. <text:s/>Наиме, према наведеним одредбама Закона о општем управном поступку, произлази да су надлежни органи дужни да поступају по том закону кад у управним стварима решавају о правима или обавезама неког лица, при чему се странкама мора омогућити да што лакше заштите и остваре своја права и правне интересе, као и да позову подносиоца захтева да отклони недостатке који спречавају поступање по захтеву и одреде му рок да то учини. Са наведеног доводи се <text:s text:c="2"/>у питање правилност примене одредби Закона о враћању одузете имовине и обештећењу, које одредбе због специфичности природе управних ствари у појединим управним областима, прописују неопходна одступања од правила општег управног поступка, и морају бити у сагласности са основним начелима утврђеним Законом о општем управном поступку. Имајући у виду наведено, и став изражен у одлуци Уставног суда Уж. 8975/2014 од 27.12.2016. године, који у свему прихвата и овај суд, по оцени суда, оспорени закључак донет је на штету тужи<text:span text:style-name="T8">оца</text:span>.</text:p>
      <text:p text:style-name="P23"/>
      <text:p text:style-name="P24"><text:span text:style-name="T10"><text:tab/><text:tab/>Са изнетих разлога, налазећи да је оспореним закључком повређен закон на штету тужи</text:span><text:span text:style-name="T10">оца</text:span><text:span text:style-name="T10">, Управни суд је применом одредбе члана 40. став 2. Закона о управним споровима <text:s/>у </text:span><text:span text:style-name="T23"><text:s/></text:span><text:span text:style-name="T10">диспозитив</text:span><text:span text:style-name="T10">у</text:span><text:span text:style-name="T10"> пресуде тужбу уважио и применом одредбе члана 42. став 1. истог закона, предмет вратио туженом органу на поновно одлучивање, с тим што су примедбе суда изнете у овој пресуди у погледу повреде правила поступка обавезне за тужени орган, сагласно одредби члана 69. став 2. Закона о општем управном поступку.</text:span><text:span text:style-name="T25"><text:tab/></text:span></text:p>
      <text:p text:style-name="P23"><text:span text:style-name="T24"><text:tab/></text:span><text:span text:style-name="T26"> </text:span></text:p>
      <text:p text:style-name="P7"><text:span text:style-name="T21">ПРЕСУЂЕНО</text:span><text:span text:style-name="T20"> У УПРАВНОМ СУДУ </text:span></text:p>
      <text:p text:style-name="P8"><text:span text:style-name="T8">Дана </text:span><text:span text:style-name="T8">17.11</text:span><text:span text:style-name="T8">.2017.</text:span> године, <text:span text:style-name="T8">14 У 11</text:span><text:span text:style-name="T8">801</text:span><text:span text:style-name="T8">/1</text:span><text:span text:style-name="T8">5</text:span></text:p>
      <text:p text:style-name="P9">Записничар<text:tab/><text:tab/><text:tab/><text:tab/><text:tab/><text:tab/><text:span text:style-name="T8"> <text:s text:c="15"/></text:span>Председник већа-судија</text:p>
      <text:p text:style-name="P5">Снежана Вујачић,<text:span text:style-name="T8">с.р.</text:span> <text:s text:c="59"/>Душица Маринковић,<text:span text:style-name="T8">с.р.</text:span></text:p>
      <text:p text:style-name="P20">За тачност отправка</text:p>
      <text:p text:style-name="P20">Управитељ писарнице</text:p>
      <text:p text:style-name="P25">Дејан Ђурић</text:p>
      <text:p text:style-name="P27">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У 11</text:span><text:span text:style-name="MT1">801</text:span><text:span text:style-name="MT1">/1</text:span><text:span text:style-name="MT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2H56M20S</meta:editing-duration>
    <meta:editing-cycles>22</meta:editing-cycles>
    <meta:generator>OpenOffice/4.1.1$Win32 OpenOffice.org_project/411m6$Build-9775</meta:generator>
    <dc:title>template upravni BGD</dc:title>
    <dc:date>2019-08-21T12:47:46.11</dc:date>
    <dc:creator>Milka Babić</dc:creator>
    <meta:printed-by>Ivana Obradović</meta:printed-by>
    <meta:print-date>2017-12-01T11:02:00.44</meta:print-date>
    <meta:document-statistic meta:table-count="0" meta:image-count="1" meta:object-count="0" meta:page-count="4" meta:paragraph-count="37" meta:word-count="1714" meta:character-count="1106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