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line-height="100%"/>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00%"/>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8" style:family="paragraph" style:parent-style-name="Normal_20__28_Web_29_">
      <style:paragraph-properties fo:margin-top="0.494cm" fo:margin-bottom="0cm"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normal"/>
    </style:style>
    <style:style style:name="P22" style:family="paragraph" style:parent-style-name="Standard" style:master-page-name="First_20_Page">
      <style:paragraph-properties fo:line-height="100%" style:page-number="auto"/>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1" style:family="text">
      <style:text-properties fo:color="#000000" style:font-name="Times New Roman" fo:font-size="12pt" fo:font-style="normal" style:font-size-asian="12pt" style:font-style-asian="normal" style:font-size-complex="12pt" style:font-style-complex="normal"/>
    </style:style>
    <style:style style:name="T2" style:family="text">
      <style:text-properties fo:color="#000000" style:font-name="Times New Roman" fo:font-style="normal" style:font-style-asian="normal" style:font-style-complex="normal"/>
    </style:style>
    <style:style style:name="T3" style:family="text">
      <style:text-properties fo:color="#000000" style:font-name="Times New Roman" fo:letter-spacing="-0.007cm" fo:language="zxx" fo:country="none"/>
    </style:style>
    <style:style style:name="T4" style:family="text">
      <style:text-properties fo:color="#000000" style:font-name="Times New Roman" fo:letter-spacing="-0.007cm" fo:language="zxx" fo:country="none" style:text-underline-style="none" style:text-scale="100%"/>
    </style:style>
    <style:style style:name="T5" style:family="text">
      <style:text-properties fo:color="#000000" style:font-name="Times New Roman" fo:language="zxx" fo:country="none" fo:font-style="normal" style:font-style-asian="normal" style:font-style-complex="normal"/>
    </style:style>
    <style:style style:name="T6" style:family="text">
      <style:text-properties fo:color="#000000" style:font-name="Times New Roman" fo:language="sr" fo:country="YU" style:font-name-asian="Times New Roman1" style:font-name-complex="Times New Roman1" style:text-scale="104%"/>
    </style:style>
    <style:style style:name="T7" style:family="text">
      <style:text-properties fo:color="#000000" style:font-name="Times New Roman" style:font-name-asian="Times New Roman1" style:font-name-complex="Times New Roman1" style:text-scale="104%"/>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background-color="transparent"/>
    </style:style>
    <style:style style:name="T12" style:family="text">
      <style:text-properties fo:language="sr" fo:country="YU"/>
    </style:style>
    <style:style style:name="T13" style:family="text">
      <style:text-properties fo:language="en" fo:country="US"/>
    </style:style>
    <style:style style:name="T14" style:family="text">
      <style:text-properties fo:letter-spacing="-0.004cm" fo:language="zxx" fo:country="none" fo:font-weight="bold" style:font-weight-asian="bold"/>
    </style:style>
    <style:style style:name="T15" style:family="text">
      <style:text-properties style:font-name="Times New Roman"/>
    </style:style>
    <style:style style:name="T16" style:family="text">
      <style:text-properties style:font-name="Times New Roman" fo:background-color="transparent"/>
    </style:style>
    <style:style style:name="T17" style:family="text">
      <style:text-properties style:font-name="Times New Roman" fo:background-color="transparent" style:text-scale="100%"/>
    </style:style>
    <style:style style:name="T18" style:family="text">
      <style:text-properties style:font-name="Times New Roman" fo:language="sr" fo:country="YU" fo:background-color="transparent"/>
    </style:style>
    <style:style style:name="T19" style:family="text">
      <style:text-properties fo:background-color="transparent"/>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text:p>
      <text:p text:style-name="P2">21 У 12763/15</text:p>
      <text:p text:style-name="P5"><text:span text:style-name="T8">22.11.2017</text:span>. године</text:p>
      <text:p text:style-name="P7"><text:span text:style-name="T12"><text:s/>Б е о г р а </text:span><text:span text:style-name="T8">д</text:span></text:p>
      <text:p text:style-name="P7"><text:span text:style-name="T8"><text:tab/><text:tab/><text:tab/><text:tab/><text:tab/> <text:s text:c="2"/>У</text:span> ИМЕ НАРОДА</text:p>
      <text:p text:style-name="P18"><text:span text:style-name="T12"><text:tab/><text:tab/>Управни суд, у већу састављеном од судија:</text:span><text:span text:style-name="T8"> Жељка Шкорића,</text:span><text:span text:style-name="T12"> председника већа, </text:span><text:span text:style-name="T8">Павела Јонаша и мр Зорана Рељића,</text:span><text:span text:style-name="T12"> чланова већа, са суд</text:span><text:span text:style-name="T8">ским</text:span><text:span text:style-name="T12"> </text:span><text:span text:style-name="T8">саветником Мирелом Костадиновић, као</text:span><text:span text:style-name="T12"> записничарем, </text:span><text:span text:style-name="T8">одлучујући</text:span><text:span text:style-name="T12"> у управном </text:span><text:span text:style-name="T8">спору по</text:span><text:span text:style-name="T12"> тужби </text:span><text:span text:style-name="T8">тужиоца </text:span><text:span text:style-name="T8">А.А.</text:span><text:span text:style-name="T8">из ..., ...бр. ..., чији је пуномоћник Андреј Мандић, адвокат из Београда, Жарка Пуцара бр. 15,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сија Републике Србије - Сектор за другостепени порески и царински поступак, Одељење за другостепени порески поступак Београд, ради поништаја закључка туженог број: 300-436-05-01117/2014-I1000 од 13.06.2015. године, у предмету пореском, </text:span><text:span text:style-name="T12">у нејавној седници већа одржаној дана </text:span><text:span text:style-name="T8">22.11.2017.</text:span><text:span text:style-name="T12"> године, донео је</text:span></text:p>
      <text:p text:style-name="P6"/>
      <text:p text:style-name="P6">П Р Е С У Д У</text:p>
      <text:p text:style-name="P4"><text:tab/><text:tab/></text:p>
      <text:p text:style-name="P12"><text:tab/><text:tab/><text:span text:style-name="T20">I</text:span> Тужба <text:span text:style-name="T20">СЕ УВАЖАВА </text:span><text:span text:style-name="T10">и</text:span><text:span text:style-name="T20"> ПОНИШТАВА</text:span> закључак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 text:style-name="T2">300-436-05-</text:span><text:span text:style-name="T5">01117</text:span><text:span text:style-name="T2">/2014-I1000 од 13.06.2015. године.</text:span></text:p>
      <text:p text:style-name="P12"><text:tab/><text:tab/><text:span text:style-name="T20">II ОБАВЕЗУЈЕ СЕ</text:span> Министарство финансија Републике Србије - Сектор за другостепени порески и царинск<text:span text:style-name="T19">и поступак, Одељење за другостепени порески поступак Београд,</text:span><text:span text:style-name="T11"> </text:span><text:span text:style-name="T19">да тужиоцу ...из ..., ...бр..., накнади трошкове управног спора у износу од</text:span><text:span text:style-name="T21"> </text:span><text:span text:style-name="T11">7.244,00</text:span><text:span text:style-name="T19"> динара, </text:span><text:span text:style-name="T17">у року од 15 дана од дана пријема ове пресуде,</text:span><text:span text:style-name="T18"> </text:span><text:span text:style-name="T16">са законском затезном каматом почев од истека рока за добровољно извршење, па до коначне исплате</text:span><text:span text:style-name="T17">. </text:span></text:p>
      <text:p text:style-name="P3"/>
      <text:p text:style-name="P6">О б р а з л о ж е њ е</text:p>
      <text:p text:style-name="P4"><text:tab/></text:p>
      <text:p text:style-name="P8"><text:span text:style-name="T12"><text:tab/><text:tab/></text:span><text:span text:style-name="T8">Оспореним закључком одбачена је, као недопуштен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Одељење Чукарица, број: I-02-436-1-ПГ/2805/2011-011 од 12.07.2013. године, којим је тужиоцу утврђена обавеза пореза на имовину физичких лица за 2011. годину у износу од 85.398,30 динара, за непокретност површине 171,85 м2, у ..., ул. ... </text:span></text:p>
      <text:p text:style-name="P3"/>
      <text:p text:style-name="P15"><text:soft-page-break/><text:span text:style-name="T8"><text:tab/><text:tab/>Тужбом поднетом Управном суду, преко пуномоћника, дана 02.09.2015. године тужилац је оспорио законитост закључка туженог органа, наводећи да је, а како и сам тужени орган наводи у образложењу оспореног закључка, првостепени орган другим закључком број: </text:span><text:span text:style-name="T13">I</text:span><text:span text:style-name="T8">-02-436-1-ПГ/2805/201</text:span><text:span text:style-name="T8">1</text:span><text:span text:style-name="T8">-011-4</text:span><text:span text:style-name="T8">9</text:span><text:span text:style-name="T8">-1 од 30.04.2014. године већ одбацио жалбу тужиоца изјављену против решења од 12.07.2013. године. Против тог закључка тужилац је изјавио жалбу о којој је тужени одлучио решењем број: 300-436-05-0111</text:span><text:span text:style-name="T8">6</text:span><text:span text:style-name="T8">/2014-</text:span><text:span text:style-name="T13">I</text:span><text:span text:style-name="T8">1000 од 10.06.2015. године. С обзиром да је тужени орган претходно већ одлучио о жалби тужиоца на првостепени закључак о одбачају жалбе изјављене против првостепеног решења о утврђивању пореза, сматра да тужени није могао донети одлуку о жалби о којој је већ решено. Осим тога, сматра да се погрешно тужени позива на одредбу члана 79. Закона о општем управном поступку, којим је регулисан институт пуномоћника за пријем писмена, будући да је тужиоца у пореском поступку код првостепеног органа заступао пуномоћник који је имао пуномоћје за цео поступак, па тако и за достављање, те свакако није био пуномоћник за пријем писмена. Такође, <text:s/>оспореним закључком је повређена и одредба члана 78. став 1. Закона о општем управном поступку, према којој се достављање законском заступнику или пуномоћнику, ако их странка има, врши на начин прописан у одредбама чл. 71. до 77. наведеног закона. Истакао је да је жалба у овом случају изјављена у законском року, имајући у виду да је пуномоћнику тужиоца дана 08.04.2014. године, непосредно у просторијама првостепеног органа уручено решење, број: I-02-436-1-ПГ/2805/201</text:span><text:span text:style-name="T8">1</text:span><text:span text:style-name="T8">-011 од 12.07.2013. године, о утврђивању пореза на имовину, на које решење је тужилац изјавио жалбу 22.04.2015. године. Са тих и других разлога ближе изнетих у тужби, предложио је да суд тужбу уважи и оспорени закључак поништи, као и да обавеже тужени орган да му накнади трошкове за састав тужбе у износу од 30.000,00 динара и таксу на тужбу и пресуду у износу од 2.000,00 динара, укупно 32.000,00 динара, све са законском затезном каматом почев од дана пресуђења па све до исплате.</text:span></text:p>
      <text:p text:style-name="P13"/>
      <text:p text:style-name="P13"><text:tab/><text:tab/><text:span text:style-name="T15">Тужени орган је у одговору на тужбу остао у свему при разлозима датим у образложењу оспореног закључка и предложио да суд тужбу одбије као неосновану.</text:span></text:p>
      <text:p text:style-name="P16"/>
      <text:p text:style-name="P13"><text:span text:style-name="T15"><text:tab/><text:tab/></text:span><text:span text:style-name="T6">Решавајући овај </text:span><text:span text:style-name="T7">управни </text:span><text:span text:style-name="T6">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text:span text:style-name="T7">је </text:span><text:span text:style-name="T6">тужба основана.</text:span></text:p>
      <text:p text:style-name="P17"/>
      <text:p text:style-name="P13"><text:tab/><text:tab/>Према образложењу оспореног закључка тужени орган је донео одлуку као у диспозитиву, налазећи да је жалба изјављена дана 22.04.2014. године против решења првостепеног органа број: I-02-436-1-ПГ/2805/ 201<text:span text:style-name="T8">1</text:span> од 12.07.2013. године недопуштена. Ово имајући у виду да је првостепени орган закључком број: <text:span text:style-name="T13">I</text:span>-02-436-1-ПГ/2805/2012-011-4<text:span text:style-name="T8">9</text:span>-1 од 30.04.2014. године одбацио, као неблаговремену, жалбу пореског обвезника, <text:span text:style-name="T8">А.А.</text:span> <text:span text:style-name="T22">и</text:span>з ..., изјављену против првостепеног решења број: I-02-436-1-ПГ/2805/201<text:span text:style-name="T8">1</text:span>-011 од 12.07.2013. године, узимајући у обзир чињеницу да је жалба изјављена 22.04.2014. године, и да је другостепни орган решењем број: 300-436-05-0111<text:span text:style-name="T8">6</text:span>/2014-I1000 од 10.06.2015. године одбио као неосновану жалбу изјављену на <text:soft-page-break/>наведени закључак. </text:p>
      <text:p text:style-name="P13"/>
      <text:p text:style-name="P13"><text:tab/><text:tab/>Ценећи законитост оспореног закључка, Управни суд налази да је тим закључком повређен закон на штету тужиоца, јер је тужени орган приликом доношења овог закључка повредио правила поступка из члана 199. став 2. Закона о општем управном поступку. Ово стога што из стања у списима, као и образложења оспореног закључка, произлази да је о жалби тужиоца од 22.04.2014. године, а по којој жалби је у оспореном закључку решавао и тужени орган, првостепени орган већ донео закључак, број: <text:span text:style-name="T13">I</text:span>-02-436-1-ПГ/2805/2012-011-4<text:span text:style-name="T8">9</text:span>-1 од 30.04.2014. године, којим је ову жалбу одбацио као неблаговремену. У ожалбеном закључку тужени орган такође наводи да је <text:s text:c="2"/>о жалби тужиоца решено закључком првостепеног органа од 30.04.2014. године, али не даје разлоге, нити наводи правни основ по ком је оспореним закључком поново одлучивао о истој жалби тужиоца. Сагласно наведеном, Управни суд је одлучио да оспорени закључак поништи због повреда правила поступка, али не и да врати предмет на поновни поступак и одлучивање, будући да је о жалби тужиоца већ решено. </text:p>
      <text:p text:style-name="P13"/>
      <text:p text:style-name="P13"><text:tab/><text:tab/>Са изнетих разлога, налазећи да је оспореним закључком повређен закон на штету тужиоца,Управни суд је одлучио као у ставу I диспозитива пресуде, применом одредбе члана 40. став 2. Закона о управним споровима.</text:p>
      <text:p text:style-name="P13"/>
      <text:p text:style-name="P14"><text:span text:style-name="T8"><text:tab/><text:tab/>Одлуку о трошковима управног спора као у ставу II диспозитива пресуде, суд је донео применом одредби чл. 66. и 67, у вези са одредбама чл. 150,153. и 154. Закона о парничном поступку (''Службени гласник РС'', бр. 55/14), на чију сходну примену упућује одредба члана 74. Закона о управним споровима, па су тужиоцу који је успео у овом спору досуђени трошкови на име састава тужбе у износу од 6.000,00 динара, одмерени применом тарифног броја 42., у вези са тарифним бројем 13. Тарифе о наградама и накнадама трошкова за рад адвоката, као и судска такса за тужбу у износу од 390,00 динара и такса за ову пресуду у износу од </text:span><text:span text:style-name="T8">854,00</text:span><text:span text:style-name="T8"> динара, укупно </text:span><text:span text:style-name="T8">7.244,00</text:span><text:span text:style-name="T8"> динара. </text:span><text:span text:style-name="T3">На овај износ тужиоцу је сагласно одредбама чл. 277. став 1. и 324. Закона о облигационим односима (''Службени лист СФРЈ'' бр. 29/78, 39/85, 45/84 и 57/89 и ''Службени лист СРЈ'', број 31/93, 22/99, 23/99, 35/99 и 44/99) досуђена и законска затезна камата у складу са одредбом члана 3. Закона о затезној камати ( “Службени гласник РС”, бр. 119/12 ) и то од дана истека рока за добровољно испуњење обавезе који у овом случају износи 15 дана од дана пријема пресуде од стране туженог органа, па до исплате.</text:span><text:span text:style-name="T4"> </text:span></text:p>
      <text:p text:style-name="P6"/>
      <text:p text:style-name="P6">ПРЕСУЂЕНО У УПРАВНОМ СУДУ </text:p>
      <text:p text:style-name="P6"><text:span text:style-name="T8">дана 22.11.2017.</text:span> године, <text:span text:style-name="T8">21 У 12763/15</text:span></text:p>
      <text:p text:style-name="P11"><text:span text:style-name="T1"><text:s/></text:span><text:span text:style-name="T12"><text:s/>Записничар <text:s text:c="80"/>Председник већа-судија</text:span></text:p>
      <text:p text:style-name="P4"><text:span text:style-name="T9">Мирела Костадиновић,</text:span><text:span text:style-name="T9">с.р.</text:span><text:span text:style-name="T9"> <text:s text:c="57"/></text:span><text:span text:style-name="T14">Жељко Шкорић,</text:span><text:span text:style-name="T14">с.р.</text:span></text:p>
      <text:p text:style-name="P9"/>
      <text:p text:style-name="P19">За тачност отправка</text:p>
      <text:p text:style-name="P19">Управитељ писарнице</text:p>
      <text:p text:style-name="P19">Дејан Ђурић</text:p>
      <text:p text:style-name="P20"/>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Time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RTF_5f_Num_20_80_20_1" style:display-name="RTF_Num 80 1" style:family="text">
      <style:text-properties style:font-name="Symbol" fo:font-size="12pt" style:font-name-asian="Symbol" style:font-size-asian="12pt" style:font-name-complex="Symbol" style:font-size-complex="12pt"/>
    </style:style>
    <style:style style:name="RTF_5f_Num_20_81_20_1" style:display-name="RTF_Num 81 1" style:family="text">
      <style:text-properties style:font-name="Symbol" fo:font-size="12pt" style:font-name-asian="Symbol" style:font-size-asian="12pt" style:font-name-complex="Symbol" style:font-size-complex="12pt"/>
    </style:style>
    <style:style style:name="RTF_5f_Num_20_82_20_1" style:display-name="RTF_Num 82 1" style:family="text">
      <style:text-properties style:font-name="Symbol" fo:font-size="12pt" style:font-name-asian="Symbol" style:font-size-asian="12pt" style:font-name-complex="Symbol" style:font-size-complex="12pt"/>
    </style:style>
    <style:style style:name="RTF_5f_Num_20_83_20_1" style:display-name="RTF_Num 8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list-style style:name="RTF_5f_Num_20_80" style:display-name="RTF_Num 80" text:consecutive-numbering="true">
      <text:list-level-style-bullet text:level="1" text:style-name="RTF_5f_Num_20_80_20_1" text:bullet-char="·">
        <style:list-level-properties text:space-before="2.54cm" text:min-label-width="0.635cm"/>
        <style:text-properties style:font-name="Symbol"/>
      </text:list-level-style-bullet>
      <text:list-level-style-bullet text:level="2" text:style-name="RTF_5f_Num_20_80_20_1" text:bullet-char="·">
        <style:list-level-properties text:space-before="5.715cm" text:min-label-width="0.635cm"/>
        <style:text-properties style:font-name="Symbol"/>
      </text:list-level-style-bullet>
      <text:list-level-style-bullet text:level="3" text:style-name="RTF_5f_Num_20_80_20_1" text:bullet-char="·">
        <style:list-level-properties text:space-before="8.89cm" text:min-label-width="0.635cm"/>
        <style:text-properties style:font-name="Symbol"/>
      </text:list-level-style-bullet>
      <text:list-level-style-bullet text:level="4" text:style-name="RTF_5f_Num_20_80_20_1" text:bullet-char="·">
        <style:list-level-properties text:space-before="12.065cm" text:min-label-width="0.635cm"/>
        <style:text-properties style:font-name="Symbol"/>
      </text:list-level-style-bullet>
      <text:list-level-style-bullet text:level="5" text:style-name="RTF_5f_Num_20_80_20_1" text:bullet-char="·">
        <style:list-level-properties text:space-before="15.24cm" text:min-label-width="0.635cm"/>
        <style:text-properties style:font-name="Symbol"/>
      </text:list-level-style-bullet>
      <text:list-level-style-bullet text:level="6" text:style-name="RTF_5f_Num_20_80_20_1" text:bullet-char="·">
        <style:list-level-properties text:space-before="18.415cm" text:min-label-width="0.635cm"/>
        <style:text-properties style:font-name="Symbol"/>
      </text:list-level-style-bullet>
      <text:list-level-style-bullet text:level="7" text:style-name="RTF_5f_Num_20_80_20_1" text:bullet-char="·">
        <style:list-level-properties text:space-before="21.59cm" text:min-label-width="0.635cm"/>
        <style:text-properties style:font-name="Symbol"/>
      </text:list-level-style-bullet>
      <text:list-level-style-bullet text:level="8" text:style-name="RTF_5f_Num_20_80_20_1" text:bullet-char="·">
        <style:list-level-properties text:space-before="24.765cm" text:min-label-width="0.635cm"/>
        <style:text-properties style:font-name="Symbol"/>
      </text:list-level-style-bullet>
      <text:list-level-style-bullet text:level="9" text:style-name="RTF_5f_Num_20_80_20_1" text:bullet-char="·">
        <style:list-level-properties text:space-before="27.94cm" text:min-label-width="0.635cm"/>
        <style:text-properties style:font-name="Symbol"/>
      </text:list-level-style-bullet>
      <text:list-level-style-bullet text:level="10" text:style-name="RTF_5f_Num_20_80_20_1" text:bullet-char="·">
        <style:list-level-properties text:space-before="31.115cm" text:min-label-width="0.635cm"/>
        <style:text-properties style:font-name="Symbol"/>
      </text:list-level-style-bullet>
    </text:list-style>
    <text:list-style style:name="RTF_5f_Num_20_81" style:display-name="RTF_Num 81" text:consecutive-numbering="true">
      <text:list-level-style-bullet text:level="1" text:style-name="RTF_5f_Num_20_81_20_1" text:bullet-char="-">
        <style:list-level-properties text:space-before="3.175cm" text:min-label-width="0.635cm"/>
        <style:text-properties style:font-name="Symbol"/>
      </text:list-level-style-bullet>
      <text:list-level-style-bullet text:level="2" text:style-name="RTF_5f_Num_20_81_20_1" text:bullet-char="-">
        <style:list-level-properties text:space-before="6.985cm" text:min-label-width="0.635cm"/>
        <style:text-properties style:font-name="Symbol"/>
      </text:list-level-style-bullet>
      <text:list-level-style-bullet text:level="3" text:style-name="RTF_5f_Num_20_81_20_1" text:bullet-char="-">
        <style:list-level-properties text:space-before="10.795cm" text:min-label-width="0.635cm"/>
        <style:text-properties style:font-name="Symbol"/>
      </text:list-level-style-bullet>
      <text:list-level-style-bullet text:level="4" text:style-name="RTF_5f_Num_20_81_20_1" text:bullet-char="-">
        <style:list-level-properties text:space-before="14.605cm" text:min-label-width="0.635cm"/>
        <style:text-properties style:font-name="Symbol"/>
      </text:list-level-style-bullet>
      <text:list-level-style-bullet text:level="5" text:style-name="RTF_5f_Num_20_81_20_1" text:bullet-char="-">
        <style:list-level-properties text:space-before="18.415cm" text:min-label-width="0.635cm"/>
        <style:text-properties style:font-name="Symbol"/>
      </text:list-level-style-bullet>
      <text:list-level-style-bullet text:level="6" text:style-name="RTF_5f_Num_20_81_20_1" text:bullet-char="-">
        <style:list-level-properties text:space-before="22.225cm" text:min-label-width="0.635cm"/>
        <style:text-properties style:font-name="Symbol"/>
      </text:list-level-style-bullet>
      <text:list-level-style-bullet text:level="7" text:style-name="RTF_5f_Num_20_81_20_1" text:bullet-char="-">
        <style:list-level-properties text:space-before="26.035cm" text:min-label-width="0.635cm"/>
        <style:text-properties style:font-name="Symbol"/>
      </text:list-level-style-bullet>
      <text:list-level-style-bullet text:level="8" text:style-name="RTF_5f_Num_20_81_20_1" text:bullet-char="-">
        <style:list-level-properties text:space-before="29.845cm" text:min-label-width="0.635cm"/>
        <style:text-properties style:font-name="Symbol"/>
      </text:list-level-style-bullet>
      <text:list-level-style-bullet text:level="9" text:style-name="RTF_5f_Num_20_81_20_1" text:bullet-char="-">
        <style:list-level-properties text:space-before="32.768cm" text:min-label-width="0.635cm"/>
        <style:text-properties style:font-name="Symbol"/>
      </text:list-level-style-bullet>
      <text:list-level-style-bullet text:level="10" text:style-name="RTF_5f_Num_20_81_20_1" text:bullet-char="-">
        <style:list-level-properties text:space-before="32.768cm" text:min-label-width="0.635cm"/>
        <style:text-properties style:font-name="Symbol"/>
      </text:list-level-style-bullet>
    </text:list-style>
    <text:list-style style:name="RTF_5f_Num_20_82" style:display-name="RTF_Num 82" text:consecutive-numbering="true">
      <text:list-level-style-bullet text:level="1" text:style-name="RTF_5f_Num_20_82_20_1" text:bullet-char="·">
        <style:list-level-properties text:space-before="2.54cm" text:min-label-width="0.635cm"/>
        <style:text-properties style:font-name="Symbol"/>
      </text:list-level-style-bullet>
      <text:list-level-style-bullet text:level="2" text:style-name="RTF_5f_Num_20_82_20_1" text:bullet-char="·">
        <style:list-level-properties text:space-before="5.715cm" text:min-label-width="0.635cm"/>
        <style:text-properties style:font-name="Symbol"/>
      </text:list-level-style-bullet>
      <text:list-level-style-bullet text:level="3" text:style-name="RTF_5f_Num_20_82_20_1" text:bullet-char="·">
        <style:list-level-properties text:space-before="8.89cm" text:min-label-width="0.635cm"/>
        <style:text-properties style:font-name="Symbol"/>
      </text:list-level-style-bullet>
      <text:list-level-style-bullet text:level="4" text:style-name="RTF_5f_Num_20_82_20_1" text:bullet-char="·">
        <style:list-level-properties text:space-before="12.065cm" text:min-label-width="0.635cm"/>
        <style:text-properties style:font-name="Symbol"/>
      </text:list-level-style-bullet>
      <text:list-level-style-bullet text:level="5" text:style-name="RTF_5f_Num_20_82_20_1" text:bullet-char="·">
        <style:list-level-properties text:space-before="15.24cm" text:min-label-width="0.635cm"/>
        <style:text-properties style:font-name="Symbol"/>
      </text:list-level-style-bullet>
      <text:list-level-style-bullet text:level="6" text:style-name="RTF_5f_Num_20_82_20_1" text:bullet-char="·">
        <style:list-level-properties text:space-before="18.415cm" text:min-label-width="0.635cm"/>
        <style:text-properties style:font-name="Symbol"/>
      </text:list-level-style-bullet>
      <text:list-level-style-bullet text:level="7" text:style-name="RTF_5f_Num_20_82_20_1" text:bullet-char="·">
        <style:list-level-properties text:space-before="21.59cm" text:min-label-width="0.635cm"/>
        <style:text-properties style:font-name="Symbol"/>
      </text:list-level-style-bullet>
      <text:list-level-style-bullet text:level="8" text:style-name="RTF_5f_Num_20_82_20_1" text:bullet-char="·">
        <style:list-level-properties text:space-before="24.765cm" text:min-label-width="0.635cm"/>
        <style:text-properties style:font-name="Symbol"/>
      </text:list-level-style-bullet>
      <text:list-level-style-bullet text:level="9" text:style-name="RTF_5f_Num_20_82_20_1" text:bullet-char="·">
        <style:list-level-properties text:space-before="27.94cm" text:min-label-width="0.635cm"/>
        <style:text-properties style:font-name="Symbol"/>
      </text:list-level-style-bullet>
      <text:list-level-style-bullet text:level="10" text:style-name="RTF_5f_Num_20_82_20_1" text:bullet-char="·">
        <style:list-level-properties text:space-before="31.115cm" text:min-label-width="0.635cm"/>
        <style:text-properties style:font-name="Symbol"/>
      </text:list-level-style-bullet>
    </text:list-style>
    <text:list-style style:name="RTF_5f_Num_20_83" style:display-name="RTF_Num 83" text:consecutive-numbering="true">
      <text:list-level-style-bullet text:level="1" text:style-name="RTF_5f_Num_20_83_20_1" text:bullet-char="-">
        <style:list-level-properties text:space-before="3.175cm" text:min-label-width="0.635cm"/>
        <style:text-properties style:font-name="Symbol"/>
      </text:list-level-style-bullet>
      <text:list-level-style-bullet text:level="2" text:style-name="RTF_5f_Num_20_83_20_1" text:bullet-char="-">
        <style:list-level-properties text:space-before="6.985cm" text:min-label-width="0.635cm"/>
        <style:text-properties style:font-name="Symbol"/>
      </text:list-level-style-bullet>
      <text:list-level-style-bullet text:level="3" text:style-name="RTF_5f_Num_20_83_20_1" text:bullet-char="-">
        <style:list-level-properties text:space-before="10.795cm" text:min-label-width="0.635cm"/>
        <style:text-properties style:font-name="Symbol"/>
      </text:list-level-style-bullet>
      <text:list-level-style-bullet text:level="4" text:style-name="RTF_5f_Num_20_83_20_1" text:bullet-char="-">
        <style:list-level-properties text:space-before="14.605cm" text:min-label-width="0.635cm"/>
        <style:text-properties style:font-name="Symbol"/>
      </text:list-level-style-bullet>
      <text:list-level-style-bullet text:level="5" text:style-name="RTF_5f_Num_20_83_20_1" text:bullet-char="-">
        <style:list-level-properties text:space-before="18.415cm" text:min-label-width="0.635cm"/>
        <style:text-properties style:font-name="Symbol"/>
      </text:list-level-style-bullet>
      <text:list-level-style-bullet text:level="6" text:style-name="RTF_5f_Num_20_83_20_1" text:bullet-char="-">
        <style:list-level-properties text:space-before="22.225cm" text:min-label-width="0.635cm"/>
        <style:text-properties style:font-name="Symbol"/>
      </text:list-level-style-bullet>
      <text:list-level-style-bullet text:level="7" text:style-name="RTF_5f_Num_20_83_20_1" text:bullet-char="-">
        <style:list-level-properties text:space-before="26.035cm" text:min-label-width="0.635cm"/>
        <style:text-properties style:font-name="Symbol"/>
      </text:list-level-style-bullet>
      <text:list-level-style-bullet text:level="8" text:style-name="RTF_5f_Num_20_83_20_1" text:bullet-char="-">
        <style:list-level-properties text:space-before="29.845cm" text:min-label-width="0.635cm"/>
        <style:text-properties style:font-name="Symbol"/>
      </text:list-level-style-bullet>
      <text:list-level-style-bullet text:level="9" text:style-name="RTF_5f_Num_20_83_20_1" text:bullet-char="-">
        <style:list-level-properties text:space-before="32.768cm" text:min-label-width="0.635cm"/>
        <style:text-properties style:font-name="Symbol"/>
      </text:list-level-style-bullet>
      <text:list-level-style-bullet text:level="10" text:style-name="RTF_5f_Num_20_8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MP2" style:family="paragraph" style:parent-style-name="Standard">
      <style:paragraph-properties fo:text-align="center" style:justify-single-word="false"/>
      <style:text-properties fo:language="zxx" fo:country="none" fo:font-weight="bold" style:font-weight-asian="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21 У 12763/15</text:p>
        <text:p text:style-name="MP2"><text:page-number text:select-page="current">3</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44M54S</meta:editing-duration>
    <meta:editing-cycles>110</meta:editing-cycles>
    <meta:generator>OpenOffice/4.1.1$Win32 OpenOffice.org_project/411m6$Build-9775</meta:generator>
    <dc:date>2019-10-20T11:47:52.58</dc:date>
    <meta:print-date>2017-11-30T10:44:36.18</meta:print-date>
    <dc:creator>Milka Babić</dc:creator>
    <meta:document-statistic meta:table-count="0" meta:image-count="1" meta:object-count="0" meta:page-count="3" meta:paragraph-count="31" meta:word-count="1236" meta:character-count="8387"/>
    <meta:user-defined meta:name="Info 1"/>
    <meta:user-defined meta:name="Info 2"/>
    <meta:user-defined meta:name="Info 3"/>
    <meta:user-defined meta:name="Info 4"/>
  </office:meta>
</office:document-meta>
</file>