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381cm"/>
        </style:tab-stops>
      </style:paragraph-properties>
      <style:text-properties fo:color="#000000"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381cm"/>
        </style:tab-stops>
      </style:paragraph-properties>
      <style:text-properties fo:language="sr" fo:country="YU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4cm" fo:line-height="100%" fo:text-align="justify" style:justify-single-word="false"/>
    </style:style>
    <style:style style:name="P20" style:family="paragraph" style:parent-style-name="Standard">
      <style:paragraph-properties fo:margin-top="0cm" fo:margin-bottom="0.4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 style:text-underline-style="solid" style:text-underline-width="auto" style:text-underline-color="font-color" fo:font-weight="bold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color="#000000"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style:text-scale="104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style:letter-kerning="fals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8" style:family="text">
      <style:text-properties fo:color="#000000" fo:font-size="12pt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5" style:family="text">
      <style:text-properties fo:color="#000000" fo:language="sh" fo:country="YU"/>
    </style:style>
    <style:style style:name="T26" style:family="text">
      <style:text-properties fo:font-size="12pt" fo:language="zxx" fo:country="none" fo:font-weight="bold" style:font-size-asian="12pt" style:font-weight-asian="bold" style:font-size-complex="12pt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size="12pt" fo:language="sr" fo:country="YU" fo:font-weight="bold" style:font-size-asian="12pt" style:font-weight-asian="bold" style:font-size-complex="12pt"/>
    </style:style>
    <style:style style:name="T32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111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1111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РЕПУБЛИКА СРБИЈА</text:p>
      <text:p text:style-name="P10"><text:span text:style-name="T3">УПРАВНИ</text:span><text:span text:style-name="T6"> СУД </text:span></text:p>
      <text:p text:style-name="P11">Одељење у <text:span text:style-name="T5"><text:s/>Нишу</text:span></text:p>
      <text:p text:style-name="P8">II-1 У. <text:span text:style-name="T1">10982</text:span>/1<text:span text:style-name="T1">6</text:span></text:p>
      <text:p text:style-name="P8"><text:span text:style-name="T10">16.11.2017</text:span><text:span text:style-name="T9">. год</text:span>ине</text:p>
      <text:p text:style-name="P8">Б е о г<text:span text:style-name="Default_20_Paragraph_20_Font"><text:span text:style-name="T13"> р а д</text:span></text:span></text:p>
      <text:p text:style-name="P8"><text:span text:style-name="Default_20_Paragraph_20_Font"><text:span text:style-name="T13"/></text:span></text:p>
      <text:p text:style-name="P14"><text:span text:style-name="Default_20_Paragraph_20_Font"><text:span text:style-name="T14"><text:s text:c="64"/></text:span></text:span><text:span text:style-name="Default_20_Paragraph_20_Font"><text:span text:style-name="T16">У ИМЕ НАРОДА</text:span></text:span></text:p>
      <text:p text:style-name="P14"><text:span text:style-name="Default_20_Paragraph_20_Font"><text:span text:style-name="T16"/></text:span></text:p>
      <text:p text:style-name="P6"><text:span text:style-name="Default_20_Paragraph_20_Font"><text:span text:style-name="T27"><text:tab/></text:span></text:span><text:span text:style-name="T33">Управни суд, у већу састављеном од судија: Десе Симић, председника већа, <text:s/></text:span><text:span text:style-name="T34">Драгана Јовановића и Ненада Стојановића,</text:span><text:span text:style-name="T33"> чланова већа, са судским саветником </text:span><text:span text:style-name="T34">Бисерком Савић</text:span><text:span text:style-name="T33">, као записничарем, одлучујући </text:span><text:span text:style-name="T34">у управном спору по тужби тужиље </text:span><text:span text:style-name="T35">А.А.</text:span><text:span text:style-name="T34">, из ..., ..., </text:span><text:span text:style-name="T33"><text:s/></text:span><text:span text:style-name="T34">поднетој <text:s/>против туженог </text:span><text:span text:style-name="T33"><text:s/>Министарства финансија Републике Србије </text:span><text:span text:style-name="T34">-</text:span><text:span text:style-name="T33"> Пореске управе </text:span><text:span text:style-name="T34">- Сектора за пореско-правне послове и координацију - Р</text:span><text:span text:style-name="T33">егионално </text:span><text:span text:style-name="T34">одељење за другостепени поступак Ниш</text:span><text:span text:style-name="T33">, </text:span><text:span text:style-name="T34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 </text:span><text:span text:style-name="T33"><text:s/>број </text:span><text:span text:style-name="T34">500-</text:span><text:span text:style-name="T33">43</text:span><text:span text:style-name="T34">3</text:span><text:span text:style-name="T33">-</text:span><text:span text:style-name="T34">02-00964</text:span><text:span text:style-name="T33">/</text:span><text:span text:style-name="T34">2015-I5001</text:span><text:span text:style-name="T33"> од </text:span><text:span text:style-name="T34">09.06.2016.</text:span><text:span text:style-name="T33"> године, </text:span><text:span text:style-name="T7">у </text:span><text:span text:style-name="T5">предмету </text:span><text:span text:style-name="T1">повраћаја више уплаћених јавних прихода, <text:s/></text:span><text:span text:style-name="T5">у нејавној седници већа, одржаној дана </text:span><text:span text:style-name="T1">16.11.2017</text:span><text:span text:style-name="T5">. године, донео је</text:span></text:p>
      <text:p text:style-name="P4"/>
      <text:p text:style-name="P4"/>
      <text:p text:style-name="P1">П Р Е С У Д У</text:p>
      <text:p text:style-name="P1"/>
      <text:p text:style-name="P17"><text:tab/><text:tab/><text:span text:style-name="T25"> </text:span>Тужба <text:span text:style-name="T36">СЕ УВАЖАВА, ПОНИШТАВА</text:span> решење <text:span text:style-name="T12">M</text:span>инистарства финансија Републике Србије <text:span text:style-name="T22">-</text:span> Пореске управе <text:span text:style-name="T22">- Сектора за пореско-правне послове и координацију - Р</text:span>егионално <text:span text:style-name="T22">одељење за другостепени поступак Ниш</text:span>, број <text:span text:style-name="T22">500-</text:span>43<text:span text:style-name="T22">3</text:span>-<text:span text:style-name="T22">02-00964</text:span>/<text:span text:style-name="T22">2015-I5001</text:span> од <text:span text:style-name="T22">09.06.2016.</text:span> године, <text:span text:style-name="T22">и предмет</text:span> ВРАЋА<text:span text:style-name="T33"> </text:span><text:span text:style-name="T22">Министарств</text:span>у<text:span text:style-name="T22"> финансија – Сектор за другостепени порески и царински поступак, Одељење за другостепени порески поступак Ниш,</text:span><text:span text:style-name="T34"> на поновни поступак. </text:span></text:p>
      <text:p text:style-name="P18"/>
      <text:p text:style-name="P15"/>
      <text:p text:style-name="P1">О <text:s/>б р а з л о ж е њ е</text:p>
      <text:p text:style-name="P1"/>
      <text:p text:style-name="P19"><text:span text:style-name="T29"><text:tab/><text:tab/>Оспореним решењем, одбијена је, као неоснована, жалба, </text:span><text:span text:style-name="T28">пореског обвезника </text:span><text:span text:style-name="T32">А.А.</text:span><text:span text:style-name="T28">, из ..., бивше власнице одјављене радње Цвећаре “</text:span><text:span text:style-name="T32">Б.Б.</text:span><text:span text:style-name="T28">”, са седиштем у ..., </text:span><text:span text:style-name="T31"><text:s/></text:span><text:span text:style-name="T29"><text:s/></text:span><text:span text:style-name="T28">овде</text:span><text:span text:style-name="T26"> </text:span><text:span text:style-name="T28">тужиље изјављена против закључка Министарства финансија Републике Србије, Пореске управе, Филијале Алексинац, број: 002-433-03-04149/2014-I5C06-1264 од 26.05.2015. године. Тим закључком, <text:s/>обустављен је <text:s/>поступак по захтеву за повраћај више уплаћених јавних прихода у укупном износу од 5.934,97 динара, са уплатних рачуна пореза и доприноса за власника самосталних делатности, јер је </text:span><text:span text:style-name="T32">А.А.</text:span><text:span text:style-name="T28">, из ... ЈМБГ ..., изгубила статус предузетника одјавом обављања делатности. </text:span></text:p>
      <text:p text:style-name="P19"><text:soft-page-break/><text:span text:style-name="T7"><text:tab/><text:tab/></text:span><text:span text:style-name="T4">Тужбом, поднетом дана </text:span><text:span text:style-name="T4">29</text:span><text:span text:style-name="T4">.07.2016. године, <text:s/>којом је покрену</text:span><text:span text:style-name="T4">ла</text:span><text:span text:style-name="T4"> овај управни спор тужи</text:span><text:span text:style-name="T4">ља</text:span><text:span text:style-name="T4"> оспорава законитост решења туженог органа због учињених повреда правила поступка, нетачно и непотпуно утврђеног чињеничног стања и погрешне примене материјалног права. Наводима тужбе указује, да је </text:span><text:span text:style-name="T4">о њеном захтеву одлучено два пута и то најпре решењем од 16.04.2015. године, којим <text:s/>јој је признато право на прекњижење износа од 2.357,89 динара, по основу више уплаћених јавних прихода, а не износа од 5.934,97 динара, да би након четри дана од дана доношења тог решења, првостепени орган донео <text:s/>закључак, којим је обустављен поступак, уз образложење да је одхјавила радњу и да се због тога поступак обуставља. Тужени је одбио жалбу на наведени закључак, позивајући се на чланове Закона о привредним друштвима, <text:s/>и то 83. став 1., 85. став 1., 85. став 2 и 91. став 1, које се не односе на питање располагања имовином предузетника након одјављивања делатности. Указује да није спорно то да тужиља нема својство <text:s/>предузетника, већ је оспорена могућност да она оствари повраћај више уплаћених средстава у складу са чланом 10. став 2. тачка 1. Закона о пореском поступку и пореској администрацији, односно да располаже својом имовином, коју између осталог чини и износ више уплаћених јавних прихода за време обављања делатности. Сматра да допис Министарства финансија Пореске управе, Сектора за конктролу бр. 47-04-00686/2015 од 08.04.2015. године, на који се позива тужени орган у образложењу оспреног решења, није правни основ за доношење одлуке, па предлаже </text:span><text:span text:style-name="T4">да суд тужбу уважи и поништи оспорено решење.</text:span></text:p>
      <text:p text:style-name="P20"><text:tab/><text:tab/>Испитујући законитост оспореног решења у границама захтева из тужбе, у смислу одредбе члана 41. став 1. Закона о управним споровима (“Службени гласник Републике Србије”, број 111/09), оценом оспореног решења, навода изнетих у тужби, одговора на тужбу и списа предмета ове правне ствари, Управни суд је нашао: </text:p>
      <text:p text:style-name="P21"><text:tab/><text:tab/>Тужба је основана.</text:p>
      <text:p text:style-name="P9"><text:span text:style-name="Default_20_Paragraph_20_Font"><text:span text:style-name="T17"><text:tab/></text:span></text:span><text:span text:style-name="Default_20_Paragraph_20_Font"><text:span text:style-name="T18"><text:tab/></text:span></text:span><text:span text:style-name="Default_20_Paragraph_20_Font"><text:span text:style-name="T17">Из списа предмета и образложења оспореног решења произлази да је тужени орган нашао да </text:span></text:span><text:span text:style-name="Default_20_Paragraph_20_Font"><text:span text:style-name="T18">је жалба </text:span></text:span><text:span text:style-name="Default_20_Paragraph_20_Font"><text:span text:style-name="T17">тужиље неоснована </text:span></text:span><text:span text:style-name="Default_20_Paragraph_20_Font"><text:span text:style-name="T18">са образложењем да</text:span></text:span><text:span text:style-name="Default_20_Paragraph_20_Font"><text:span text:style-name="T17">, </text:span></text:span><text:span text:style-name="Default_20_Paragraph_20_Font"><text:span text:style-name="T18">је </text:span></text:span><text:span text:style-name="Default_20_Paragraph_20_Font"><text:span text:style-name="T17">првостепени орган у поступку по поднетом захтеву жалиље за повраћај уплаћених средства, на основу расположиве документације утврдио да жалиља има евидентиране претплате у износима за које тражи да јој Пореска управа, Филијала Алексинац, изврши повраћај. Међутим, како је жалиља, одјаила обављање делатности преко радње-Цвећаре “</text:span></text:span><text:span text:style-name="Default_20_Paragraph_20_Font"><text:span text:style-name="T19">Б.Б.</text:span></text:span><text:span text:style-name="Default_20_Paragraph_20_Font"><text:span text:style-name="T17">”, са седиштем у ..., ...бб, ПИБ ..., а захтев поднела по одјављивању, дана 24.12.2014. године, то по оцени туженог нису испуњени <text:s/>законски услови да се изврши повраћај више плаћених средстава са рачуна одјављене радње Цвећаре “</text:span></text:span><text:span text:style-name="Default_20_Paragraph_20_Font"><text:span text:style-name="T19">Б.Б.</text:span></text:span><text:span text:style-name="Default_20_Paragraph_20_Font"><text:span text:style-name="T17">”, са седиштем у ..., ...бб, ПИБ ..., (721313,721325 и 721331), на рачун бивше власнице, </text:span></text:span><text:span text:style-name="Default_20_Paragraph_20_Font"><text:span text:style-name="T19">А.А.</text:span></text:span><text:span text:style-name="Default_20_Paragraph_20_Font"><text:span text:style-name="T17">из .... Како је чланом 91. став 1. Закона о привредним друштвима (“Службени гласник РС”, бр. 36/11...5/15), прописано да предузетник губи својство предузетника брисањем из регистра привредних субјекта са датумом престанка делатности, па код чињенице да је жалиља престала да постоји као предузетник дана 04.06.2014. године, и како је првостепени орган започео поступак по наведеном захтеву, исправно је по оцени туженог, поступио првостепени орган када је донео ожалбени закључак. <text:s/>У том смислу је ради јединственог поступања, Министарсво финанансија Републике Србије, Пореска управа, Сектор за контролу, <text:s/>Београд, </text:span></text:span><text:soft-page-break/><text:span text:style-name="Default_20_Paragraph_20_Font"><text:span text:style-name="T17">дописом бр. 47-04-00686/2015 од 08.04.2015. године, доставило <text:s/>обавештење <text:s/>како да поступају организационе јединице Пореске управе у случајевима када порески обвезник поднесе захтев за повраћај и прекњижавање више уплаћених средстава након брисања радње из регистра привредних субјеката, у коме је наведено да након што је радња избрисана из регистра привредних субјеката, све започете поступке код наведеног обвезника потребно је обуставити, при чему је то обавештење обавезујуће за поступање. <text:s/></text:span></text:span><text:span text:style-name="Default_20_Paragraph_20_Font"><text:span text:style-name="T18">Имајући у виду </text:span></text:span><text:span text:style-name="Default_20_Paragraph_20_Font"><text:span text:style-name="T17">напре наведено тужени је одбио жалбу тужиље, при чему је оценио неоснованим навод жалбе да је решењем од 16.04.2015. године и закључком од 26.05.2016. <text:s/>године, одлучио о истом захтеву. Ово јер се у списима предмета налазе два захтева тужиље и то <text:s/>захтев од 04.12.2014. године по коме је донето решење и захтев од 24.12.2014. године, о коме је одлучено закључком. <text:s/></text:span></text:span></text:p>
      <text:p text:style-name="P9"><text:span text:style-name="Default_20_Paragraph_20_Font"><text:span text:style-name="T17"/></text:span></text:p>
      <text:p text:style-name="P9"><text:span text:style-name="T1"><text:tab/><text:tab/>Оцењујући законитост решења туженог органа, Управни суд налази, да се основаном тужбом тужи</text:span><text:span text:style-name="T1">ље</text:span><text:span text:style-name="T1"> указује да је оспореним решењем повређен закон на ње</text:span><text:span text:style-name="T1">ну</text:span><text:span text:style-name="T1"> штету,</text:span><text:span text:style-name="T4"> с обзиром да су при доношењу првостепеног </text:span><text:span text:style-name="T4">закључка</text:span><text:span text:style-name="T4"> учињене повреде правила поступка прописане о</text:span><text:span text:style-name="T1">дредбом члана 199. став 2. Закона о општем управном поступку (“Службени лист СРЈ”, </text:span>број 33/97<text:span text:style-name="T1"> и 31/01 <text:s/>и “Службени гласник РС”, </text:span>број 30<text:span text:style-name="T1">/2010), којом је, између осталог, прописано да образложење решења садржи правне прописе и разлоге који с обзиром на утврђено чињенично стање упућују на решење какво је дато у диспозитиву. Наиме, првостепени орган се у уводу и образложењу решења позива на одредбе члана </text:span><text:span text:style-name="T1">34. Закона о пореском поступку и пореској администрацији (“Службени гласник РС”, бр. 80/02...105/14), члана 210. Закона о општем управном поступку и члана 91. став 1. Закона о привредним друштвима (“Службени гласник РС”, бр. 36/11...5/15), </text:span><text:span text:style-name="T1">али не наводи </text:span><text:span text:style-name="T1">на основу које одредбе закона </text:span><text:span text:style-name="T1">је </text:span><text:span text:style-name="T1">ожалбеним закључком обуставио поступак по захтеву странке.</text:span> Те повреде правила поступка тужени орган оспореним решењем није отклонио, <text:span text:style-name="T1">па је </text:span>Суд тужбу уважио и поништио оспорено<text:span text:style-name="T1"> решење</text:span>.</text:p>
      <text:p text:style-name="P5"><text:span text:style-name="Default_20_Paragraph_20_Font"><text:span text:style-name="T30"/></text:span></text:p>
      <text:p text:style-name="P13"><text:s text:c="17"/>Осим тога, <text:s/>полазећи од садржине оспореног решења, Суд је утврдио да у истом, противно одредби чл. 235.ст. 2. Закона о општем управном поступку, нису оцењени наводи жалбе, <text:s/>који су поновљени у тужби против оспореног решења, <text:s/>да предузетник нема својство правног лица и да су обавезе радње и обавезе власника за које он одговара целокупном својом имовином, што се односи и <text:s/>на обавезе јавних прихода <text:s/>да одјављивањем радње није дошло до престанка лица, јер радња сама никада није имала статус <text:s/>лица, већ се лице наводи уз назив радње, <text:s/>те да <text:s/>како не постоји одвајање лица предузетника од лица власника радње, то је јасно да износ више уплаћених <text:s/>јавних прихода припада власнику радње, па и одјављене радње, на основу члана 10. став 2. тачка 1. Закона о пореском поступку и пореској администрацији. <text:s/></text:p>
      <text:p text:style-name="P7"/>
      <text:p text:style-name="P22"><text:span text:style-name="T20"><text:tab/> <text:s text:c="6"/>Имајући у виду <text:s/>да <text:s/>је другостепено решење иницирано жалбом, <text:s/>то у његовом образложењу морају да буду саопштени резултати до којих је другостепени орган </text:span><text:span text:style-name="T20">дошао испитујући наводе жалбе. С тим у вези у поновном поступку тужени орган је у </text:span><text:span text:style-name="T20">обавези да поново размотри жалбу тужиље <text:s/>изјављену против првостепеног решења и оцени наводе <text:s/>жалбе, након чега ће донети правилну и на закону засновану одлуку за коју </text:span><text:span text:style-name="T20">ће дати потпуне и правилне разлоге који упућују на одлуку каква је донета.</text:span></text:p>
      <text:p text:style-name="P23"><text:soft-page-break/></text:p>
      <text:p text:style-name="P22"><text:span text:style-name="T20"><text:s text:c="15"/></text:span><text:span text:style-name="Default_20_Paragraph_20_Font"><text:span text:style-name="T37"><text:s text:c="3"/></text:span></text:span><text:span text:style-name="Default_20_Paragraph_20_Font"><text:span text:style-name="T39">Суд је овај спор решио без одржавања јавне расправе, у смислу одредбе члана 33. став 2. Закона о управним споровима, будући да је због наведен</text:span></text:span><text:span text:style-name="Default_20_Paragraph_20_Font"><text:span text:style-name="T38">е</text:span></text:span><text:span text:style-name="Default_20_Paragraph_20_Font"><text:span text:style-name="T39"> повред</text:span></text:span><text:span text:style-name="Default_20_Paragraph_20_Font"><text:span text:style-name="T38">е</text:span></text:span><text:span text:style-name="Default_20_Paragraph_20_Font"><text:span text:style-name="T39"> правила поступка оспорени акт незаконит, а што је </text:span></text:span><text:span text:style-name="Default_20_Paragraph_20_Font"><text:span text:style-name="T38">С</text:span></text:span><text:span text:style-name="Default_20_Paragraph_20_Font"><text:span text:style-name="T39">уд могао да цени на основу стања </text:span></text:span><text:span text:style-name="Default_20_Paragraph_20_Font"><text:span text:style-name="T38">у </text:span></text:span><text:span text:style-name="Default_20_Paragraph_20_Font"><text:span text:style-name="T39">спис</text:span></text:span><text:span text:style-name="Default_20_Paragraph_20_Font"><text:span text:style-name="T38">има, </text:span></text:span><text:span text:style-name="Default_20_Paragraph_20_Font"><text:span text:style-name="T39">без одржавања јавне расправе, </text:span></text:span><text:span text:style-name="Default_20_Paragraph_20_Font"><text:span text:style-name="T38">а </text:span></text:span><text:span text:style-name="Default_20_Paragraph_20_Font"><text:span text:style-name="T39">не ради </text:span></text:span><text:span text:style-name="Default_20_Paragraph_20_Font"><text:span text:style-name="T38">се </text:span></text:span><text:span text:style-name="Default_20_Paragraph_20_Font"><text:span text:style-name="T39">о нарочитим случајевима из члана 34. Закона о управним споровима, у којима је обавезна усмена јавна расправа.</text:span></text:span></text:p>
      <text:p text:style-name="P14"><text:span text:style-name="Default_20_Paragraph_20_Font"><text:span text:style-name="T40"><text:tab/></text:span></text:span></text:p>
      <text:p text:style-name="P14"><text:span text:style-name="Default_20_Paragraph_20_Font"><text:span text:style-name="T40"/></text:span></text:p>
      <text:p text:style-name="P14"><text:span text:style-name="Default_20_Paragraph_20_Font"><text:span text:style-name="T40"><text:tab/> <text:s text:c="7"/></text:span></text:span><text:span text:style-name="Default_20_Paragraph_20_Font"><text:span text:style-name="T11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5">члана 40. став 2. и члана 42. став 1. Закона о управним споровима</text:span></text:span><text:span text:style-name="Default_20_Paragraph_20_Font"><text:span text:style-name="T11">, одлучио као </text:span></text:span><text:span text:style-name="Default_20_Paragraph_20_Font"><text:span text:style-name="T23">у диспозитиву ове пресуде.</text:span></text:span></text:p>
      <text:p text:style-name="P14"><text:span text:style-name="Default_20_Paragraph_20_Font"><text:span text:style-name="T24"/></text:span></text:p>
      <text:p text:style-name="P22"><text:span text:style-name="Default_20_Paragraph_20_Font"><text:span text:style-name="T24"><text:tab/> <text:s text:c="6"/></text:span></text:span><text:span text:style-name="Default_20_Paragraph_20_Font"><text:span text:style-name="T21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text:span text:style-name="T8"> <text:s text:c="14"/></text:span></text:p>
      <text:p text:style-name="P23"><text:tab/></text:p>
      <text:p text:style-name="P23"/>
      <text:p text:style-name="P1"><text:s text:c="7"/>ПРЕСУЂЕНО У УПРАВНОМ СУДУ</text:p>
      <text:p text:style-name="P1"><text:s text:c="10"/>дана <text:span text:style-name="T1">1</text:span><text:span text:style-name="T1">6.11.2017</text:span>. године, <text:s/><text:span text:style-name="T1">II-</text:span>1 У. <text:span text:style-name="T1">10982</text:span>/<text:span text:style-name="T1">16</text:span> </text:p>
      <text:p text:style-name="P1"/>
      <text:p text:style-name="P2">Записничар<text:tab/><text:tab/><text:tab/><text:tab/><text:tab/><text:tab/> <text:s text:c="8"/><text:tab/><text:tab/>Председник већа-судија</text:p>
      <text:p text:style-name="P3"><text:span text:style-name="T2">Бисерка Савић, </text:span><text:span text:style-name="T2">с.р.</text:span><text:span text:style-name="T36"> <text:s text:c="57"/><text:tab/> <text:s text:c="16"/></text:span><text:span text:style-name="T2">Деса Симић, </text:span><text:span text:style-name="T2">с.р.</text:span></text:p>
      <text:p text:style-name="P26"/>
      <text:p text:style-name="P26"/>
      <text:p text:style-name="P26"/>
      <text:p text:style-name="P12">За тачност отправка</text:p>
      <text:p text:style-name="P12">Управитељ писарнице</text:p>
      <text:p text:style-name="P12">Дејан Ђурић</text:p>
      <text:p text:style-name="P16">НМ</text:p>
      <text:p text:style-name="P2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 text:c="95"/><text:span text:style-name="MT1">II-</text:span>1 У. <text:span text:style-name="MT1">10982</text:span>/<text:span text:style-name="MT1">16</text:span>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11:14:42.93</meta:creation-date>
    <meta:editing-duration>PT2H53M8S</meta:editing-duration>
    <meta:editing-cycles>10</meta:editing-cycles>
    <meta:generator>OpenOffice/4.1.1$Win32 OpenOffice.org_project/411m6$Build-9775</meta:generator>
    <dc:title>template upravni BGD</dc:title>
    <meta:initial-creator>Korisnik Korisnik</meta:initial-creator>
    <dc:date>2019-08-20T10:55:13.43</dc:date>
    <dc:creator>Ivan Vulić</dc:creator>
    <meta:printed-by>Nikolina Mojsejev</meta:printed-by>
    <meta:print-date>2017-11-30T14:09:24.18</meta:print-date>
    <meta:document-statistic meta:table-count="0" meta:image-count="8" meta:object-count="0" meta:page-count="4" meta:paragraph-count="35" meta:word-count="1460" meta:character-count="99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11-02T11:14:42.46"/>
  </office:meta>
</office:document-meta>
</file>