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writing-mode="lr-tb"/>
      <style:text-properties fo:font-weight="normal" style:font-weight-asian="normal" style:font-weight-complex="normal"/>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0"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ab-stops>
          <style:tab-stop style:position="6.249cm"/>
        </style:tab-stops>
      </style:paragraph-properties>
      <style:text-properties fo:font-size="12pt" fo:language="ru" fo:country="RU"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language="sl" fo:country="S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1"><text:span text:style-name="T8">III-</text:span><text:span text:style-name="T2">4</text:span><text:span text:style-name="T8"> </text:span><text:span text:style-name="T5">У. </text:span><text:span text:style-name="T2">271/16</text:span></text:p>
      <text:p text:style-name="P11"><text:span text:style-name="T5">Дана </text:span><text:span text:style-name="T2">03.11.2017. </text:span><text:span text:style-name="T5">године</text:span></text:p>
      <text:p text:style-name="P7">Београд</text:p>
      <text:p text:style-name="P4"/>
      <text:p text:style-name="P6">У ИМЕ НАРОДА</text:p>
      <text:p text:style-name="P6"/>
      <text:p text:style-name="P6"/>
      <text:p text:style-name="P9"><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 </text:span><text:span text:style-name="T5">саветника </text:span><text:span text:style-name="T2">Наташе Малинић</text:span><text:span text:style-name="T5">, као записничара, </text:span><text:span text:style-name="T2">одлучујући у управном спору по тужби М. Ж. из Н. С., ...,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text:span><text:span text:style-name="T4">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Стражиловска 2),</text:span><text:span text:style-name="T2"> број 200-433-17-00337/2015-</text:span><text:span text:style-name="T9">I2001 </text:span><text:span text:style-name="T2">од</text:span><text:span text:style-name="T9"> </text:span><text:span text:style-name="T2">12.10.2015. године, у пореском предмету, у нејавној седници већа одржаној дана 03.11.2017. године, донео је</text:span></text:p>
      <text:p text:style-name="P4"/>
      <text:p text:style-name="P6">П Р Е С У Д У</text:p>
      <text:p text:style-name="P8"/>
      <text:p text:style-name="P9"><text:span text:style-name="T5"><text:tab/>Тужба </text:span><text:span text:style-name="T6">СЕ </text:span><text:span text:style-name="T3">ОДБИЈА.</text:span></text:p>
      <text:p text:style-name="P15"/>
      <text:p text:style-name="P9"><text:span text:style-name="T3"><text:tab/></text:span><text:span text:style-name="T4">Захтев тужиоца за накнаду трошкова управног спора </text:span><text:span text:style-name="T3">СЕ ОДБИЈА.</text:span></text:p>
      <text:p text:style-name="P16"/>
      <text:p text:style-name="P6">О б р а з л о ж е њ е</text:p>
      <text:p text:style-name="P3"/>
      <text:p text:style-name="P3"/>
      <text:p text:style-name="P9"><text:span text:style-name="T7"><text:tab/></text:span><text:span text:style-name="T4">Оспореним решењем одбијена је жалба тужиоца изјављена на решење Министарства финансија Републике Србије, Пореске управе, Регионалног центра Нови Сад, Филијале Нови Сад 1</text:span><text:span text:style-name="T10">, </text:span><text:span text:style-name="T4">број 2231-433-17-26410/2015 од 20.01.2015. године, којим је тачком 1. диспозитива, купцу првог стана М. Ж., овде тужиоцу, одобрена рефундација плаћеног ПДВ, у износу од 548.661,98 динара, тачком 2. диспозитива наложено Министарству финансија, Управи за трезор, Филијали Стари Град, да рефундацију плаћеног ПДВ купцу првог стана по овом решењу изврши на терет <text:s/>рачуна 840-714112843-10 на основу члана 56а Закона о порезу на додату вредност, а у корист рачуна тужиоца, а у тачки 3. диспозитива наведено да ће се повраћај ПДВ спровести са шифром плаћања 257. </text:span></text:p>
      <text:p text:style-name="P9"><text:span text:style-name="T4"><text:tab/>У тужби поднетој Управном суду дана 05.01.2016. године, тужилац оспорава </text:span><text:soft-page-break/><text:span text:style-name="T4">законитост решења туженог органа, због погрешно утврђеног чињеничног стања и погрешне примене материјалног права. Наводи да је тужени погрешно утврдио чињенично стање, јер није признао правни субјективитет зачетом детету које је живо рођено два месеца након овере потписа на уговору о купопродаји. Сматра да је погрешан закључак туженог да седмомесечни n</text:span><text:span text:style-name="T10">asciturus </text:span><text:span text:style-name="T4">нема право на рефундацију ПДВ-а, сходно одредби члана 56а Закона о порезу на додату вредност и указује да је млдб. К. Ж. постојала и правно и физички на дан овере уговора. Предлаже да суд тужбу уважи, утврди право на рефундацију ПДВ-а за куповину првог стана и за К. Ж., као члана породичног домаћинстава, те да обавеже туженог да донесе допунско решење којим ће одобрити и обрачунати висину новчаног износа рефундације плаћеног ПДВ-а и издати налог Управи за трезор за рефундацију обрачунатог износа у корист купца првог стана, као и да обавеже туженог да тужиоцу накнади трошкове на име судских такси.</text:span></text:p>
      <text:p text:style-name="P14"/>
      <text:p text:style-name="P14"><text:tab/>У одговору на тужбу, тужени орган је остао у свему код разлога изнетих у образложењу оспореног решења и предложио да суд тужбу одбије као неосновану.</text:p>
      <text:p text:style-name="P14"/>
      <text:p text:style-name="P14"><text:tab/>Након разматрања списа предмета, навода тужбе и одговора на тужбу Управни суд је оценио да тужба није основана.</text:p>
      <text:p text:style-name="P14"/>
      <text:p text:style-name="P9"><text:span text:style-name="T4"><text:tab/>Из списа предмета и образложења оспореног решења произлази да је дана 28.11.2014. године М. Ж. из Н. С., Пореској управи, Филијали Нови Сад 1, поднео писмени захтев за рефундацију плаћеног ПДВ за куповину првог стана из члана 56а Закона о порезу на додату вредност. Разматрајући поднети захтев и приложени доказе, као и друге евиденције о стању имовине подносиоца затева и <text:s/>чланова његовог породичног домаћинстава, првостепени орган је утврдио да је захтев делимично основан, односно да су за тужиоца и његову супругу Д. Ж. испуњени услови из члана 56а Закона о порезу на додату вредност за признавање права на рефундацију плаћеног ПДВ при куповини првог стана, а да је подносилац у захтеву, поред супруге, навео и дете К. Ж., која не испуњава законске услове, који су потребни да се за њу, као члана породичног домаћинства купца првог стана, оствари рефундација пореза, јер је утврђено да је К. Ж. рођена 04.03.2014. године, а купопродајни уговор је оверен 10.01.2014. године, из чега произлази да је била зачета, али није била рођена до дана овере уговора. Како је утврђено да је тужилац купио стан површине 73,38 м2, за који је плаћен ПДВ обрачунат и исказан у уговору/рачуну број Ов. .../2014, у износу од 732.014,84 динара, првостепени орган је нашао да тужилац има <text:s/>право на рефундацију плаћеног ПДВ на површину од 55 м2 (за њега до 40 м2 и за супругу, као члана његовог породичног домаћинства, до 15 м2), па је решењем број 2231-433-17-26410/2015 од 20.01.2015. године тужиоцу одобрио рефундацију плаћеног ПДВ у износу од 548.661,98 динара. Тужени орган је оспореним решењем одбио жалбу тужиоца изјављену против првостепеног решења, налазећи да је правилно и на закону засновано. </text:span></text:p>
      <text:p text:style-name="P14"/>
      <text:p text:style-name="P14"><text:tab/>Одредбом члана 56а Закона о порезу на додату вредност (“Службени гласник РС”, бр. 84/04... 68/14), прописано је<text:span text:style-name="T5"> да <text:s/>право на рефундацију ПДВ за куповину првог стана, на основу поднетог захтева, има физичко лице - пунолетни држављанин </text:span><text:span text:style-name="T5">Републике, са пребивалиштем на територији Републике, који купује први стан. </text:span><text:span text:style-name="T2">С</text:span><text:span text:style-name="T5">тавом 2. истог члана </text:span><text:span text:style-name="T2">прописано је</text:span><text:span text:style-name="T5"> да к</text:span><text:span text:style-name="T8">упац првог стана може да оствари рефундацију ПДВ из </text:span><text:soft-page-break/><text:span text:style-name="T8">става 1. овог члана, под следећим условима:1) да од 1. јула 2006. године до дана овере уговора о купопродаји на основу којег стиче први стан није имао у својини, односно сусвојини стан на територији Републике; 2) да је уговорена цена стана са ПДВ у потпуности исплаћена продавцу </text:span><text:span text:style-name="T2">уплатом на текући рачун продавца</text:span><text:span text:style-name="T8">.</text:span><text:span text:style-name="T5"> </text:span><text:span text:style-name="T2">С</text:span><text:span text:style-name="T5">тавом </text:span><text:span text:style-name="T2">4.</text:span><text:span text:style-name="T5"> </text:span><text:span text:style-name="T2">наведеног члана је</text:span><text:span text:style-name="T5"> прописано да п</text:span><text:span text:style-name="T8">раво на рефундацију ПДВ из става 1. овог члана може се остварити за стан чија површина за купца првог стана износи до 40 </text:span><text:span text:style-name="T11">m</text:span><text:span text:style-name="T8">², а за чланове његовог породичног домаћинства до 15 </text:span><text:span text:style-name="T11">m</text:span><text:span text:style-name="T8">² по сваком члану који није имао у својини, односно сусвојини стан на територији Републике у периоду из става 2. тачка 1) овог члана, </text:span><text:span text:style-name="T2">а за власнички удео на стану до површине сразмерне власничком уделу у односу на површину до 40 м2, односно 15 м2, а ставом 5. је прописано да ако купац првог стана купује стан површине која је већа од површине за коју у складу са ставом 4. овог члана има право на рефундацију ПДВ, право на рефундацију ПДВ може да оствари до износа који одговара површини стана из става 4. овог члана. Према ставу 6. истог члана породичним домаћинством купца првог стана, у смислу става 4. овог члана, сматра се заједница живота, привређивања и трошења прихода купца првог стана, његовог супружника, купчеве деце, купчевих усвојеника, деце његовог супружника, усвојеника његових спружника, купчевих родитеља, његових усвојитеља, родитеља његовог супружника, усвојитеља купчевог супружника, са истим пребивалиштем као купац првог стана.</text:span></text:p>
      <text:p text:style-name="P14"/>
      <text:p text:style-name="P14"><text:tab/>Имајући у виду цитиране законске одредбе и утврђене чињенице, по оцени Управног суда, правилан је закључак туженог органа да је првостепени орган правилно тужиоцу одобрио рефундацију <text:span text:style-name="T2">ПДВ до износа који одговара површини стана </text:span>од 55 м2 <text:span text:style-name="T2">и то за тужиоца </text:span>до 40 м2 <text:span text:style-name="T2">и за супругу, као</text:span> члан<text:span text:style-name="T2">а</text:span> његов<text:span text:style-name="T2">ог</text:span> породичног домаћинства, до 15 м2.</text:p>
      <text:p text:style-name="P14"/>
      <text:p text:style-name="P14"><text:tab/>Тужени орган је ценио наводе жалбе, које тужилац понавља и у тужби у за исте дао јасне и образложене разлоге, које у свему као правилне прихвата и овај суд.</text:p>
      <text:p text:style-name="P14"/>
      <text:p text:style-name="P14"><text:tab/>Правилан је закључак туженог органа да млт. К. Ж. не испуњава <text:s/><text:span text:style-name="T2">законске </text:span>услове који су потребни да <text:span text:style-name="T2">тужилац</text:span> за њу, као члана <text:span text:style-name="T2">његовог</text:span> породичног домаћинства, оствари рефундациј<text:span text:style-name="T2">у</text:span> <text:span text:style-name="T2">ПДВ</text:span>, јер је рођена 04.03.2014. године, а <text:span text:style-name="T2">купопродајни</text:span> уговор је оверен 10.01.2014. године, <text:span text:style-name="T2">дакле није била рођена у време овере <text:s/>уговора, па</text:span> није испуњен услова прописан одредбом члана 56а <text:span text:style-name="T2">став 6.</text:span> Закона о порезу на додату вредност да се породичним домаћинством купца првог стана сматра заједница живота, привређивања и трошења прихода купца првог стана, његовог супружника, купчеве деце и других лица <text:s/><text:span text:style-name="T2">из наведене одредбе</text:span>, са истим пребивалиштем као купац првог стана.</text:p>
      <text:p text:style-name="P14"/>
      <text:p text:style-name="P14"><text:tab/>Суд је ценио наводе тужбе, али имајући у виду изнето, налази да су без утицаја на другачије одлучивање у овој управној ствари. <text:span text:style-name="T2">Т</text:span>ужилац није навео нијед<text:span text:style-name="T2">ну нову околност, нити пружио</text:span> нови доказ кој<text:span text:style-name="T2">и</text:span> није цењен у спроведеном управном поступку, а <text:span text:style-name="T2">који</text:span> би мог<text:span text:style-name="T2">ао</text:span> да буд<text:span text:style-name="T2">е</text:span> од утицаја не другачију одлуку.</text:p>
      <text:p text:style-name="P14"/>
      <text:p text:style-name="P14"><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text:soft-page-break/>управном поступку довољно за доношење одлуке, у смислу одредбе члана 33. став 2. и 3. Закона о управним споровима (“Службени гласник РС”, бр. 111/09).</text:p>
      <text:p text:style-name="P14"/>
      <text:p text:style-name="P14"><text:tab/><text:span text:style-name="T2">С обзиром да је тужба одбијена, нису испуњени законски услови из члана 43. став 1. Закона о управним споровима за доношење одлуке у спору пуне јурисдикције.</text:span></text:p>
      <text:p text:style-name="P14"/>
      <text:p text:style-name="P14"><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text:p>
      <text:p text:style-name="P14"/>
      <text:p text:style-name="P14"><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 55/14), одбио захтев тужиоца за накнаду торшков<text:span text:style-name="T2">а</text:span> управног спора.</text:p>
      <text:p text:style-name="P13"/>
      <text:p text:style-name="P6">ПРЕСУЂЕНО У УПРАВНОМ СУДУ</text:p>
      <text:p text:style-name="P10"><text:span text:style-name="T5">Дана </text:span><text:span text:style-name="T2">03.11.2017. </text:span><text:span text:style-name="T5">године, </text:span><text:span text:style-name="T8">III</text:span><text:span text:style-name="T5">-</text:span><text:span text:style-name="T2">4</text:span><text:span text:style-name="T8"> </text:span><text:span text:style-name="T5">У. </text:span><text:span text:style-name="T2">271/16</text:span></text:p>
      <text:p text:style-name="P6"/>
      <text:p text:style-name="P5">Записничар<text:tab/><text:tab/><text:tab/><text:tab/><text:tab/><text:tab/> <text:s text:c="15"/>Председник већа-судија</text:p>
      <text:p text:style-name="P7"><text:span text:style-name="T2">Наташа Малинић,</text:span><text:span text:style-name="T2">с.р.</text:span><text:tab/><text:tab/><text:tab/><text:tab/> <text:s text:c="9"/>Гордана Сукновић Бојаџија,<text:span text:style-name="T2">с.р.</text:span></text:p>
      <text:p text:style-name="P12"/>
      <text:p text:style-name="P12"/>
      <text:p text:style-name="P17">За тачност отправка</text:p>
      <text:p text:style-name="P17">Управитељ писарнице</text:p>
      <text:p text:style-name="P18">Дејан Ђурић</text:p>
      <text:p text:style-name="P18"/>
      <text:p text:style-name="P20">ЉЛ</text:p>
      <text:p text:style-name="P12"/>
      <text:p text:style-name="P12"/>
      <text:p text:style-name="P12"/>
      <text:p text:style-name="P12"/>
      <text:p text:style-name="P12"/>
      <text:p text:style-name="P12"/>
      <text:p text:style-name="P12"/>
      <text:p text:style-name="P12"/>
      <text:p text:style-name="P21"><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27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09T14:41:55.55</dc:date>
    <meta:editing-duration>PT20H51M58S</meta:editing-duration>
    <meta:editing-cycles>306</meta:editing-cycles>
    <meta:generator>OpenOffice/4.1.1$Win32 OpenOffice.org_project/411m6$Build-9775</meta:generator>
    <meta:print-date>2017-11-30T13:54:21.58</meta:print-date>
    <dc:creator>Milka Babić</dc:creator>
    <meta:printed-by>Ljubica Lukić</meta:printed-by>
    <meta:document-statistic meta:table-count="0" meta:image-count="1" meta:object-count="0" meta:page-count="4" meta:paragraph-count="38" meta:word-count="1468" meta:character-count="9329"/>
  </office:meta>
</office:document-meta>
</file>