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Times New Roman" fo:language="zxx" fo:country="none"/>
    </style:style>
    <style:style style:name="P11"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Header">
      <style:paragraph-properties fo:text-align="center" style:justify-single-word="false"/>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style>
    <style:style style:name="P16"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fo:color="#000000"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color="#000000" style:font-name="Times New Roman" fo:font-size="12pt" style:font-name-asian="Verdana" style:font-size-asian="12pt" style:font-name-complex="Verdana" style:font-size-complex="12pt"/>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0"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RS" fo:font-weight="bold" style:font-weight-asian="bold" style:font-weight-complex="bold"/>
    </style:style>
    <style:style style:name="T6" style:family="text">
      <style:text-properties fo:language="en" fo:country="US"/>
    </style:style>
    <style:style style:name="T7" style:family="text">
      <style:text-properties style:font-name="Times New Roman1" fo:language="zxx" fo:country="none"/>
    </style:style>
    <style:style style:name="T8" style:family="text">
      <style:text-properties style:font-name="Times New Roman" fo:language="zxx" fo:country="none"/>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en" fo:country="US"/>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fo:language="zxx" fo:country="none" style:font-size-asian="12pt" style:font-size-complex="12pt"/>
    </style:style>
    <style:style style:name="T14" style:family="text">
      <style:text-properties style:font-name="Times New Roman" fo:language="none" fo:country="none"/>
    </style:style>
    <style:style style:name="T15"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bold"/>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font-name-asian="Verdana" style:font-size-asian="12pt" style:font-name-complex="Verdana" style:font-size-complex="12pt"/>
    </style:style>
    <style:style style:name="T20" style:family="text">
      <style:text-properties fo:color="#000000" style:font-name="Times New Roman" fo:font-size="12pt" fo:language="zxx" fo:country="none" style:font-size-asian="12pt" style:font-size-complex="12pt"/>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style:font-name-asian="Verdana" style:font-size-asian="12pt" style:font-name-complex="Verdana" style:font-size-complex="12pt"/>
    </style:style>
    <style:style style:name="T23" style:family="text">
      <style:text-properties fo:color="#000000" style:font-name="Times New Roman" fo:font-size="12pt" fo:language="none" fo:country="none" fo:font-weight="normal" style:letter-kerning="false" style:font-name-asian="Verdana" style:font-size-asian="12pt" style:font-weight-asian="normal" style:font-name-complex="Verdana" style:font-size-complex="12pt" style:font-weight-complex="bold"/>
    </style:style>
    <style:style style:name="T24" style:family="text">
      <style:text-properties fo:color="#000000" style:font-name="Times New Roman" style:font-name-asian="Verdana" style:font-name-complex="Verdana" style:font-weight-complex="bold"/>
    </style:style>
    <style:style style:name="T25" style:family="text">
      <style:text-properties fo:color="#000000" style:font-name="Times New Roman" style:letter-kerning="false" style:font-name-asian="Verdana" style:font-name-complex="Verdana" style:font-weight-complex="bold"/>
    </style:style>
    <style:style style:name="T26" style:family="text">
      <style:text-properties fo:color="#000000" style:font-name="Times New Roman" fo:language="zxx" fo:country="none" style:letter-kerning="false" style:font-name-asian="Verdana" style:font-name-complex="Verdana" style:font-weight-complex="bold"/>
    </style:style>
    <style:style style:name="T27" style:family="text">
      <style:text-properties style:use-window-font-color="true" style:font-name="Times New Roman" fo:font-size="12pt" style:font-name-asian="Verdana" style:font-size-asian="12pt" style:font-name-complex="Verdana" style:font-size-complex="12pt"/>
    </style:style>
    <style:style style:name="T28" style:family="text">
      <style:text-properties style:use-window-font-color="true" style:font-name="Times New Roman" fo:font-size="12pt" fo:language="zxx" fo:country="none"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6">УПРАВНИ СУД</text:p>
      <text:p text:style-name="P4">Одељење у Новом Саду</text:p>
      <text:p text:style-name="P4">III-1 <text:span text:style-name="T1">У. </text:span><text:span text:style-name="T1">10262/15</text:span></text:p>
      <text:p text:style-name="Standard"><text:span text:style-name="Default_20_Paragraph_20_Font"><text:span text:style-name="T4">Дана </text:span></text:span><text:span text:style-name="Default_20_Paragraph_20_Font"><text:span text:style-name="T2">03.11.2017.</text:span></text:span><text:span text:style-name="Default_20_Paragraph_20_Font"><text:span text:style-name="T4"> године</text:span></text:span></text:p>
      <text:p text:style-name="P4">Београд</text:p>
      <text:p text:style-name="P4"/>
      <text:p text:style-name="P4"/>
      <text:p text:style-name="P5">У ИМЕ НАРОДА</text:p>
      <text:p text:style-name="P9"/>
      <text:p text:style-name="P9"/>
      <text:p text:style-name="P8"><text:tab/>Управни суд у већу судија: Сузана Гудураш, председник већа, Станимирка Лаловић и <text:s/>Нада Балешевић, чланови већа, уз учешће судијског саветника <text:span text:style-name="T1">др Весне Билбија,</text:span> као записничара, <text:span text:style-name="T1">одлучујући у управном спору по тужби тужиоца A.A. из М.М., ...., кога заступа Мирко М. Ђукић, адвокат из Сремске Митровице, Стари шор 127, против туженог Министарства финансија,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Сектор за другостепени порески и царински поступак, Одељење за другостепени порески поступак, Нови Сад), ради поништаја решења број 200-433-17-00312/2014-</text:span><text:span text:style-name="T6">G</text:span><text:span text:style-name="T1">2001 од 26.05.2015. године, у пореском предмету, у нејавној седници већа одржаној дана 03.11.2017. године, донео је </text:span></text:p>
      <text:p text:style-name="P8"/>
      <text:p text:style-name="P8"/>
      <text:p text:style-name="P9"><text:span text:style-name="Default_20_Paragraph_20_Font"><text:span text:style-name="T4"/></text:span></text:p>
      <text:p text:style-name="P9"><text:span text:style-name="Default_20_Paragraph_20_Font"><text:span text:style-name="T4">П <text:s/>Р <text:s/>Е <text:s/>С <text:s/>У <text:s/>Д <text:s/>У</text:span></text:span></text:p>
      <text:p text:style-name="P9"/>
      <text:p text:style-name="P9"/>
      <text:p text:style-name="P8"><text:tab/>Тужба <text:span text:style-name="T2">СЕ ОДБИЈА. </text:span></text:p>
      <text:p text:style-name="P3"/>
      <text:p text:style-name="P3"><text:tab/></text:p>
      <text:p text:style-name="P5">О б р а з л о ж е њ е</text:p>
      <text:p text:style-name="P5"/>
      <text:p text:style-name="P9"/>
      <text:p text:style-name="P8"><text:tab/>Оспореним решењем, <text:span text:style-name="T1">одбијена је жалба тужиоца изјављена на решење Министарства финансија Републике Србије, Пореске управе, Филјале Сремске Митровица, број 234-433-17-03188/2013-Г2Б02 од 28.01.2014. године, којим је одбијен захтев за рефундацију плаћеног ПДВ при куповини првог стана из члана 56а Закона о порезу на додату вредност A.A. овде тужиоца, са адресом у М. М., улица ..., ЈМБГ ...2, број захтева ... од 06.12.2013. године, поднет Министарству финансија – Пореској управи, Филијали Сремска Митровица, као неоснован. Истовремено је одређено да жалба не одлаже извршење решења. </text:span></text:p>
      <text:p text:style-name="P3"/>
      <text:p text:style-name="P3"><text:tab/></text:p>
      <text:p text:style-name="P8"><text:soft-page-break/><text:span text:style-name="T1"><text:tab/>Тужбом поднетом Управном суду дана 08.07.2015. године, тужилац оспорава законитост решења туженог органа. Наводи да ни тужени, ни првостепени орган у вези са компензацијом која је предмет уговора нису утврдили све релевантне чињенице нити извели прави закључак, односно нису утврдили чињеницу да се ради о међусобним новчаним потраживањима уговорних страна, да је уплата тужиоца евидентирана као уплата на текући рачун продавца, што је документовано изводом број ... од 18.11.2013. године </text:span><text:span text:style-name="T6">Pro Credit Bank.</text:span><text:span text:style-name="T1"> Указује да тужени пропушта да утврди да је купац према продавцу имао новчано потраживање, а не потраживање неке друге врсте, затим да је компензација проведена на текућем рачуну, да је на текућем рачуну евидентирана уплата подносиоца захтева у износу који одговара висини новчаног потраживања и да је на тај начин купац исплатио уговорену купопродајну цену у целости. Због наведеног изостаје једини могући правилан закључак да се ради о исплати купопродајне цене у целости евидентираној на текућем рачуну продавца, односно о исплати извршеној на начин прописан одредбом члана 56а став 2. тачка 2. Закона о порезу на додату вредност. Сматра да тужени и првостепени орган наведену законску одредбу преуско тумаче и да тужени, без посебног образложења, закључује да је првостепени орган правилно донео решење којим је одбијен захтев за рефундацију ПДВ-а за купца првог стана из разлога што порески обвезник није испунио све кумулативно законом прописане услове из наведеног члана закона. Сматра да одредба члана 56а став 2. Закона о порезу на додату вредност не предвиђа плаћање готовим новцем на текући рачун, већ да је законску формулацију - уплатом на текући рачун - нужно тумачити у најширем смислу, у директној повезаности са осталим прописима који се односе на измиривање обавеза и евидентирање плаћања. Наглашава да компензација између правног лица са једне стране и физичког лица са друге стране није забрањена већ је као начин плаћања дуга прописана одредбамa Закона о облигационим односима чија примена не може бити искључена или ограничена на основу Закона о платном промету. Предлаже да суд уважи тужбу, поништи оспорени акт и пресудом реши управну ствар, уколико сматра да располаже са довољно доказа и података за такву одлуку, у ком случају ће пресуда заменити поништени управни акт или пак да предмет врати туженом органу на поновно одлучивање. </text:span></text:p>
      <text:p text:style-name="P3"/>
      <text:p text:style-name="P3"><text:tab/>Тужени орган је у одговору на тужбу остао у свему при разлозима из образложења оспореног решења и предложио да суд тужбу одбије као неосновану. </text:p>
      <text:p text:style-name="P3"/>
      <text:p text:style-name="P8"><text:span text:style-name="T1"><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text:span><text:span text:style-name="T1">е,</text:span><text:span text:style-name="T1"> након оцене навода тужбе, одговора на ту</text:span><text:span text:style-name="T1">жб</text:span><text:span text:style-name="T1">у и списа предмета ове управне ствари, тужбу одбио као неосновану.</text:span></text:p>
      <text:p text:style-name="P3"/>
      <text:p text:style-name="P3"><text:tab/>По оцени Управног суда, правилно је поступио тужени орган када је одбио жалбу тужиоца налазећи да је ожалбено решење правилно и на закону засновано. </text:p>
      <text:p text:style-name="P3"/>
      <text:p text:style-name="P3"><text:tab/></text:p>
      <text:p text:style-name="P3"><text:tab/></text:p>
      <text:p text:style-name="P8"><text:span text:style-name="T1"><text:tab/>Из списа предмета и образложења оспореног решења произилази да је тужилац, </text:span><text:soft-page-break/><text:span text:style-name="T1">дана 06.12.2013. године, првостепеном органу поднео писмени захтев за рефундацију ПДВ-а за куповину првог стана, из члана 56а Закона о порезу на додату вредност, на износ од 404.088,89 динара, за површину од 62,77м</text:span><text:span text:style-name="T7">²</text:span><text:span text:style-name="T8">. Уз захтев је поднео изјаву да купује први стан, оверену у Основном суду у Сремској Митровици Ов бр. .../2013 од 06.12.2013. године; изјаву да је исплатио у целости стан; рачун број .../13 од 14.11.2013. године; извод број ... од 18.11.2013. године; извод из матичне књиге рођених и уверење о држављанству РС за A.A., </text:span><text:span text:style-name="T14">Б.Б.</text:span><text:span text:style-name="T8"> и </text:span><text:span text:style-name="T14">В.В.</text:span><text:span text:style-name="T8">; уверење МУП РС ПУ у Сремској Митровици број ..../308 од 26.11.2013. године за тужиоца; број .../307 од 26.11.2013. године за </text:span><text:span text:style-name="T14">Б.Б.</text:span><text:span text:style-name="T8"> и број .../306 од 26.11.2013. године за </text:span><text:span text:style-name="T14">В.В.</text:span><text:span text:style-name="T8">; уверење Градске управе за буџет и финансије града Сремска Митровица, број 437-1-1646/2013-</text:span><text:span text:style-name="T10">VIII </text:span><text:span text:style-name="T8">од 06.12.2013. године, којим се потврђује да именовани нису обвезници пореза на имовину физичких лица на територији града Сремска Митровица од 01.01.2008. године и уверење Републичког геодетског завода, Службе за катастар непокретности Сремска Митровица број 952-3/2013-4260 од 22.11.2013. године којим се потврђује да именовани немају уписаних непокретности на подручју Сремскe Митровицe. У спроведеном поступку, увидом у Уговор о купопродајни стана Ов. Број .../2013 од 07.11.2013. године, овереног код Основног суда у Сремској Митровици утврђено је да је исти закључен између </text:span><text:span text:style-name="Default_20_Paragraph_20_Font"><text:span text:style-name="T16">„</text:span></text:span><text:span text:style-name="Default_20_Paragraph_20_Font"><text:span text:style-name="T23">Г.Г.</text:span></text:span><text:span text:style-name="T8">” <text:s/>д.о.о. С.М., ..., као продавца и тужиоца, као купца, да је предмет наведеног уговора трособан стан број 6 површине 62,77м</text:span><text:span text:style-name="T7">²</text:span><text:span text:style-name="T8"> на првом спрату стамбено-пословног објекта спратности П+3 у С.М., ..., на кат. парц. Број ... КО С.М., уписаној у лист непокретности број ... за укупно уговорену купопродајну цену у износу од 48.000 ЕУР-а у динарској противвредности по куповном курсу НБС важећем на дан плаћања, те да уговорена купопродајна цена представља цену са урачунатим порезом на додату вредност. Утврђено је да је чланом 4. наведеног уговора, регулисано да ће купац уговорену купопродајну цену исплатити компензацијом, пребијањем свог потраживања у износу од 48.000 ЕУР-а у динарској противвредности по куповном курсу НБС важећем на дан плаћања које има према продавцу, а које је стекао на основу Уговора о уступању потраживања и које потраживање је евидентирано у пословним књигама продавца. Увидом у наведени уговор о уступању потраживања утврђено је да је закључен дана 01.11.2013. године између </text:span><text:span text:style-name="T14">Д.Д.</text:span><text:span text:style-name="T8"> из С. М., ... као уступиоца, са једне стране и тужиоца, као пријемника са друге стране. Према члану 1. тог уговора, уступилац као поверилац уступа пријемнику своје доспело новчано потраживање према дужнику </text:span><text:span text:style-name="Default_20_Paragraph_20_Font"><text:span text:style-name="T16">„</text:span></text:span><text:span text:style-name="Default_20_Paragraph_20_Font"><text:span text:style-name="T23">Г.Г.</text:span></text:span><text:span text:style-name="T8">” д.о.о. С.М. са седиштем у С.М., ... у износу од 48.000 ЕУР-а, у динарској противвредности, по куповном курсу НБС важећем на дан плаћања, а које потраживање је настало по Уговору о замени непокретности од 28.08.2013. године, овереном под Ов. Број .../2012 и Анексом број 2 Уговора о замени непокретности од 28.08.2012. године, овереним под Ов бр. .../2013, којима су утврђени правни основ, врста и висина потраживања уступиоца према дужнику и које потраживање представља новчани део обавезе дужника према уступиоцу на име вредности непокретности на којима је на основу уговора о замени стекао право својине. Увидом у извод бр. ... од 18.11.2013. године, ProCredit Bank, утврђено је да је дана 13.11.2013. године, извршена компензација оизмеђу </text:span><text:span text:style-name="Default_20_Paragraph_20_Font"><text:span text:style-name="T16">„</text:span></text:span><text:span text:style-name="Default_20_Paragraph_20_Font"><text:span text:style-name="T23">Г.Г.</text:span></text:span><text:span text:style-name="T8">” д.о.о и тужиоца. Разматрајући поднети захтев и приложене доказе, првостепени орган је утврдио да је захтев неоснован, јер за подносиоца захтева, овде тужиоца, нису испуњени услови из члана 56а став 2. тачка 2. Закона о порезу на додату вредност </text:span><text:span text:style-name="T9">(“Службени гласник РС”, бр. 84/04... 93/12)</text:span><text:span text:style-name="T8">, будући да није купопродајну цену исплатио уплатом на текући рачун продавца, већ је извршио компензацију-пребијање свог потраживања у износу од 48.000 ЕУР-а у динарској </text:span><text:soft-page-break/><text:span text:style-name="T8">противвредности, по куповном курсу НБС важећем на дан плаћања, које има према продавцу, а које је стекао на основу Уговора о уступању потраживања. Одлучујући о жалби тужиоца, тужени орган је нашао да је првостепени поступак правилно спроведен и да је првостепено решење правилно и на закону засновано, па је са позивом на одредбу члана 151. став 1. Закона о пореском поступку и пореској администрацији (“Службени гласник РС”, бр. 80/02...108/13) жалбу тужиоца одбио као неосновану и одлучио као у диспозизиву оспореног решења од 26.05.2015. године.</text:span></text:p>
      <text:p text:style-name="P10"/>
      <text:p text:style-name="P15"><text:span text:style-name="T3"><text:tab/>Одредбом члана 56а став 1. Закона о порезу на додату вредност (“Службени гласник РС”, бр. 84/04... </text:span><text:span text:style-name="T3">93</text:span><text:span text:style-name="T3">/</text:span><text:span text:style-name="T3">12</text:span><text:span text:style-name="T3">), прописано је, да п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а одредбама става 2. истог члана закона, прописано је да купац првог стана може да оствари рефундацију ПДВ-а из става 1. овог члана, под следећим условима: 1) да од 01.07.2006. године до дана овере уговора о купопродаји на основу к</text:span><text:span text:style-name="T12">ојег стиче први стан није имао у својини, односно сусвојини стан на територији Републике и 2) да је уговорена цена стана са ПДВ-ом у потпуности исплаћена продавцу </text:span><text:span text:style-name="T17">уплатом на текући рачун продавца</text:span><text:span text:style-name="T22">.</text:span></text:p>
      <text:p text:style-name="P18"/>
      <text:p text:style-name="P14"><text:span text:style-name="T11"><text:tab/>Имајући у виду утврђене чињенице и наведене законске одредбе, по оцени Управног суда, правилно је тужени орган оспореним решењем одбио, као неосновану, жалбу тужиоца изјављену на решење Министарства финансија Републике Србије, Пореске управе, Филјале Сремске Митровица, број 234-433-17-03188/2013-Г2Б02 од 28.01.2014. године, којим је, </text:span><text:span text:style-name="T13">као неоснован,</text:span><text:span text:style-name="T11"> одбијен захтев </text:span><text:span text:style-name="T13">тужиоца </text:span><text:span text:style-name="T11">за рефундацију плаћеног ПДВ при куповини првог стана из члана 56а Закона о порезу на додату вредност. </text:span><text:span text:style-name="T21">Ово стога што је </text:span><text:span text:style-name="T20">у спроведеном поступку утврђено да тужилац није уговорену купопродајну цену стана </text:span><text:span text:style-name="T13">исплатио уплатом на текући рачун продавца, већ је извршио компензацију-пребијање свог потражовања у износу од </text:span><text:span text:style-name="T11">48.000 ЕУР-а, у динарској противвредности по куповном курсу НБС важећем на дан плаћања кој</text:span><text:span text:style-name="T13">е</text:span><text:span text:style-name="T11"> има према </text:span><text:span text:style-name="T13">продавцу</text:span><text:span text:style-name="T11">, а </text:span><text:span text:style-name="T13">које потраживање</text:span><text:span text:style-name="T11"> је стекао на основу </text:span><text:span text:style-name="T13">У</text:span><text:span text:style-name="T11">говора о уступању потраживања </text:span><text:span text:style-name="T13">закључним дана 01.11.2013. године. Како,</text:span><text:span text:style-name="T27"> у смислу члана </text:span><text:span text:style-name="T28">56а. став 2. </text:span><text:span text:style-name="T27">Закона о порезу на додату вредност купац првог стана може да оствари рефундацију ПДВ-а </text:span><text:span text:style-name="T28">за куповину првог стана из става 1. овог члана, између осталог, </text:span><text:span text:style-name="T27">под </text:span><text:span text:style-name="T28">условом </text:span><text:span text:style-name="T27">да је уговорена цена стана са ПДВ-ом у потпуности исплаћена продавцу </text:span><text:span text:style-name="T19">уплатом на текући рачун продавца, </text:span><text:span text:style-name="T22">неосновани </text:span><text:span text:style-name="T19">су</text:span><text:span text:style-name="T22"> наводи тужбе којима се супротно указује. </text:span></text:p>
      <text:p text:style-name="P17"/>
      <text:p text:style-name="P15"><text:span text:style-name="T18"><text:tab/></text:span><text:span text:style-name="T12">Тужени орган је ценио све наводе изнете у жалби које тужиилац понавља и у тужби и за своју одлуку дао правилне разлоге које у свему прихвата и овај суд и на њих упућује.</text:span><text:span text:style-name="T13"> Тужилац није наве ниједну нову околност, нити </text:span><text:span text:style-name="T13">пружио</text:span><text:span text:style-name="T13"> нови доказ, који није цењен у спроведеном управном поступку, а који би могао да буде од утицаја на другачије одлучивање у овој управној ствари. </text:span></text:p>
      <text:p text:style-name="P19"><text:tab/></text:p>
      <text:p text:style-name="P16"><text:span text:style-name="T24"><text:tab/></text:span><text:span text:style-name="Default_20_Paragraph_20_Font"><text:span text:style-name="T25">На основу изнетих <text:s/>разлога, <text:s/>ценећи <text:s/>да оспореним решењем није повређен закон <text:s/>на штету тужи</text:span></text:span><text:span text:style-name="Default_20_Paragraph_20_Font"><text:span text:style-name="T26">оца</text:span></text:span><text:span text:style-name="Default_20_Paragraph_20_Font"><text:span text:style-name="T25">, Управни суд је применом одредбе члана 40. став 2. Закона <text:s/>о управним споровима („Службени гласник РС“, број 111/09), одлучио као у <text:s/>диспозитиву пресуде.</text:span></text:span></text:p>
      <text:p text:style-name="P16"><text:span text:style-name="Default_20_Paragraph_20_Font"><text:span text:style-name="T15"/></text:span></text:p>
      <text:p text:style-name="P8"><text:soft-page-break/></text:p>
      <text:p text:style-name="P9"><text:span text:style-name="Default_20_Paragraph_20_Font"><text:span text:style-name="T4">ПРЕСУЂЕНО У УПРАВНОМ СУДУ</text:span></text:span></text:p>
      <text:p text:style-name="P9"><text:span text:style-name="Default_20_Paragraph_20_Font"><text:span text:style-name="T4">Дана </text:span></text:span><text:span text:style-name="Default_20_Paragraph_20_Font"><text:span text:style-name="T2">03.11.2017.</text:span></text:span><text:span text:style-name="Default_20_Paragraph_20_Font"><text:span text:style-name="T4"> године, III-</text:span></text:span><text:span text:style-name="Default_20_Paragraph_20_Font"><text:span text:style-name="T5">1</text:span></text:span><text:span text:style-name="Default_20_Paragraph_20_Font"><text:span text:style-name="T4"> У. </text:span></text:span><text:span text:style-name="Default_20_Paragraph_20_Font"><text:span text:style-name="T2">10262/15</text:span></text:span></text:p>
      <text:p text:style-name="P5"/>
      <text:p text:style-name="P7">Записничар<text:tab/><text:tab/><text:tab/><text:tab/><text:tab/><text:tab/> <text:s text:c="5"/><text:tab/>Председник већа-судија</text:p>
      <text:p text:style-name="P8"><text:span text:style-name="Default_20_Paragraph_20_Font"><text:span text:style-name="T2">др Весна Билбија,</text:span></text:span><text:span text:style-name="Default_20_Paragraph_20_Font"><text:span text:style-name="T2">с.р.</text:span></text:span><text:span text:style-name="Default_20_Paragraph_20_Font"><text:span text:style-name="T4"> <text:tab/><text:tab/><text:tab/><text:tab/> <text:s text:c="5"/><text:tab/></text:span></text:span><text:span text:style-name="Default_20_Paragraph_20_Font"><text:span text:style-name="T5"> <text:s text:c="6"/>Сузана Гудураш,</text:span></text:span><text:span text:style-name="Default_20_Paragraph_20_Font"><text:span text:style-name="T2">с.р.</text:span></text:span></text:p>
      <text:p text:style-name="P8"><text:span text:style-name="Default_20_Paragraph_20_Font"><text:span text:style-name="T2"/></text:span></text:p>
      <text:p text:style-name="P8"><text:span text:style-name="Default_20_Paragraph_20_Font"><text:span text:style-name="T2"/></text:span></text:p>
      <text:p text:style-name="P2">За тачност отправка</text:p>
      <text:p text:style-name="P2">Управитељ писарнице</text:p>
      <text:p text:style-name="P2">Дејан Ђурић</text:p>
      <text:p text:style-name="P12"><text:span text:style-name="Default_20_Paragraph_20_Font"><text:span text:style-name="T2">ЦРП</text:span></text:span></text:p>
      <text:p text:style-name="P8"><text:span text:style-name="Default_20_Paragraph_20_Font"><text:span text:style-name="T2"/></text:span></text:p>
      <text:p text:style-name="P7"/>
      <text:p text:style-name="P7"/>
      <text:p text:style-name="P7"/>
      <text:p text:style-name="P7"/>
      <text:p text:style-name="P7"/>
      <text:p text:style-name="P7"/>
      <text:p text:style-name="P7"/>
      <text:p text:style-name="P7"/>
      <text:p text:style-name="P7"/>
      <text:p text:style-name="P7"/>
      <text:p text:style-name="P11"><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10262/15</text:span></text:p>
        <text:p text:style-name="MP2"><text:page-number text:select-page="current">5</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9:52:19.86</dc:date>
    <meta:editing-duration>PT18H15M30S</meta:editing-duration>
    <meta:editing-cycles>268</meta:editing-cycles>
    <meta:generator>OpenOffice/4.1.1$Win32 OpenOffice.org_project/411m6$Build-9775</meta:generator>
    <meta:print-date>2017-11-30T11:33:55.17</meta:print-date>
    <dc:creator>Milka Babić</dc:creator>
    <meta:printed-by>Svetlana Radosavljević-Pantić</meta:printed-by>
    <meta:document-statistic meta:table-count="0" meta:image-count="1" meta:object-count="0" meta:page-count="5" meta:paragraph-count="36" meta:word-count="1817" meta:character-count="11928"/>
  </office:meta>
</office:document-meta>
</file>