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2" style:family="paragraph" style:parent-style-name="Standard">
      <style:paragraph-properties fo:line-height="100%" fo:text-align="justify" style:justify-single-word="false"/>
      <style:text-properties style:font-name="Times New Roman" fo:language="zxx" fo:country="none" fo:font-weight="normal" style:font-weight-asian="normal" style:font-size-complex="12pt" style:font-weight-complex="normal"/>
    </style:style>
    <style:style style:name="P3" style:family="paragraph" style:parent-style-name="Standard">
      <style:paragraph-properties fo:line-height="100%" fo:text-align="justify" style:justify-single-word="false"/>
      <style:text-properties style:font-name="Times New Roman" fo:language="zxx" fo:country="none" fo:font-weight="bold" style:font-weight-asian="bold" style:font-size-complex="12pt" style:font-weight-complex="bold"/>
    </style:style>
    <style:style style:name="P4"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style:style>
    <style:style style:name="P6" style:family="paragraph" style:parent-style-name="Standard">
      <style:paragraph-properties fo:line-height="100%" fo:text-align="justify" style:justify-single-word="false"/>
      <style:text-properties style:font-name="Times New Roman" fo:font-size="10pt" fo:language="zxx" fo:country="none" fo:font-weight="bold" style:font-size-asian="10pt" style:font-weight-asian="bold" style:font-size-complex="12pt" style:font-weight-complex="normal"/>
    </style:style>
    <style:style style:name="P7"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style>
    <style:style style:name="P8" style:family="paragraph" style:parent-style-name="Standard">
      <style:paragraph-properties fo:line-height="100%" fo:text-align="justify" style:justify-single-word="false">
        <style:tab-stops>
          <style:tab-stop style:position="2.54cm"/>
        </style:tab-stops>
      </style:paragraph-properties>
      <style:text-properties fo:font-size="12pt" fo:language="sr" fo:country="YU" fo:font-weight="bold" style:font-size-asian="12pt" style:font-weight-asian="bold" style:font-size-complex="12pt"/>
    </style:style>
    <style:style style:name="P9"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fo:font-size="12pt" fo:language="sr" fo:country="YU" style:font-size-asian="12pt" style:font-size-complex="12pt"/>
    </style:style>
    <style:style style:name="P13" style:family="paragraph" style:parent-style-name="Standard">
      <style:paragraph-properties fo:line-height="100%" fo:text-align="justify" style:justify-single-word="false">
        <style:tab-stops>
          <style:tab-stop style:position="2.54cm"/>
        </style:tab-stops>
      </style:paragraph-properties>
      <style:text-properties fo:font-size="12pt" fo:language="sr" fo:country="YU" style:font-size-asian="12pt" style:font-size-complex="12pt"/>
    </style:style>
    <style:style style:name="P14"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5"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ab-stops>
          <style:tab-stop style:position="2.54cm"/>
        </style:tab-stops>
      </style:paragraph-properties>
      <style:text-properties fo:font-size="12pt" fo:language="zxx" fo:country="none" fo:font-weight="bold" style:font-size-asian="12pt" style:font-weight-asian="bold" style:font-size-complex="12pt"/>
    </style:style>
    <style:style style:name="P17"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justify" style:justify-single-word="false"/>
      <style:text-properties fo:language="zxx" fo:country="none"/>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fo:font-weight="bold" style:font-weight-asian="bold" style:font-weight-complex="bold" style:text-scale="105%"/>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fo:font-weight="bold" style:font-weight-asian="bold" style:font-weight-complex="bold" style:text-scale="105%"/>
    </style:style>
    <style:style style:name="P23" style:family="paragraph" style:parent-style-name="Standard" style:master-page-name="First_20_Page">
      <style:paragraph-properties fo:margin-left="0cm" fo:margin-right="0cm" fo:margin-top="0cm" fo:margin-bottom="0cm" fo:line-height="100%" fo:text-align="justify" style:justify-single-word="false" fo:text-indent="0cm" style:auto-text-indent="false" style:page-number="auto"/>
      <style:text-properties fo:font-weight="bold" style:font-weight-asian="bold" style:font-weight-complex="bold" style:text-scale="105%"/>
    </style:style>
    <style:style style:name="T1" style:family="text">
      <style:text-properties fo:font-size="12pt" fo:language="zxx" fo:country="none" fo:font-weight="bold" style:font-size-asian="12pt" style:font-weight-asian="bold" style:font-size-complex="12pt"/>
    </style:style>
    <style:style style:name="T2" style:family="text">
      <style:text-properties fo:font-size="12pt" fo:language="sr" fo:country="YU" fo:font-weight="bold" style:font-size-asian="12pt" style:font-weight-asian="bold" style:font-size-complex="12pt"/>
    </style:style>
    <style:style style:name="T3" style:family="text">
      <style:text-properties fo:language="sr" fo:country="YU"/>
    </style:style>
    <style:style style:name="T4" style:family="text">
      <style:text-properties fo:language="sr" fo:country="YU" fo:font-weight="bold" style:font-weight-asian="bold" style:font-weight-complex="bold"/>
    </style:style>
    <style:style style:name="T5" style:family="text">
      <style:text-properties fo:language="sr" fo:country="YU" fo:font-weight="normal" style:font-weight-asian="normal" style:font-weight-complex="normal"/>
    </style:style>
    <style:style style:name="T6" style:family="text">
      <style:text-properties fo:language="zxx" fo:country="none"/>
    </style:style>
    <style:style style:name="T7" style:family="text">
      <style:text-properties fo:language="zxx" fo:country="none" fo:font-weight="normal" style:font-weight-asian="normal" style:font-weight-complex="normal"/>
    </style:style>
    <style:style style:name="T8" style:family="text">
      <style:text-properties fo:language="zxx" fo:country="none" fo:font-weight="normal" style:font-weight-asian="normal" style:font-size-complex="12pt" style:font-weight-complex="normal"/>
    </style:style>
    <style:style style:name="T9" style:family="text">
      <style:text-properties fo:language="en" fo:country="US" fo:font-weight="normal" style:font-weight-asian="normal" style:font-size-complex="12pt" style:font-weight-complex="normal"/>
    </style:style>
    <style:style style:name="T10" style:family="text">
      <style:text-properties fo:language="en" fo:country="US" fo:font-weight="normal" style:font-weight-asian="normal" style:font-weight-complex="normal"/>
    </style:style>
    <style:style style:name="T11" style:family="text">
      <style:text-properties style:font-name="Times New Roman" fo:language="zxx" fo:country="none" fo:font-weight="normal" style:font-weight-asian="normal" style:font-weight-complex="normal"/>
    </style:style>
    <style:style style:name="T12" style:family="text">
      <style:text-properties style:font-name="Times New Roman" fo:font-size="12pt" fo:language="zxx" fo:country="none" style:font-size-asian="12pt" style:font-size-complex="12pt"/>
    </style:style>
    <style:style style:name="T13"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07cm" svg:y="0.085cm" svg:width="2.388cm" svg:height="3.498cm" draw:z-index="0"><draw:image xlink:href="Pictures/20000008000025BE000037D1656C127C.svm" xlink:type="simple" xlink:show="embed" xlink:actuate="onLoad"/></draw:frame><draw:frame draw:style-name="fr1" draw:name="graphics2" text:anchor-type="paragraph" svg:x="0.007cm" svg:y="0.085cm" svg:width="2.388cm" svg:height="3.498cm" draw:z-index="1"><draw:image xlink:href="Pictures/20000008000025BE000037D1656C127C.svm" xlink:type="simple" xlink:show="embed" xlink:actuate="onLoad"/></draw:frame>Република Србија<text:tab/><text:tab/><text:tab/><text:tab/><text:tab/><text:tab/><text:tab/></text:p>
      <text:p text:style-name="P21">УПРАВНИ СУД</text:p>
      <text:p text:style-name="P22">14 У <text:span text:style-name="T6">6148</text:span>/15</text:p>
      <text:p text:style-name="P21"><text:span text:style-name="T6">17.11.2017.</text:span> године</text:p>
      <text:p text:style-name="P21">Б е о г р а д</text:p>
      <text:p text:style-name="P7"><text:tab/><text:tab/><text:tab/><text:tab/> <text:s text:c="10"/>У ИМЕ НАРОДА</text:p>
      <text:p text:style-name="P12"/>
      <text:p text:style-name="P13"><text:tab/>Управни суд, у већу састављеном од судија: <text:span text:style-name="T6">Душице Маринковић, председника већа,</text:span> <text:span text:style-name="T6">Биљане Шундерић и Љиљане Јевтић, чланова већа, са судским саветником Снежаном Вујачић, записничарем, </text:span>одлучујући <text:span text:style-name="T6">у управном спору по тужби тужиље </text:span><text:span text:style-name="T6">А.А.</text:span><text:span text:style-name="T6"> Из ..., ..., ул. ..., против туженог Министарства финансија Републике <text:s/>Србије, Сектора за имовинско-правне послове, ради поништаја решења туженог број:46-00-00679/2014-13 од 05.12.2014. године, уз учешће <text:s/>заинтересованих лица, Републике Србије, коју заступа Државно правобранилаштво Републике Србије и Градске општине Гроцка, коју заступа правобранилаштво Градске општине Гроцка, у предмету враћања имовине, након закључене усмене јавне расправе дана <text:s/>15.11.2017. године, у нејавној седници већа, одржаној дана 17.11.2017. године, донео је</text:span></text:p>
      <text:p text:style-name="P15"/>
      <text:p text:style-name="P15">П Р Е С У Д У</text:p>
      <text:p text:style-name="P14"/>
      <text:p text:style-name="P17"><text:tab/><text:span text:style-name="T5"><text:tab/></text:span><text:span text:style-name="T5">Тужба </text:span><text:span text:style-name="T4">СЕ ОДБИЈА.</text:span></text:p>
      <text:p text:style-name="P9"/>
      <text:p text:style-name="P11">О б р а з л о ж е њ е</text:p>
      <text:p text:style-name="P2"/>
      <text:p text:style-name="P5"><text:span text:style-name="T8"><text:tab/><text:tab/>Оспореним решењем одбијена је, као неоснована, жалба тужиље изјављена против решења Агенције за реституцију Републике Србије, Подручне јединице Београд, број 46-012281/2012 од 21.07.2014. године, којим се одбија у целости захтев тужиље за враћање и обештећење имовине бившег власника Б.Б. Из ..., одузете на основу уговора о купопродаји у циљу арондације и то: уговора Ов.</text:span><text:span text:style-name="T9">II</text:span><text:span text:style-name="T8">-.../65 oд 25.03.1965. године за земљиште на катастарској парцели број ... КО ... у површини од 41,65 ари, уговора број Ов.</text:span><text:span text:style-name="T9">II</text:span><text:span text:style-name="T8">-683/64 од 14.08.1964. године, за земљиште на катастарској парцели број ... КО ... у површини од 36,90 ари и уговора о купопродаји број Ов.</text:span><text:span text:style-name="T9">II</text:span><text:span text:style-name="T8">-308/66 од 28.07.1966. године за земљиште на катастарској парцели број ... КО ..., у површини од 53,31 ари, као неоснован. </text:span></text:p>
      <text:p text:style-name="P3"><text:span text:style-name="T13"><text:tab/><text:tab/>Тужбом поднетом Управном суду дана 17.04.2015. године тужиља оспорава законитост решења туженог органа због неправилне примене Закона о враћању одузете имовине и обештећењу и неправилног извођења закључка у погледу чињеничног стања. Сматра да уговори о купопродаји у циљу арондације Ов.бр.</text:span><text:span text:style-name="T10">II</text:span><text:span text:style-name="T13">-.../65 од 25.03.1965. године, Ов.бр.</text:span><text:span text:style-name="T10">II</text:span><text:span text:style-name="T13">-.../64 од 14.08.1964. године и Ов.бр.</text:span><text:span text:style-name="T10">II</text:span><text:span text:style-name="T13">-.../66 од 28.07.1966. године, представљају акте о подржављењу, јер је арондација принудна мера и њен деда није својом вољом закључио наведене уговоре, већ принудно и то по цени која није била адекватна цени земљишта. Предлаже да суд тужбу уважи, оспорено решење поништи и предмет врати надлежном органу на поновно одлучивање. </text:span></text:p>
      <text:p text:style-name="P2"><text:soft-page-break/><text:tab/><text:tab/>Тужени орган је у одговору на тужбу, достављеном суду дана 10.07.2015. године, остао у свему при разлозима из образложења оспореног решења и предложио да суд тужбу одбије као неосновану. </text:p>
      <text:p text:style-name="P5"><text:span text:style-name="T13"><text:tab/><text:tab/>Заинтересован</text:span><text:span text:style-name="T7">о</text:span><text:span text:style-name="T13"> лиц</text:span><text:span text:style-name="T7">е Република Србије, у одговору на тужбу достављеном Управном суду дана 02.09.2015. године, оспорава све наводе тужбе, истичући да су првостепени и другостепени орган, уз правилну примену правила управног поступка, правилно применили материјално право, те утврдили да је захтев тужиље неоснован. Сматра да је тужени орган правилно утврдио да је тужиљина жалба неоснована, те да нема право на враћање имовине, јер је покојни </text:span><text:span text:style-name="T7">Б</text:span><text:span text:style-name="T7">.</text:span><text:span text:style-name="T7">Б</text:span><text:span text:style-name="T7">., бивши из ..., по основу уговора о купопродаји продао предметне парцеле </text:span><text:span text:style-name="T7">В.В.</text:span><text:span text:style-name="T7">, а тај уговор не представља акт о подржављењу у смислу члана 3. став 1. тачка 3. Закона о враћању одузете имовине и обештећењу. Са изнетих разлога предлаже да суд тужбу одбије као неосновану. </text:span></text:p>
      <text:p text:style-name="P1"><text:tab/><text:tab/>Заинтересовано лице општина Горцка, у одговору на тужбу достављеном Управном суду дана 11.09.2015. године, оспорава све наводе тужбе и цитирајући одредбу члана 3. став 1. тачка 3. Закона о враћању одузете имовине и обештећењу, истиче да се у овој правној ствари приложени уговори о купопродаји у циљу арондације не могу сматрати актом о подржављењу у смислу Закона о враћању одузете имовине и обештећењу, већ представљају сагласност воља двеју уговорних страна. Сматра да је првостепени орган правилно и у складу са законом донео мериторну одлуку по захтеву странке у предметном поступку, првенствено узимајући у обзир да је одредбом члана 42. став 4. тачка 3. Закона о враћању одузете имовине и обештећењу прописано да се уз захтев за враћање имовине прилаже и исправа о подржављењу имовине, или назив, број и година службен<text:span text:style-name="T6">ог</text:span> глас<text:span text:style-name="T6">ила</text:span> у коме је објављен акт, уз навођење предмета одузимања. Такође, сматра да је тужени орган по жалби тужиоца против првостепене одлуке на законит начин одлучио оспореним решењем, а да у изјављеној тужби нису истакнути нови докази и чињенице. Са изнетих разлога предлаже да суд тужбу одбије као неосновану. </text:p>
      <text:p text:style-name="P18"><text:span text:style-name="T11"><text:tab/><text:tab/>Управни суд је, применом одредбе члана 34. став 2. Закона о управним споровима (''Службени гласник РС'' бр. 111/09),</text:span> <text:span text:style-name="T6">одржао усмену јавну расправу дана 15.11.2017. године, у присуству тужиље лично, и закокнског заступника заинтересованог лица Градске општине Гроцка, а у одсуству уредно позваног <text:s/>туженог органа и законског заступника Републике Србије, све у смислу одредбе члана 38. Закона о управним споровима.</text:span></text:p>
      <text:p text:style-name="P19"><text:tab/><text:tab/>На усменој јавној расправи тужиља је изјавила да остаје у свему <text:s/>код навода из тужбе и постављеном <text:s/>тужбеном захтеву, као и при свим наводима, изјавама и <text:span text:style-name="T6">поднесцима</text:span> датим током управног поступка до доношења оспореног решења. Других предлога у допуну доказног поступка није имала. Предложила је да суд тужбу уважи и оспорено решење поништи.</text:p>
      <text:p text:style-name="P19"><text:tab/><text:tab/>На усменој јавној расправи законски заступник заинтересованог лица Градске општине Гроцка изјавио је да остаје у свему код навода из одговора <text:s/>на тужбу, као и свим наводима изјавама и поднесцима датим током управног <text:s/>поступка до доношења оспореног решења. Других предлога у допуну доказног поступка није имао. Предложио је да суд тужбу одбије као неосновану.</text:p>
      <text:p text:style-name="P18"><text:span text:style-name="T6"><text:tab/><text:tab/>Оцењујући законитост оспореног решења у смислу одредбе члана 41. </text:span><text:span text:style-name="T6">став 1. Закона о управним споровима, по разматрању списа предмета, оцени навода </text:span><text:span text:style-name="T6">тужбе и одговора <text:s/>на тужбу туженог органа и законских <text:s/>заступника заинтересованих </text:span><text:span text:style-name="T6">лица, као и речи тужиље, лично, <text:s/>и законског заступника заинтересованог лица Градске </text:span><text:soft-page-break/><text:span text:style-name="T6">општина Гроцка на одржавној усменој јавној расправи, Управни суд је нашао да је тужба неоснована.</text:span></text:p>
      <text:p text:style-name="P1"><text:tab/><text:tab/>Из списа предмета и образложења оспореног решења произлази да се тужиља дана 25.12.2012. године, у складу са Законом о враћању одузете имовине и обештећењу, обратила првостепеном органу са захтевом за враћање одузете имовине, односно обештећење и то земљишта бившег власника <text:span text:style-name="T6">Б.Б.</text:span> Из ..., у којем захтеву је навела да је то земљиште одузето на основу уговора о купопродаји у циљу арондације од 25.03.1965. године.</text:p>
      <text:p text:style-name="P5"><text:span text:style-name="T7"><text:tab/><text:tab/>У спроведеном управном поступку по наведеном захтеву, увидом у Уговор о купопродаји у циљу арондације Ов.бр.</text:span><text:span text:style-name="T10">II</text:span><text:span text:style-name="T7">-.../65 од 25.03.1965. године, утврђено је да је тај уговор закључен између продавца Б.Б. Из ... и купца В.В. – инвестиционе групе, да је предмет купопродаје земљиште у КО ... и то катастарска парцела број ..., по култури њива 3. класе, у површини од 41,65 ари, а којим се продавац обавезао да продато земљиште уступи у својину и државину купцу одмах по исплати купопродајне цене. Увидом у уговор о купопродаји у циљу арондације Ов.бр.</text:span><text:span text:style-name="T10">II</text:span><text:span text:style-name="T7">-.../64 од 14.08.1964. године, утврђено је да је тај уговор закључен између продавца Б.Б. Из ... и купца В.В. – инвестиционе групе, да је предмет купопродаје земљиште у КО ... и то катастарска парцела број ..., по култури виноград 2. класе, у површини од 36,90 ари, а којим се продавац обавезао да продато земљиште уступи у својину и државину купцу одмах по исплати купопродајне цене. Увидом у уговор о купопродаји у циљу арондације Ов.бр.</text:span><text:span text:style-name="T10">II</text:span><text:span text:style-name="T7">-.../66 oд 28.07.1966. године, утврђено је да је исти закључен између продавца Б.Б. Из ... и купца В.В. У ..., Режијског одбора за откуп земљишта, да је предмет купопродаје земљиште у КО ... и то катастарска парцела број ... по култури воћњак 3. класе у површини од 53,31 ари, а којим се продавац обавезао да продато земљиште уступи у својину и државину купцу одмах по исплати купопродајне цене. Након извршеног увида и у остале списе предмата, тужени орган је оценио да је одлука првостепеног органа, садржана у диспозитиву ожалбеног решења правилна и на закону заснована, те да је своју одлуку првостепени орган донео без повреда правила поступка и да је за исту дао довољне и јасне разлоге које је у свему прихватило и тужено министарство.</text:span></text:p>
      <text:p text:style-name="P1"><text:tab/><text:tab/>Ово са разлога што је одредбом члана 1. став 1. Закона о враћању одузете имовине и обештећењу, прописано да се тим законом уређују услови, начин и поступак враћања одузете имовине и обештећења за одузету имовину, која је на територији Републике Србије, применом прописа о аграрној реформи, национализацији, секвестрацији, као и других прописа, на основу аката о подржављењу, после 09.03.1945. године одузета од физичких и одређених правних лица и пренесена у општенародну, државну, друштв<text:span text:style-name="T6">ену</text:span> или задружну својину. Одредбом члана 3. став 1. тачка 3. истог закона, прописано је да се под актом о подржављењу подразумева правни акт који је имао неопосредно дејство, као што је пресуда, одлука, решење и други правни акт државног, односно другог надлежног органа, којим је извршено подржављење имовине. Одредбом члана 42. став 4. тачка 3<text:span text:style-name="T6">)</text:span> истог закона прописано је да се уз захтев за враћање имовине прилаже, у оригиналу или овереној фотокопији, <text:s/>исправа о подржављењу имовине или назив, број и година службеног глас<text:span text:style-name="T6">ила</text:span> у коме је објављен акт, уз конкретно навођење предмета одузимања. </text:p>
      <text:p text:style-name="P1"><text:tab/><text:tab/>Имајући у виду да наведени уговори о купопродаји предметног земљишта, који су закључени између покојног <text:span text:style-name="T6">Б.Б.</text:span>, бившег из ..., као продавца, и <text:span text:style-name="T6">В.В.</text:span>, као купца, не представљају акте о подржављењу у смислу одредбе члана 3. став 1. тачка 3. Закона о враћању одузете имовине и обештећењу, то је тужени орган <text:span text:style-name="T6">правилно </text:span><text:s/><text:soft-page-break/>нашао да је правилно поступио првостепени орган када је ожалбеним решењем одбио као неоснован захтев тужиље за враћање тог земљишта, односно обештећења.</text:p>
      <text:p text:style-name="P1"><text:tab/><text:tab/>Приликом доношења оспореног решења, тужени орган је узео у разматрање наводе жалбе да је бивши власник предметног земљишта покојни <text:span text:style-name="T6">Б.Б.</text:span>, бивши из ..., био принуђен да прода предметно земљиште, као и да је накнада за то земљиште прениско одређена. Међутим, <text:span text:style-name="T6">правилно је </text:span><text:s/>оценио да су наведени жалбени наводи без утицаја на доношење другачије одлуке у овом предмету, јер се исти тичу уговорног односа између уговорних страна из наведених уговора о купопродаји предметног земљишта, који уговори не представљају акте о подржављењу, те је захтев за враћање тог земљишта неоснован. </text:p>
      <text:p text:style-name="P1"><text:tab/><text:tab/>Налазећи да су и остали жалбени наводи неосновани и без утицаја на доношење другачије одлуке у овом предмету, тужени орган је <text:span text:style-name="T6">правилно </text:span>донео осопорено решење применом одредбе члана 230. став 1. Закона о општем управном поступку.</text:p>
      <text:p text:style-name="P18"><text:span text:style-name="T11"><text:tab/><text:tab/> </text:span><text:span text:style-name="T11">Оцењујући наводе тужбе, Управни суд налази да су неосновани и без утицаја на другачију одлуку у овој правној ствари, јер је <text:s/>к</text:span><text:span text:style-name="T11">од утврђеног чињеничног и правног стања ствари <text:s/>у управном поступку, правилно одлучио тужени орган када је у поступку, у коме није било повреде правила поступка од утицаја на правилност одлуке, донео одлуку као у диспозитиву оспореног решења, а за своју одлуку је дао правилне разлоге, у складу са <text:s/>одредбом члана 3. став 1. тачка 3. Закона <text:s/>о враћању одузете имовине и бештећењу (''Службени гласник РС'' бр. </text:span><text:span text:style-name="T6">72/11 и 108/13). </text:span></text:p>
      <text:p text:style-name="P18"><text:span text:style-name="T6"><text:tab/> Тужени орган је у оспореном решењу оценио све наводе жалбе, поновљене и у тужби,</text:span><text:span text:style-name="T12"> са разлозима које је у свему као правилне и на закону </text:span><text:span text:style-name="T12">засноване</text:span><text:span text:style-name="T12"> </text:span><text:span text:style-name="T12">прихватио</text:span><text:span text:style-name="T12"> и овај суд, па их није посебно образложио у пресуди.</text:span></text:p>
      <text:p text:style-name="P18"><text:span text:style-name="T12"><text:tab/><text:tab/>Са изнетих разлога, након закључене усмене јавне расправе, у смислу члана 46. став 2. Закона о управним споровима (''Службени гласник РС'' бр. 111/09),</text:span> <text:span text:style-name="T6">налазећи да оспореним решењем није повређен закон на штету тужиље, Управни суд је применом одредбе члана 40. став 2. Закона о управним споровима, одлучио као у диспозитиву <text:s/>пресуде.</text:span></text:p>
      <text:p text:style-name="P8"><text:tab/><text:tab/>ПРЕСУЂЕНО У УПРАВНОМ СУДУ </text:p>
      <text:p text:style-name="P8"><text:tab/><text:tab/>дана <text:span text:style-name="T6">17.11.2017.</text:span> године, <text:span text:style-name="T6">14 У. </text:span><text:span text:style-name="T6">6148</text:span>/15 </text:p>
      <text:p text:style-name="P13"/>
      <text:p text:style-name="P10">Записничар<text:tab/><text:tab/><text:tab/><text:tab/><text:tab/><text:tab/> <text:s text:c="15"/>Председник већа - судија</text:p>
      <text:p text:style-name="P16">Снежана Вујачић,<text:span text:style-name="T6">с.р.</text:span><text:span text:style-name="T3"> <text:s text:c="12"/></text:span><text:s text:c="49"/>Душица Маринковић,<text:span text:style-name="T6">с.р.</text:span></text:p>
      <text:p text:style-name="P20">За тачност отправка</text:p>
      <text:p text:style-name="P20">Управитељ писарнице</text:p>
      <text:p text:style-name="P4">Дејан Ђурић</text:p>
      <text:p text:style-name="P4"/>
      <text:p text:style-name="P6">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2pt" fo:language="zxx" fo:country="none" fo:font-weight="bold" style:font-size-asian="12pt" style:font-weight-asian="bold" style:font-size-complex="12pt"/>
    </style:style>
    <style:style style:name="MT2" style:family="text">
      <style:text-properties fo:font-size="12pt" fo:language="sr" fo:country="YU" fo:font-weight="bold" style:font-size-asian="12pt" style:font-weight-asian="bold" style:font-size-complex="12pt"/>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0"/><text:page-number text:select-page="current">4</text:page-number> <text:s text:c="52"/><text:span text:style-name="MT1">14 У. </text:span><text:span text:style-name="MT1">6148</text:span><text:span text:style-name="MT2">/15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01:33.05</meta:creation-date>
    <meta:editing-duration>PT1H49S</meta:editing-duration>
    <meta:editing-cycles>9</meta:editing-cycles>
    <meta:generator>OpenOffice/4.1.1$Win32 OpenOffice.org_project/411m6$Build-9775</meta:generator>
    <dc:title>template upravni BGDnovi2</dc:title>
    <dc:date>2019-11-14T17:38:31.23</dc:date>
    <dc:creator>Mirela Kostadinović</dc:creator>
    <meta:printed-by>Ljubica Lukić</meta:printed-by>
    <meta:print-date>2017-11-29T14:10:05.44</meta:print-date>
    <meta:document-statistic meta:table-count="0" meta:image-count="2" meta:object-count="0" meta:page-count="4" meta:paragraph-count="37" meta:word-count="1818" meta:character-count="11985"/>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01:33.05"/>
  </office:meta>
</office:document-meta>
</file>