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style:text-scale="101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984cm"/>
        </style:tab-stops>
      </style:paragraph-properties>
      <style:text-properties fo:language="zxx" fo:country="none" style:text-scale="101%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1%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101%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text-scale="101%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style:text-scale="101%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101%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weight-complex="bold" style:text-scale="101%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bold" style:text-scale="101%"/>
    </style:style>
    <style:style style:name="P3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sh" fo:country="YU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normal" style:font-weight-asian="normal" style:font-weight-complex="normal" style:text-scale="101%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 style:text-scale="101%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T18" style:family="text">
      <style:text-properties style:font-name="Times New Roman" style:text-underline-style="none" fo:font-weight="normal" style:font-weight-asian="normal" style:font-weight-complex="normal"/>
    </style:style>
    <style:style style:name="T19" style:family="text">
      <style:text-properties style:font-name="Times New Roman" fo:language="zxx" fo:country="none"/>
    </style:style>
    <style:style style:name="T20" style:family="text">
      <style:text-properties style:font-name="Times New Roman" fo:language="zxx" fo:country="none" fo:font-weight="normal" style:font-weight-asian="normal" style:font-weight-complex="normal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font-size="12pt" style:font-size-asian="12pt" style:font-size-complex="12pt" style:text-scale="101%"/>
    </style:style>
    <style:style style:name="T23" style:family="text">
      <style:text-properties fo:font-size="12pt" fo:language="sr" fo:country="YU" style:font-size-asian="12pt" style:font-size-complex="12pt" style:text-scale="101%"/>
    </style:style>
    <style:style style:name="T24" style:family="text">
      <style:text-properties fo:font-size="12pt" fo:language="sr" fo:country="YU" fo:font-weight="bold" style:font-size-asian="12pt" style:font-weight-asian="bold" style:font-size-complex="12pt"/>
    </style:style>
    <style:style style:name="T25" style:family="text">
      <style:text-properties fo:font-size="12pt" fo:language="zxx" fo:country="none" fo:font-weight="bold" style:font-size-asian="12pt" style:font-weight-asian="bold" style:font-size-complex="12pt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zxx" fo:country="none" style:font-size-asian="12pt" style:font-size-complex="12pt" style:text-scale="101%"/>
    </style:style>
    <style:style style:name="T28" style:family="text">
      <style:text-properties style:use-window-font-color="true" style:font-name="Times New Roman" style:text-underline-style="none" fo:font-weight="normal" fo:background-color="transparent" style:font-name-asian="Times New Roman2" style:font-weight-asian="normal" style:font-name-complex="Times New Roman2" style:font-weight-complex="bold" style:text-scale="101%"/>
    </style:style>
    <style:style style:name="T29" style:family="text">
      <style:text-properties style:use-window-font-color="true" style:font-name="Times New Roman" style:text-underline-style="none" fo:font-weight="normal" fo:background-color="transparent" style:font-name-asian="Times New Roman2" style:font-weight-asian="normal" style:font-name-complex="Times New Roman2" style:font-weight-complex="normal" style:text-scale="101%"/>
    </style:style>
    <style:style style:name="T30" style:family="text">
      <style:text-properties style:use-window-font-color="true" style:font-name="Times New Roman" fo:font-size="12pt" fo:background-color="transparent" style:font-name-asian="Times New Roman2" style:font-size-asian="12pt" style:font-name-complex="Times New Roman2" style:font-size-complex="12pt" style:text-scale="101%"/>
    </style:style>
    <style:style style:name="T31" style:family="text">
      <style:text-properties style:use-window-font-color="true" style:font-name="Times New Roman" fo:language="zxx" fo:country="none" style:text-underline-style="none" fo:font-weight="normal" fo:background-color="transparent" style:font-name-asian="Times New Roman2" style:font-weight-asian="normal" style:font-name-complex="Times New Roman2" style:font-weight-complex="bold" style:text-scale="101%"/>
    </style:style>
    <style:style style:name="T32" style:family="text">
      <style:text-properties style:use-window-font-color="true" style:font-name="Times New Roman" fo:language="zxx" fo:country="none" style:text-underline-style="none" fo:font-weight="normal" fo:background-color="transparent" style:font-name-asian="Times New Roman2" style:font-weight-asian="normal" style:font-name-complex="Times New Roman2" style:font-weight-complex="normal" style:text-scale="101%"/>
    </style:style>
    <style:style style:name="T33" style:family="text">
      <style:text-properties style:use-window-font-color="true" style:font-name="Times New Roman" fo:language="en" fo:country="US" style:text-underline-style="none" fo:font-weight="normal" fo:background-color="transparent" style:font-name-asian="Times New Roman2" style:font-weight-asian="normal" style:font-name-complex="Times New Roman2" style:font-weight-complex="bold" style:text-scale="101%"/>
    </style:style>
    <style:style style:name="T34" style:family="text">
      <style:text-properties style:use-window-font-color="true" style:font-name="Times New Roman" fo:language="en" fo:country="US" style:text-underline-style="none" fo:font-weight="normal" fo:background-color="transparent" style:font-name-asian="Times New Roman2" style:font-weight-asian="normal" style:font-name-complex="Times New Roman2" style:font-weight-complex="normal" style:text-scale="101%"/>
    </style:style>
    <style:style style:name="T35" style:family="text">
      <style:text-properties style:use-window-font-color="true" style:font-name="Times New Roman2" fo:font-size="12pt" fo:background-color="transparent" style:font-name-asian="Times New Roman2" style:font-size-asian="12pt" style:font-name-complex="Times New Roman2" style:font-size-complex="12pt" style:text-scale="101%"/>
    </style:style>
    <style:style style:name="T36" style:family="text">
      <style:text-properties fo:color="#000000" style:font-name="Times New Roman1" fo:font-size="12pt" style:font-name-asian="Times New Roman" style:font-size-asian="12pt" style:font-name-complex="Times New Roman" style:font-size-complex="12pt" style:text-scale="101%"/>
    </style:style>
    <style:style style:name="T37" style:family="text">
      <style:text-properties fo:color="#000000" style:font-name="Times New Roman1" fo:font-size="12pt" fo:language="sr" fo:country="YU" style:font-name-asian="Times New Roman" style:font-size-asian="12pt" style:font-name-complex="Times New Roman" style:font-size-complex="12pt" style:text-scale="101%"/>
    </style:style>
    <style:style style:name="T38" style:family="text">
      <style:text-properties fo:color="#000000" style:font-name="Times New Roman1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39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40" style:family="text">
      <style:text-properties fo:color="#000000" style:font-name="Times New Roman" fo:font-size="12pt" fo:background-color="transparent" style:font-name-asian="Times New Roman" style:font-size-asian="12pt" style:font-name-complex="Times New Roman" style:font-size-complex="12pt" style:text-scale="101%"/>
    </style:style>
    <style:style style:name="T41" style:family="text">
      <style:text-properties fo:color="#000000" style:font-name="Times New Roman" fo:font-size="12pt" fo:language="sr" fo:country="YU" fo:background-color="transparent" style:font-name-asian="Times New Roman" style:font-size-asian="12pt" style:font-name-complex="Times New Roman" style:font-size-complex="12pt" style:text-scale="101%"/>
    </style:style>
    <style:style style:name="T42" style:family="text">
      <style:text-properties fo:color="#000000" style:font-name="Times New Roman" fo:font-size="12pt" fo:language="sr" fo:country="YU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43" style:family="text">
      <style:text-properties fo:color="#000000" style:font-name="Times New Roman" fo:font-size="12pt" fo:letter-spacing="-0.007cm" fo:background-color="transparent" style:font-name-asian="Times New Roman2" style:font-size-asian="12pt" style:font-name-complex="Times New Roman2" style:font-size-complex="12pt" style:text-scale="101%"/>
    </style:style>
    <style:style style:name="T44" style:family="text">
      <style:text-properties fo:color="#000000" style:font-name="Times New Roman" fo:font-size="12pt" fo:language="zxx" fo:country="none" fo:background-color="transparent" style:font-name-asian="Times New Roman" style:font-size-asian="12pt" style:font-name-complex="Times New Roman" style:font-size-complex="12pt" style:text-scale="101%"/>
    </style:style>
    <style:style style:name="T45" style:family="text">
      <style:text-properties fo:color="#000000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T46" style:family="text">
      <style:text-properties fo:color="#000000" style:font-name="Times New Roman" fo:letter-spacing="-0.007cm" style:text-underline-style="none" fo:font-weight="normal" fo:background-color="transparent" style:font-name-asian="Times New Roman2" style:font-weight-asian="normal" style:font-name-complex="Times New Roman2" style:font-weight-complex="normal" style:text-scale="101%"/>
    </style:style>
    <style:style style:name="T47" style:family="text">
      <style:text-properties fo:color="#000000" style:font-name="Times New Roman" fo:letter-spacing="-0.007cm" fo:language="zxx" fo:country="none" style:text-underline-style="none" fo:font-weight="normal" fo:background-color="transparent" style:font-name-asian="Times New Roman2" style:font-weight-asian="normal" style:font-name-complex="Times New Roman2" style:font-weight-complex="normal" style:text-scale="101%"/>
    </style:style>
    <style:style style:name="T48" style:family="text">
      <style:text-properties style:text-position="0% 100%"/>
    </style:style>
    <style:style style:name="T49" style:family="text">
      <style:text-properties style:text-position="0% 100%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1">20 У 17669/15</text:p>
      <text:p text:style-name="P6"><text:span text:style-name="T3">Дана </text:span><text:span text:style-name="T10">03.11.2017</text:span><text:span text:style-name="T4">. године</text:span></text:p>
      <text:p text:style-name="P8">Б Е О Г Р А Д</text:p>
      <text:p text:style-name="P25"/>
      <text:p text:style-name="P11">У ИМЕ НАРОДА </text:p>
      <text:p text:style-name="P27"/>
      <text:p text:style-name="P26"><text:tab/><text:tab/><text:span text:style-name="T12">Управни суд, у већу састављеном од судија: </text:span><text:span text:style-name="T9">Жељка Шкорића,</text:span><text:span text:style-name="T12"> председника већа,</text:span><text:span text:style-name="T9"> Павела Јонаша и мр Зорана Рељића,</text:span><text:span text:style-name="T12"> чланова већа, са </text:span><text:span text:style-name="T9">судским</text:span><text:span text:style-name="T12"> </text:span><text:span text:style-name="T9">саветником Катарином Пецић Илић,</text:span><text:span text:style-name="T12"> </text:span><text:span text:style-name="T9">као </text:span><text:span text:style-name="T12">записничарем, </text:span><text:span text:style-name="T8"><text:s/>одлучујући у управном спору по тужби тужиоца </text:span><text:span text:style-name="T8">Градске општине Младеновац,</text:span><text:span text:style-name="T8"> </text:span><text:span text:style-name="T8">коју заступа законски заступник Општинско правобранилаштво градске општине Младеновац</text:span><text:span text:style-name="T8">, поднетој против туженог </text:span><text:span text:style-name="T8">Градског већа града Београда,</text:span><text:span text:style-name="T8"> ради поништаја решења број: </text:span><text:span text:style-name="T8">436-2602/12-ГВ</text:span><text:span text:style-name="T8"> од </text:span><text:span text:style-name="T8">05</text:span><text:span text:style-name="T8">.</text:span><text:span text:style-name="T8">11</text:span><text:span text:style-name="T8">.2015. године, у правној ствари пореза на имовину, у нејавној седници већа, одржаној дана </text:span><text:span text:style-name="T8">03</text:span><text:span text:style-name="T8">.</text:span><text:span text:style-name="T8">11</text:span><text:span text:style-name="T8">.2017. </text:span><text:span text:style-name="T11">године,</text:span><text:span text:style-name="T8"> донео је</text:span></text:p>
      <text:p text:style-name="P29"/>
      <text:p text:style-name="P29"/>
      <text:p text:style-name="P28">П Р Е С У Д У </text:p>
      <text:p text:style-name="P28"/>
      <text:p text:style-name="P13"><text:span text:style-name="T1"><text:tab/><text:tab/></text:span><text:span text:style-name="T13">I </text:span><text:span text:style-name="T8">Тужба </text:span><text:span text:style-name="T7">СЕ УВАЖАВА</text:span><text:span text:style-name="T8">,</text:span><text:span text:style-name="T7"> ПОНИШТАВА </text:span><text:span text:style-name="T8">решење Градског већа града Београда, број: 436-2602/12-ГВ од 05.11.2015. године и предмет </text:span><text:span text:style-name="T7">ВРАЋА </text:span><text:span text:style-name="T8">туженом, као надлежном органу на поновно одлучивање.</text:span></text:p>
      <text:p text:style-name="P12"><text:tab/><text:tab/><text:span text:style-name="T14">II </text:span><text:span text:style-name="T7">ОДБИЈА СЕ</text:span><text:span text:style-name="T5"> захтев тужиоца за накнаду трошкова управног спора.</text:span></text:p>
      <text:p text:style-name="P12"/>
      <text:p text:style-name="P12"/>
      <text:p text:style-name="P17">О б р а з л о ж е њ е</text:p>
      <text:p text:style-name="P14"/>
      <text:p text:style-name="P16"><text:tab/><text:tab/>Оспореним решењем <text:span text:style-name="T5">одбијена је, као неоснована, жалба тужиоца изјављена против решења Градске управе града Београда - Секретаријата за финансије - Управе јавних прихода града Београда, Сектора јавних прихода за подручја градских општина - Одељења Младеновац број: I-02-436-6-163/2012 од 18.05.2012. године. Наведеним решењем пореском обвезнику Скупштини градске општине Младеновац, утврђен је порез на имовину за 2012. годину, за непокретности - грађевинске објекте, и то 3 пословне просторије у ..., ... и ..., на пореску основицу од 2.600.054,70 динара, а у укупном износу од 6.734,58 динара. </text:span></text:p>
      <text:p text:style-name="P15"><text:tab/><text:tab/>У тужби којом је покренуо управни спор, поднетој Управном суду, препорученом пошиљком преко поште, дана 2<text:span text:style-name="T5">2</text:span>.<text:span text:style-name="T5">12</text:span>.2015. године, тужилац, <text:span text:style-name="T5">преко законског заступника,</text:span> оспорава законитост решења туженог органа због непотпуно и нетачно утврђеног чињеничног стања <text:span text:style-name="T5">и</text:span> неправилне примене <text:span text:style-name="T5">материјалног права</text:span>. <text:span text:style-name="T5">Ис</text:span>тиче да <text:span text:style-name="T5">је пре свега погрешно одређен порески обвезнк пореза на имовину, с обзиром да Скупштина градске општине Младеновац, као орган општине, ни у ком случају не може бити обвезник пореза у складу са одредбама члана 2. и 4. а у вези </text:span><text:soft-page-break/><text:span text:style-name="T5">члана 12. тада важећег Закона о порезима на имовину, нити порески обвезник може бити Градска општина Младеновац, која егзистира као територијална јединица на подручју града Београда. Имајући у виду напред наведене законске одредбе, тужилац сматра да се порез на имовину не плаћа на право коришћења на непокретностима, између осталих, и на пословном простору. Ово посебно што Градска општина Младеновац, као део територије града Београда, не спада у круг обвезника предвиђених одредбама члана 4. наведеног закона, а посебно из разлога што градске општине не оснива Република Србија, већ у конкретном случају Град Београд својим Статутом, у складу са чланом 6. став 2. Закона о главном граду (“Службени гласник РС”, бр. 129/2007). Ако се узме у обзир да Градска општина Младеновац, као корисник на пословном простору који је у својини Републике Србије односно града Београда, исти издаје у закуп ради остваривања прихода, исти је мишљења да без обзира на ту околност, не може бити обвезник плаћања, јер не испуњава услове из члана 2. и 4. Закона о порезима на имовину.</text:span> Са изнетих разлога, предложио је да суд уважи тужбу и поништи оспорено решење. <text:span text:style-name="T5">Трошкове управног спора је тражио и то за састав тужбе по АТ.</text:span></text:p>
      <text:p text:style-name="P20"><text:tab/><text:tab/>Тужени орган <text:span text:style-name="T5">је </text:span>у одговору на тужбу,<text:span text:style-name="T5"> </text:span>остао <text:span text:style-name="T17">у свему при разлозима из образложења оспореног решења и предложио да суд обије тужбу, као неосновану.</text:span></text:p>
      <text:p text:style-name="P30"><text:tab/><text:tab/><text:span text:style-name="T22">Управни суд је одлучивао без </text:span><text:span text:style-name="T23"><text:s/>одржавања усмене </text:span><text:span text:style-name="T22">јавне расправе</text:span><text:span text:style-name="T23">, </text:span><text:span text:style-name="T22">у складу са</text:span><text:span text:style-name="T23"> </text:span><text:span text:style-name="T22">одредбом </text:span><text:span text:style-name="T23">члана 33. став</text:span><text:span text:style-name="T22"> 2. Закона о управним споровима, па је </text:span><text:span text:style-name="T23">испитујући законитост оспореног решења у границама захтева из тужбе, </text:span><text:span text:style-name="T22">сагласно</text:span><text:span text:style-name="T23"> са одредбом члана 41. став 1. </text:span><text:span text:style-name="T22">истог З</text:span><text:span text:style-name="T23">акона, оценом навода тужбе, одговора на тужбу и списа предмета ове управне ствари, нашао да </text:span><text:span text:style-name="T22">је </text:span><text:span text:style-name="T23">тужба </text:span><text:span text:style-name="T22">основана.</text:span><text:span text:style-name="T23"> </text:span></text:p>
      <text:p text:style-name="P30"><text:tab/><text:tab/>Према образложењу оспореног решења, тужиоцу је утврђен порез на имовину за 2012. годину, за непокретности – новоизграђени пословни објекат који се састоји од три локала површине од по 15,35 <text:span text:style-name="T48">м</text:span><text:span text:style-name="T15">2</text:span><text:span text:style-name="T48">, на коме је као корисник уписана Градска општина Младеновац, по решењу Службе за катастар непокретности број 952-02-568/2012 од 09.05.2012. године, а који се налази на </text:span><text:span text:style-name="T49">кат.</text:span><text:span text:style-name="T48"> </text:span><text:span text:style-name="T49">п</text:span><text:span text:style-name="T48">арцели број ... Градском гробљу КО ..., </text:span>у вези са чиме је <text:span text:style-name="T5">и </text:span>поднета пореска пријава за утврђивање пореза на имовину дана 17.05.2012. године, за право коришћења на непокретностима – три пословна простора <text:span text:style-name="T16">у ..., у улици ..., са исказаном вредношћу тих непокретности на дан 31.12.2011. године у пословним књигама пореског обвезника. Тужени орган даље наводи да се у списима предмета налази Извод из листа непокретности број ... КО ..., Републичког геодетског завода, Службе за катастар непокретности Младеновац број 952-495/2012 од 21.06.2012. године, као доказ о праву коришћења предметних пословних просторија на </text:span><text:span text:style-name="T21">ка</text:span><text:span text:style-name="T19">т</text:span><text:span text:style-name="T21">.</text:span><text:span text:style-name="T16"> </text:span><text:span text:style-name="T19">п</text:span><text:span text:style-name="T16">арцели број ..., од стране Републике Србије Градске општине Младеновац, у Младеновцу, ....</text:span> <text:span text:style-name="T5">Како је неспорно утврђено да је Градска општина Младеновац, као корисник непокретности у државној својини, обвезник пореза на имовину, као и да је п</text:span>рвостепени орган решењем утврдио порез на имовину на основу података <text:span text:style-name="T5">које је жалилац навео у </text:span>пореск<text:span text:style-name="T5">ој</text:span> <text:span text:style-name="T5">пријави о књиговодственој вредности његове пословне имовине на територији општине Младеновац на дан 31.12.2011. године, за наведене пословне просторије, те утврдио укупну пореску основицу у износу од 2.600.054,70 динара,</text:span> <text:span text:style-name="T5">те применом стопе од 0,40% прописане чланом 11. став 1. тачка 1. Закона о порезима на имовину, утврдио пореску обавезу за 2012. годину у укупном износу од 6.734,58 динара, тужени орган, цитирајући одредбе </text:span><text:soft-page-break/><text:span text:style-name="T5">члана 2. став 1. тачка 1., члана 4. став 1. и 3. и члана 12. став 1. и 2. Закона о порезима на имовину (“Службени гласник РС”, бр.26/01...78/11), те одредбе члана 1. и 8. став 1. Правилника о начину утврђивања основице пореза на имовину на права на непокретностима (“Службени гласник РС”, бр. 28/01, 45/04 и 27/11), налази да је правилно </text:span>првостепени <text:span text:style-name="T5">орган одлучио као у диспозитиву ожалбеног решења.</text:span></text:p>
      <text:p text:style-name="P32"><text:span text:style-name="T8"><text:tab/><text:tab/>Међутим, по оцени Управног суда, основано се тужбом тужиоца оспорава законитост решења туженог органа због повреде закона на штету тужиоца. Ово због тога што </text:span><text:span text:style-name="T42">диспозитив </text:span><text:span text:style-name="T45">ожалбеног решења првостепеног</text:span><text:span text:style-name="T42"> органа није јасан, прецизан и одређен, у смислу члана 198. став 2. </text:span><text:span text:style-name="T45">З</text:span><text:span text:style-name="T42">акона о општем управном поступку </text:span><text:span text:style-name="Default_20_Paragraph_20_Font"><text:span text:style-name="T45">(</text:span></text:span><text:span text:style-name="T38">"Службени лист СРЈ", бр. 33/97, 31/2001 </text:span><text:span text:style-name="T39">и </text:span><text:span text:style-name="T38">"Службени гласник РС", бр. 30/2010</text:span><text:span text:style-name="T39">)</text:span><text:span text:style-name="T42">, јер </text:span><text:span text:style-name="T45">је истим</text:span><text:span text:style-name="T20"> за пореског обвезника одређена Скупштина градске општине Младеновац, која сагласно члану 28. став 1. Закона о локалној самоуправи (</text:span><text:bookmark text:name="Legislation"/>"Службени гласник РС", бр. 129/2007, 83/2014<text:span text:style-name="T5">), представља н</text:span>ајвиши орган општине који врши основне функције локалне власти, утврђене Уставом, законом и статутом, <text:span text:style-name="T5">те иста никако не може бити порески обвезник било које врсте пореза. </text:span></text:p>
      <text:p text:style-name="P30"><text:tab/><text:tab/>С обзиром на напред изнето, <text:span text:style-name="T22">Управн</text:span><text:span text:style-name="T27">и</text:span><text:span text:style-name="T22"> суд </text:span><text:span text:style-name="T27">налази да је</text:span><text:span text:style-name="T22"> </text:span><text:span text:style-name="T37">тужени орган </text:span><text:span text:style-name="T36"><text:s/></text:span><text:span text:style-name="T37">приликом доношења решења повре</text:span><text:span text:style-name="T36">дио</text:span><text:span text:style-name="T37"> правила поступка из члана 199. став 2. Закона о општем управном поступку, </text:span><text:span text:style-name="T36">на чију сходну примену у поступку одлучивања другостепеног органа по жалби упућује члан 235. став 1. истог закона. </text:span><text:span text:style-name="T40">Ово из разлога што</text:span><text:span text:style-name="T41"> образложење оспореног решења </text:span><text:span text:style-name="T40">у смислу наведене одредбе ЗУП-а, не садржи <text:s/>потпуне и јасне разлоге из којих произлази чињенични и правни закључак туженог органа да је правилно првостепени орган одлучио као у диспозитиву ожалбеног решења, </text:span><text:span text:style-name="T44">а што се основано у жалби и у тужби указује. </text:span><text:span text:style-name="T30">П</text:span><text:span text:style-name="T43">о оцени суда, ваљано образложење по природи ствари представља неопходну претпоставку, јер без таквог образложења није могуће ценити правилност утврђеног чињеничног стања у жалбеном поступку, а нити законитост оспореног решења у управном спору. Стога, како образложење треба да садржи правни основ и разлоге за одлуку из диспозитива и да омогући странци да схвати зашто је донета одлука баш оне садржине као што је изнето у диспозитиву, а не нека другачија одлука, а како овде оспорено решење, супротно наведеној одредби ЗУП-а, не садржи напред наведене податке, одлучено је као у диспозитиву пресуде. У вези са тим образложење оспореног решења <text:s/>не садржи ни разлоге за закључак да су испуњени услови прописани одредбом члана 151. Закона о пореском поступку и пореској администрацији да се одбије жалба коју је тужилац изјавио против првостепеног решења. </text:span><text:span text:style-name="T35"><text:tab/><text:tab/></text:span></text:p>
      <text:p text:style-name="P30"><text:tab/><text:tab/><text:span text:style-name="T36">Имајући у виду наведено, као и одредбу члана 33. став 2. Закона о управним споровима, а нарочито став 3. према коме је суд обавезан да посебно наведе разлоге због којих није одржао усмену јавну расправу,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. Ово из разлога што је предмет спора такав да очигледно не изискује непосредно саслушање странака ради утврђивања чињеничног стања, а не ради се ни о другим ЗУС-ом прописаним ситуацијама по којима је одржавање усмене јавне расправе обавезно, те се оцена законитости оспореног решења могла извршити без одржавања усмене јавне расправе, а неправилности утврђене у оспореном решењу које се односе на повреде правила управног поступка, тужени орган је дужан да отклони у поновном поступку.</text:span></text:p>
      <text:p text:style-name="P31"><text:span text:style-name="T18"><text:tab/><text:tab/></text:span><text:span text:style-name="T28">Са изнетих разлога, Управни суд је, налазећи да је оспореним решењем <text:s/></text:span><text:soft-page-break/><text:span text:style-name="T28">повређен закон на штету тужиоца на основу одредбе члана 40. став 2. и члана 42. став 1. Закона о управним споровима, одлучио као у </text:span><text:span text:style-name="T31">ставу </text:span><text:span text:style-name="T33">I </text:span><text:span text:style-name="T31">диспозитива</text:span><text:span text:style-name="T28"> ове пресуде, <text:s/>како би се у поновном поступку донело правилно и на закону засновано решење, с тим што је надлежни орган везан правним схватањем и примедбама суда у погледу поступка <text:s/>из ове пресуде у смислу одредбе члана 69. став 2. истог закона.</text:span></text:p>
      <text:p text:style-name="P31"><text:span text:style-name="T28"><text:tab/><text:tab/></text:span><text:span text:style-name="T29">Разматрајући захтев тужи</text:span><text:span text:style-name="T32">оца</text:span><text:span text:style-name="T29"> да му тужени орган накнади трошкове овог управног спора, суд је имао у виду да </text:span><text:span text:style-name="T32">тужилац није определио своје трошкове по врсти </text:span><text:span text:style-name="T32">и висини, сагласно одредби члана 163. став 2. Закона о парничном поступку, </text:span><text:span text:style-name="T46">на чију сходну примену у управном спору упућује одредба члана 74. З</text:span><text:span text:style-name="T47">акона о управним споровима, па је </text:span><text:span text:style-name="T29">одлучио као у ставу </text:span><text:span text:style-name="T34">II </text:span><text:span text:style-name="T29">диспозитива пресуде</text:span><text:span text:style-name="T46">, на основу члана 66. и 67. </text:span><text:span text:style-name="T47">ЗУС-а.</text:span></text:p>
      <text:p text:style-name="P5"/>
      <text:p text:style-name="P7">ПРЕСУЂЕНО У УПРАВНОМ СУДУ</text:p>
      <text:p text:style-name="P21"><text:span text:style-name="T24">Дана </text:span><text:span text:style-name="T25">03.11.</text:span><text:span text:style-name="T25">2017. године,</text:span><text:span text:style-name="T24"> </text:span><text:span text:style-name="T26">20 У 17669/15</text:span></text:p>
      <text:p text:style-name="P18"/>
      <text:p text:style-name="P19"><text:tab/>Записничар<text:tab/><text:tab/><text:tab/><text:tab/><text:tab/><text:tab/> <text:s text:c="5"/>Председник већа-судија</text:p>
      <text:p text:style-name="P9"><text:span text:style-name="T5">Катарина Пецић Илић,</text:span><text:span text:style-name="T5">с.р.</text:span><text:tab/><text:tab/><text:tab/><text:tab/> <text:s text:c="11"/><text:span text:style-name="T5">Жељко Шкорић,</text:span><text:span text:style-name="T5">с.р.</text:span></text:p>
      <text:p text:style-name="P33"/>
      <text:p text:style-name="P10">За тачност отправка</text:p>
      <text:p text:style-name="P10">Управитељ писарнице</text:p>
      <text:p text:style-name="P3">Дејан Ђурић</text:p>
      <text:p text:style-name="P24"><text:span text:style-name="T5">ЉЛ/</text:span>АМ</text:p>
      <text:p text:style-name="P22"/>
      <text:p text:style-name="P23"/>
      <text:p text:style-name="P23"/>
      <text:p text:style-name="P34"/>
      <text:p text:style-name="P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17669/15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29M25S</meta:editing-duration>
    <meta:editing-cycles>9</meta:editing-cycles>
    <meta:generator>OpenOffice/4.1.1$Win32 OpenOffice.org_project/411m6$Build-9775</meta:generator>
    <dc:title>template upravni BGD</dc:title>
    <meta:initial-creator>Ivana Obradovic</meta:initial-creator>
    <dc:date>2019-10-23T11:07:37.54</dc:date>
    <dc:creator>Milka Babić</dc:creator>
    <meta:printed-by>Katarina Pecić-Ilić</meta:printed-by>
    <meta:print-date>2017-11-29T11:01:01.23</meta:print-date>
    <meta:document-statistic meta:table-count="0" meta:image-count="1" meta:object-count="0" meta:page-count="4" meta:paragraph-count="31" meta:word-count="1566" meta:character-count="101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