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style:line-height-at-least="0in"/>
      <style:text-properties fo:font-size="12pt" fo:language="zxx" fo:country="none" fo:font-weight="bold" style:font-size-asian="12pt" style:font-weight-asian="bold" style:font-size-complex="12pt"/>
    </style:style>
    <style:style style:name="P5" style:family="paragraph" style:parent-style-name="Standard">
      <style:paragraph-properties style:line-height-at-least="0in" fo:text-align="center" style:justify-single-word="false"/>
      <style:text-properties fo:font-size="12pt" fo:language="zxx" fo:country="none" fo:font-weight="bold" style:font-size-asian="12pt" style:font-weight-asian="bold" style:font-size-complex="12pt"/>
    </style:style>
    <style:style style:name="P6" style:family="paragraph" style:parent-style-name="Standard">
      <style:paragraph-properties style:line-height-at-least="0in"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style:line-height-at-least="0in"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style:line-height-at-least="0in" fo:text-align="justify" style:justify-single-word="false"/>
      <style:text-properties fo:font-size="12pt" fo:language="zxx" fo:country="none" style:font-size-asian="12pt" style:font-size-complex="12pt"/>
    </style:style>
    <style:style style:name="P9" style:family="paragraph" style:parent-style-name="Standard">
      <style:paragraph-properties style:line-height-at-least="0in"/>
      <style:text-properties fo:font-size="12pt" style:font-size-asian="12pt" style:font-size-complex="12pt"/>
    </style:style>
    <style:style style:name="P10" style:family="paragraph" style:parent-style-name="Standard">
      <style:paragraph-properties style:line-height-at-least="0in" fo:text-align="justify" style:justify-single-word="false"/>
      <style:text-properties fo:font-size="12pt" style:font-size-asian="12pt" style:font-size-complex="12pt"/>
    </style:style>
    <style:style style:name="P11" style:family="paragraph" style:parent-style-name="Standard">
      <style:paragraph-properties style:line-height-at-least="0in" fo:text-align="justify" style:justify-single-word="false">
        <style:tab-stops>
          <style:tab-stop style:position="0.9618in"/>
        </style:tab-stops>
      </style:paragraph-properties>
      <style:text-properties fo:font-size="12pt" style:font-size-asian="12pt" style:font-size-complex="12pt"/>
    </style:style>
    <style:style style:name="P12" style:family="paragraph" style:parent-style-name="Standard">
      <style:paragraph-properties style:line-height-at-least="0in" fo:text-align="center" style:justify-single-word="false"/>
      <style:text-properties fo:font-size="12pt" style:font-size-asian="12pt" style:font-size-complex="12pt"/>
    </style:style>
    <style:style style:name="P13" style:family="paragraph" style:parent-style-name="Standard">
      <style:paragraph-properties style:line-height-at-least="0in"/>
      <style:text-properties fo:font-size="12pt" fo:language="sr" fo:country="YU" fo:font-weight="bold" style:font-size-asian="12pt" style:font-weight-asian="bold" style:font-size-complex="12pt"/>
    </style:style>
    <style:style style:name="P14" style:family="paragraph" style:parent-style-name="Standard">
      <style:paragraph-properties style:line-height-at-least="0in"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style:line-height-at-least="0in" fo:text-align="center"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style:line-height-at-least="0in"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style:line-height-at-least="0in" fo:text-align="justify" style:justify-single-word="false">
        <style:tab-stops>
          <style:tab-stop style:position="0.9618in"/>
        </style:tab-stops>
      </style:paragraph-properties>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style:line-height-at-least="0in" fo:text-align="justify" style:justify-single-word="false"/>
      <style:text-properties fo:font-size="12pt" fo:language="sr" fo:country="YU" style:font-size-asian="12pt" style:font-size-complex="12pt"/>
    </style:style>
    <style:style style:name="P19" style:family="paragraph" style:parent-style-name="Standard">
      <style:paragraph-properties style:line-height-at-least="0in" fo:text-align="justify" style:justify-single-word="false"/>
    </style:style>
    <style:style style:name="P20" style:family="paragraph" style:parent-style-name="Standard">
      <style:paragraph-properties style:line-height-at-least="0in" fo:text-align="justify" style:justify-single-word="false"/>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top="0in" fo:margin-bottom="0.1181in" style:line-height-at-least="0in" fo:text-align="justify" style:justify-single-word="false"/>
      <style:text-properties fo:font-size="12pt" style:font-size-asian="12pt" style:font-size-complex="12pt"/>
    </style:style>
    <style:style style:name="P25" style:family="paragraph" style:parent-style-name="Standard">
      <style:paragraph-properties fo:margin-top="0in" fo:margin-bottom="0.1181in" style:line-height-at-least="0in" fo:text-align="justify" style:justify-single-word="false"/>
      <style:text-properties fo:font-size="12pt" fo:language="zxx" fo:country="none" style:font-size-asian="12pt" style:font-size-complex="12pt"/>
    </style:style>
    <style:style style:name="P26" style:family="paragraph" style:parent-style-name="Text_20_body">
      <style:paragraph-properties fo:margin-left="0in" fo:margin-right="0in" fo:margin-top="0in" fo:margin-bottom="0in" style:line-height-at-least="0in"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Text_20_body">
      <style:paragraph-properties fo:margin-left="0in" fo:margin-right="0in" fo:margin-top="0in" fo:margin-bottom="0in" style:line-height-at-least="0in" fo:text-align="justify" style:justify-single-word="false" fo:text-indent="0in" style:auto-text-indent="false"/>
      <style:text-properties fo:color="#000000" style:font-name="Times New Roman" fo:font-size="12pt" fo:letter-spacing="-0.0028in" fo:language="sr" fo:country="YU" fo:font-weight="normal" style:font-size-asian="12pt"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size="12pt" fo:language="sr" fo:country="YU" style:font-size-asian="12pt" style:font-size-complex="12pt"/>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color="#000000" style:font-name="Times New Roman" fo:letter-spacing="-0.0028in" fo:language="sr" fo:country="YU" fo:font-weight="normal" style:font-weight-asian="normal" style:font-weight-complex="normal"/>
    </style:style>
    <style:style style:name="T18" style:family="text">
      <style:text-properties fo:color="#000000" style:font-name="Times New Roman" fo:letter-spacing="-0.0028in" fo:language="zxx" fo:country="none" fo:font-weight="normal" style:font-weight-asian="normal" style:font-weight-complex="normal"/>
    </style:style>
    <style:style style:name="T19" style:family="text">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T20" style:family="text">
      <style:text-properties fo:color="#000000" fo:language="zxx" fo:country="none" fo:font-weight="bold" style:font-weight-asian="bold"/>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4">УПРАВНИ</text:span><text:span text:style-name="T9"> СУД </text:span></text:p>
      <text:p text:style-name="P4">24 У. 17189/15</text:p>
      <text:p text:style-name="P9"><text:span text:style-name="T13">13.11.2017.</text:span><text:span text:style-name="T8"> године</text:span></text:p>
      <text:p text:style-name="P13">Б е о г р а д</text:p>
      <text:p text:style-name="P13"/>
      <text:p text:style-name="P13"/>
      <text:p text:style-name="P13"/>
      <text:p text:style-name="P5">У ИМЕ НАРОДА</text:p>
      <text:p text:style-name="P5"/>
      <text:p text:style-name="P5"/>
      <text:p text:style-name="P11"><text:span text:style-name="T11"><text:tab/><text:tab/>Управни суд, у већу састављеном од судија: </text:span><text:span text:style-name="T16">Душанке Марјановић, председника већа, Гордане Богдановић и Весне Лазаревић, чланова већа, са судским саветником Иваном Гулан Радосављевић,</text:span><text:span text:style-name="T11"> </text:span><text:span text:style-name="T16">као </text:span><text:span text:style-name="T11">записничарем, </text:span><text:span text:style-name="T16">одлучујући</text:span><text:span text:style-name="T11"> </text:span><text:span text:style-name="T16">у управном спору </text:span><text:span text:style-name="T11">по тужби </text:span><text:span text:style-name="T16">тужиоца A.A. </text:span><text:span text:style-name="T21">и</text:span><text:span text:style-name="T16">з ..., ... бр. ..., поднетој против </text:span><text:span text:style-name="T11"><text:s/></text:span><text:span text:style-name="T16">Министарства финансија Републике Србије, Пореске управе</text:span><text:span text:style-name="T11"> </text:span><text:span text:style-name="T16">–</text:span><text:span text:style-name="T11"> </text:span><text:span text:style-name="T16">Сектор за порескоправне послове и координацију, Регионално одељење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1"><text:s/>ради поништаја решења број: </text:span><text:span text:style-name="T16">300-431-01-00174/2015-I1000 од 26.10.2015. године, у предмету доприноса, </text:span><text:span text:style-name="T11">у нејавној седници већа одржаној дана </text:span><text:span text:style-name="T16">13.11.2017</text:span><text:span text:style-name="T11">. године, донео је</text:span></text:p>
      <text:p text:style-name="P17"/>
      <text:p text:style-name="P17"/>
      <text:p text:style-name="P17"/>
      <text:p text:style-name="P5">П Р Е С У Д У</text:p>
      <text:p text:style-name="P14"/>
      <text:p text:style-name="P14"/>
      <text:p text:style-name="P10"><text:span text:style-name="T7"><text:tab/><text:tab/></text:span><text:span text:style-name="T12">Тужба </text:span><text:span text:style-name="T15">СЕ</text:span><text:span text:style-name="T12"> </text:span><text:span text:style-name="T15">ОДБИЈА</text:span><text:span text:style-name="T16">.</text:span></text:p>
      <text:p text:style-name="P7"/>
      <text:p text:style-name="P7"/>
      <text:p text:style-name="P14">О б р а з л о ж е њ е</text:p>
      <text:p text:style-name="P14"/>
      <text:p text:style-name="P14"/>
      <text:p text:style-name="P24"><text:span text:style-name="T7"><text:tab/><text:tab/></text:span><text:span text:style-name="T12">Оспореним решењем одбијена је, као неоснована, жалба тужиоца, адвоката са пословним седиштем у ..., улица ... број ..., изјављена против решења </text:span><text:span text:style-name="T16">Министарства финансија Републике Србије, Пореске управе, Филијале Чукарица број 431-UD/477n1</text:span><text:span text:style-name="T11"> </text:span><text:span text:style-name="T16">од 17.03.2015. године. </text:span><text:span text:style-name="T12"><text:s/>Наведеним решењем тужиоцу је утврђен укупан износ доприноса за обавезно социјално осигурање за период од 01.01.2014. до 31.12.2014. године и то за пензијско и инвалидско осигурање у износу од 242.554,45 динара, доприноса за здравствено осигурање у износу од 111.998,30 динара и доприноса за случај незапослености у износу од 14.650,94 динара, обрачунати на основицу доприноса за социјално осигурање која износи 976.729,32 динара. <text:s/></text:span></text:p>
      <text:p text:style-name="P24"><text:soft-page-break/><text:span text:style-name="T12"><text:tab/><text:tab/>У т</text:span>ужб<text:span text:style-name="T12">и,</text:span> поднето<text:span text:style-name="T12">ј</text:span> <text:span text:style-name="T12">Управном суду дана 14.12.2015. године, тужилац побија законитост оспореног решења због битне повреде поступка, погрешно и непотпуно утврђеног чињеничног стања и погрешне примене материјалног права. Наводи да првостепени орган, пре доношења ожалбеног решења, није омогућио тужиоцу да се изјасни ни </text:span><text:span text:style-name="T12">о</text:span><text:span text:style-name="T12"> једном елементу потребно</text:span><text:span text:style-name="T12">м</text:span><text:span text:style-name="T12"> за доношење решења, чиме је повредио члан 9. став 1. Закона о општем управном поступку. <text:s/>Сматра да је спорно с</text:span><text:span text:style-name="T12">војство</text:span><text:span text:style-name="T12"> потписника другостепеног решења да донесе управни акт, јер се у уводу тог решења </text:span><text:span text:style-name="T12">помиње</text:span><text:span text:style-name="T12"> овлашћење министра, </text:span><text:span text:style-name="T12">које</text:span><text:span text:style-name="T12"> није приложен</text:span><text:span text:style-name="T12">о</text:span><text:span text:style-name="T12"> </text:span><text:span text:style-name="T12">уз решење</text:span><text:span text:style-name="T12">. Наглашава да је нужно да се странци уз другостепено решење прилажу и овлашћења на које се позива потписник другостепеног решења, јер у супротном произлази да је решење донело неовлашћено лице, чиме су повређени чланови 145. и 165. став 1. Закона о пореском поступку и пореској администрацији. По мишљењу тужиоца, небитни су наводи у оспореном решењу да ли је, када и како првостепени орган позивао тужиоца, јер једноставно тужиоцу није омогућено учешће пре доношења првостепеног решења. Истичући да ни првостепени ни тужени орган нису дали ваљане разлоге за увећање основице, а постоји основ и за умањење, сматра да основица у овом случају није утврђена ни по закону ни по уредби, па предлаже да суд тужбу уважи и поништи оспорено решење. </text:span></text:p>
      <text:p text:style-name="P25"><text:tab/><text:tab/>Тужени орган <text:s/>у одговору на тужбу <text:span text:style-name="T7">у</text:span> свему <text:span text:style-name="T7">остаје</text:span> при разлозима изнетим у образложењу оспореног решења и предл<text:span text:style-name="T12">аже</text:span> да суд тужбу одбије, <text:span text:style-name="T12">будући да тужилац није навео нове разлоге, осим разлог</text:span><text:span text:style-name="T12">а</text:span><text:span text:style-name="T12"> које је раније навео у жалби, који би утицали на измену и поништавање оспореног решења</text:span>. <text:span text:style-name="T12">У вези навода тужбе тужени је нашао да су неосновани, </text:span><text:span text:style-name="T12">истичући</text:span><text:span text:style-name="T12"> да је оспорено решење потписано од стране овлашћеног лица и да је тужиоцу било омогућено учествовање у поступку по жалби, али се тужилац није одазвао позивима за учествовање, који су му уредно уручени.</text:span></text:p>
      <text:p text:style-name="P25"><text:tab/><text:tab/>Решавајући овај управни спор без одржавања усмене <text:span text:style-name="T7">јавне</text:span> расправе, <text:span text:style-name="T7">у смислу</text:span> одредб<text:span text:style-name="T7">е</text:span>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text:span text:style-name="T7">те</text:span> испитујући законитост оспореног решења у границама захтева из тужбе, у <text:span text:style-name="T7">складу са одредбом </text:span>члана 41. став 1. истог закона, Управни суд је, оценом навода тужбе, одговора на тужбу и списа ове управне ствари, нашао да <text:span text:style-name="T12">је</text:span> тужба <text:span text:style-name="T12">не</text:span><text:span text:style-name="T7">основана</text:span>.</text:p>
      <text:p text:style-name="P19"><text:span text:style-name="T4"><text:tab/><text:tab/></text:span><text:span text:style-name="T5">Према </text:span><text:span text:style-name="T2">налажењу Управног суда, правилно је тужени орган оспореним решењем одбио жалбу тужиоца изјављен</text:span><text:span text:style-name="T2">у</text:span><text:span text:style-name="T2"> против решења првостепеног органа, и за своју одлуку је дао разлоге које као правилне и потпуне прихвата и овај суд. Ово стога што из списа предмета произлази да је тужилац, као лице које самостално обавља адвокатску делатност, обвезник доприноса за социјално осигурање, сходно члану 12. став 1. тачка 1. и 2. <text:s/>Закона о пензијском и инвалидском осигурању </text:span><text:span text:style-name="T3">(“Службени гласник РС”, број 34/03...75/14) <text:s/></text:span><text:span text:style-name="T3">и </text:span><text:span text:style-name="T3">члан</text:span><text:span text:style-name="T3">у</text:span><text:span text:style-name="T3"> 17. став 1. тачка 18. Закона о здравственом осигурању (“Службени гласник РС”, број 107/05...123/14). Основица на који се плаћа допринос за </text:span><text:span text:style-name="T3">социјално осигурање за предузетнике, осниваче, односно чланове привредног друштва </text:span><text:soft-page-break/><text:span text:style-name="T3">је опорезива добит, односно паушално утврђен приход на који се плаћа порез у складу са Законом о порезу на доходак грађана, односно Закон</text:span><text:span text:style-name="T3">ом</text:span><text:span text:style-name="T3"> о порезу на добит предузећа, и основица на који се плаћа допринос за осигурање у случају незапослености, с тим да месечна основица доприноса не може бити нижа од најниже месечне основице доприноса, чији износ од 35% просечне месечне зараде у Републици исплаћене у претходном кварталу, за који су објављени подаци републичког органа надлежног за послове статистике, нити више од петоструког износа месечне зараде исплаћене у Републици, према последњем објављеном податку, сходно одредбама чланова 22., 23., 37. и 42. Закона о доприносима за обавезно социјално осигурање. Из списа предмета туженог се види да је првостепеним решењем број 431-UD/477n1</text:span><text:span text:style-name="T6"> </text:span><text:span text:style-name="T3">од 17.03.2015. године тужиоцу утврђен укупан износ пореза на доходак грађана на приход од обављања самосталне делатности на паушално утврђени приход за период од 01.01.2014. до 31.12.2014. године у износу од 97.672,93 динара на основицу – паушално утврђени приход у износу од 976.729,32 динара, на које </text:span><text:span text:style-name="T3">решење</text:span><text:span text:style-name="T3"> тужилац није изјавио жалбу, према доказима у списима предмета. </text:span></text:p>
      <text:p text:style-name="P8"/>
      <text:p text:style-name="P19"><text:span text:style-name="T19"><text:tab/><text:tab/>Имајући у виду утврђено чињенично стање, тужени орган је основано нашао да је првостепени орган правилно поступио када је својим решењем тужиоцу утврдио укупан износ доприноса за обавезно социјално осигурање за период од 01.01.2014. до 31.12.2014. године у износима датим у диспозитиву тог решења, јер је правилно утврдио основицу за плаћање доприноса за социјално осигурање у износу од 976.729,32 динара, коју чини паушално утврђени приход на који тужилац плаћа порез на доходак грађана, а која није нижа од прописане најниже, нити виш</text:span><text:span text:style-name="T19">а</text:span><text:span text:style-name="T19"> од прописане највише основице доприноса. При томе, тужени орган се у образложењу оспореног решења правилно позвао на правне прописе од значаја за одлучивање у овој управној ствари. <text:s/></text:span></text:p>
      <text:p text:style-name="P26"/>
      <text:p text:style-name="P10"><text:span text:style-name="T12"><text:tab/><text:tab/>Управни суд је ценио </text:span><text:span text:style-name="T17">наводе тужбе </text:span><text:span text:style-name="T18">који</text:span><text:span text:style-name="T18">ма се оспорава</text:span><text:span text:style-name="T18"> потпис овлашћеног лица </text:span><text:span text:style-name="T18">у</text:span><text:span text:style-name="T18"> оспорено</text:span><text:span text:style-name="T18">м</text:span><text:span text:style-name="T18"> решењ</text:span><text:span text:style-name="T18">у</text:span><text:span text:style-name="T18">, па је нашао да су неосновани, јер се из увода </text:span><text:span text:style-name="T18">тог </text:span><text:span text:style-name="T18">решења види да је <text:s/>донето по овлашћењу министра, а број и датум овлашћења </text:span><text:span text:style-name="T18">је</text:span><text:span text:style-name="T18"> наведен <text:s/>у уводу решења, при чему ни једним прописом није одређено да се овлашћење доставља странци уз примерак решења. </text:span></text:p>
      <text:p text:style-name="P20"/>
      <text:p text:style-name="P20"><text:tab/><text:tab/>Наводи тужбе којима се указује да тужиоцу није омогућено учешће у поступку пре доношења првостепеног решења, по оцени Управног суда, нису од утицаја на другачије одлучивање у овој управној ствари, јер тужилац наводима тужбе не спори да је позван да учествује у поступку после изјављене жалбе, а управ<text:span text:style-name="T12">но-</text:span>порески поступак је јединствен, <text:s/><text:span text:style-name="T12">те му </text:span><text:s/>је на тај начин омогућено учешће у поступку. </text:p>
      <text:p text:style-name="P20"/>
      <text:p text:style-name="P10"><text:span text:style-name="T18"><text:tab/><text:tab/>Цењени су и остали наводи тужбе, али је Управни суд нашао да су без утицаја на другачију оцену законитости оспореног решења, са разлога датих у образложењу оспореног решења, кој</text:span><text:span text:style-name="T18">е</text:span><text:span text:style-name="T18"> у свему као правилне прихата и овај суд, па их </text:span><text:span text:style-name="T18">посебно не образлаже. <text:s/></text:span></text:p>
      <text:p text:style-name="P27"><text:soft-page-break/></text:p>
      <text:p text:style-name="P10"><text:tab/><text:tab/><text:span text:style-name="T12">Са изнетих разлога, на</text:span>лазећи да оспореним решењем није повређен закон на штету <text:span text:style-name="T12">тужиоца, Управни суд је, </text:span>применом одредбе члана 40. став 2. Закона о управним споровима <text:span text:style-name="T7">(''Службени гласник РС'', бр. 111/09), </text:span><text:span text:style-name="T12">одлучио као у диспозитиву </text:span>пресуде.</text:p>
      <text:p text:style-name="P18"/>
      <text:p text:style-name="P12"><text:span text:style-name="T15">ПРЕСУЂЕНО </text:span><text:span text:style-name="T10">У УПРАВНОМ СУДУ </text:span></text:p>
      <text:p text:style-name="P12"><text:span text:style-name="T15">Дан</text:span><text:span text:style-name="T10">а </text:span><text:span text:style-name="T15">13.11.2017</text:span><text:span text:style-name="T15">.</text:span><text:span text:style-name="T10"> године, </text:span><text:span text:style-name="T15">24 У. </text:span><text:span text:style-name="T15">17189</text:span><text:span text:style-name="T15">/15</text:span></text:p>
      <text:p text:style-name="P15"><text:s/></text:p>
      <text:p text:style-name="P16">Записничар<text:tab/><text:tab/><text:tab/><text:tab/><text:tab/> <text:s text:c="6"/><text:tab/> <text:s text:c="15"/>Председник већа-судија</text:p>
      <text:p text:style-name="P6">Ивана Гулан Радосављевић,<text:span text:style-name="T12">с.р.</text:span><text:tab/><text:tab/><text:tab/> <text:s text:c="16"/>Душанка Марјановић,<text:span text:style-name="T12">с.р.</text:span></text:p>
      <text:p text:style-name="P6"/>
      <text:p text:style-name="P6"/>
      <text:p text:style-name="P21">За тачност отправка</text:p>
      <text:p text:style-name="P21">Управитељ писарнице</text:p>
      <text:p text:style-name="P22">Дејан Ђурић</text:p>
      <text:p text:style-name="P23"><text:span text:style-name="T20">КЗ/</text:span><text:span text:style-name="T20">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 </text:span><text:span text:style-name="MT1">17189</text:span><text:span text:style-name="MT1">/15</text:span></text:p>
        <text:p text:style-name="MP2"><text:page-number text:select-page="current">4</text:page-number></text:p>
      </style:header>
      <style:footer>
        <text:p text:style-name="MP3"/>
        <text:p text:style-name="MP3"/>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56M28S</meta:editing-duration>
    <meta:editing-cycles>16</meta:editing-cycles>
    <meta:generator>OpenOffice/4.1.1$Win32 OpenOffice.org_project/411m6$Build-9775</meta:generator>
    <dc:title>template upravni BGD</dc:title>
    <dc:date>2019-10-04T17:49:59.36</dc:date>
    <dc:creator>Biljana Korićanac</dc:creator>
    <meta:document-statistic meta:table-count="0" meta:image-count="1" meta:object-count="0" meta:page-count="4" meta:paragraph-count="31" meta:word-count="1237" meta:character-count="815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