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2.524cm"/>
        </style:tab-stops>
      </style:paragraph-properties>
      <style:text-properties fo:language="sr" fo:country="YU"/>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tab-stops>
          <style:tab-stop style:position="2.484cm"/>
        </style:tab-stops>
      </style:paragraph-properties>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9"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style:font-weight-complex="bold"/>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weight-complex="bold"/>
    </style:style>
    <style:style style:name="T15" style:family="text">
      <style:text-properties fo:language="en" fo:country="US"/>
    </style:style>
    <style:style style:name="T16" style:family="text">
      <style:text-properties fo:font-size="12pt" fo:language="sr" fo:country="YU"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anguage="en" fo:country="US"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weight="normal" style:font-weight-asian="normal" style:font-weight-complex="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style:font-weight-complex="bold"/>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7"> СУД </text:span></text:p>
      <text:p text:style-name="P7">24 У 17438/15</text:p>
      <text:p text:style-name="P10"><text:span text:style-name="T10">13.11.2017</text:span><text:span text:style-name="T9">. године</text:span></text:p>
      <text:p text:style-name="P13">Б Е О Г Р А <text:span text:style-name="T15">Д</text:span></text:p>
      <text:p text:style-name="P15"/>
      <text:p text:style-name="P15"/>
      <text:p text:style-name="P11">У ИМЕ НАРОДА</text:p>
      <text:p text:style-name="P11"/>
      <text:p text:style-name="P20"><text:span text:style-name="T5"><text:tab/><text:tab/>Управни суд, у већу састављеном од судија: </text:span><text:span text:style-name="T2">Душанке Марјановић, </text:span><text:span text:style-name="T4">председника већа,</text:span><text:span text:style-name="T2"> Гордане Богдановић и Весне Лазаревић,</text:span><text:span text:style-name="T4"> чланова већа, са </text:span><text:span text:style-name="T2">судским <text:s text:c="2"/>саветником Иваном Гулан Радосављевић, </text:span><text:span text:style-name="T4">као записничарем, </text:span><text:span text:style-name="T5">одлучујући у управном спору по тужби </text:span><text:span text:style-name="T10">тужиоца</text:span><text:span text:style-name="T5"> </text:span><text:span text:style-name="T27">А.А.</text:span><text:span text:style-name="T5">из ..., ул. ...бр. ..., поднетој</text:span><text:span text:style-name="T10"> против туженог</text:span><text:span text:style-name="T5"> Министарства финансија Републике Србије, Пореск</text:span><text:span text:style-name="T10">е</text:span><text:span text:style-name="T5"> </text:span><text:span text:style-name="T10">у</text:span><text:span text:style-name="T5">прав</text:span><text:span text:style-name="T10">е</text:span><text:span text:style-name="T5">, </text:span><text:span text:style-name="T10">Сектора за порескоправне послове и координацију, Регионалног одељења за другостепени поступак </text:span><text:span text:style-name="T5">Београд, </text:span><text:span text:style-name="T10">чији је правни следбеник </text:span><text:span text:style-name="T5">Министарств</text:span><text:span text:style-name="T10">о</text:span><text:span text:style-name="T5"> финансија Републике Србије, </text:span><text:span text:style-name="T10">Сектор за другостепени порески и царински поступак, Одељење за другостепени порески поступак Београд,</text:span><text:span text:style-name="T5"> ради поништаја решења бр</text:span><text:span text:style-name="T10">ој</text:span><text:span text:style-name="T5"> 300-436-05</text:span><text:span text:style-name="T10">-01358/2015-I1000</text:span><text:span text:style-name="T15"> </text:span><text:span text:style-name="T5">од </text:span><text:span text:style-name="T10">26.10.2015.</text:span><text:span text:style-name="T5"> године, у предмету пореза на имовину, у нејавној седници већа, одржаној дана </text:span><text:span text:style-name="T10">13.11.2017. године,</text:span><text:span text:style-name="T5"> донео </text:span><text:span text:style-name="T10">је</text:span><text:span text:style-name="T5"> </text:span></text:p>
      <text:p text:style-name="P5"/>
      <text:p text:style-name="P3">П Р Е С У Д У </text:p>
      <text:p text:style-name="P3"/>
      <text:p text:style-name="P6"><text:span text:style-name="T23"><text:tab/></text:span><text:span text:style-name="T13">Тужба</text:span><text:span text:style-name="T12"> СЕ У</text:span><text:span text:style-name="T24">ВАЖАВА, ПОНИШТАВА </text:span><text:span text:style-name="T22">решење </text:span><text:span text:style-name="T19">Министарства финансија Републике Србије, Пореск</text:span><text:span text:style-name="T17">е</text:span><text:span text:style-name="T19"> </text:span><text:span text:style-name="T17">у</text:span><text:span text:style-name="T19">прав</text:span><text:span text:style-name="T17">е</text:span><text:span text:style-name="T19">, </text:span><text:span text:style-name="T17">Сектора за порескоправне послове и координацију, Регионалног одељења за другостепени поступак </text:span><text:span text:style-name="T19">Београд, бр. 300-436-05</text:span><text:span text:style-name="T17">-01358/2015-</text:span><text:span text:style-name="T17">I1000</text:span><text:span text:style-name="T20"> </text:span><text:span text:style-name="T19">од </text:span><text:span text:style-name="T17">26.10.2015.године</text:span><text:span text:style-name="T19"> и предмет </text:span><text:span text:style-name="T21">ВРАЋА</text:span><text:span text:style-name="T19"> надлежном органу на поновно одлучивање.</text:span></text:p>
      <text:p text:style-name="P3">О б р а з л о ж е њ е </text:p>
      <text:p text:style-name="P21"><text:span text:style-name="T6"><text:tab/></text:span><text:span text:style-name="T5"> </text:span></text:p>
      <text:p text:style-name="P22"><text:tab/><text:span text:style-name="T5">Оспореним решењем одбијена је, као неоснована, жалба тужиоца изјављена против решења Градске управе града Београда – Секретаријата за финансије – Управе јавних прихода града Београда – </text:span><text:span text:style-name="T10">Одељења Звездара број </text:span><text:span text:style-name="T15">I</text:span><text:span text:style-name="T9">-02-436-</text:span><text:span text:style-name="T10">1</text:span><text:span text:style-name="T9">/</text:span><text:span text:style-name="T10">53104</text:span><text:span text:style-name="T9">/201</text:span><text:span text:style-name="T10">5</text:span><text:span text:style-name="T9">-</text:span><text:span text:style-name="T10">022</text:span><text:span text:style-name="T9"> </text:span><text:span text:style-name="T5">од </text:span><text:span text:style-name="T10">14.05.2015</text:span><text:span text:style-name="T5">. године, </text:span><text:span text:style-name="T10">којим је тужиоцу утврђен порез на имовину за 2015. годину, <text:s/>у <text:s/>укупном износу од 323.606,70 динара, за гаражу и гаражно место, стан и пословни објекат, површина означених у диспозитиву тог решења, које се налазе у ..., ... број .... </text:span></text:p>
      <text:p text:style-name="P22"><text:span text:style-name="T5"><text:tab/><text:tab/>У тужби, поднетој </text:span><text:span text:style-name="T10">Управном суду </text:span><text:span text:style-name="T5">дана </text:span><text:span text:style-name="T10">18.12.2015.</text:span><text:span text:style-name="T5"> године, <text:s/>тужилац </text:span><text:span text:style-name="T10">побија </text:span><text:span text:style-name="T5">законитост </text:span><text:span text:style-name="T10">оспореног</text:span><text:span text:style-name="T5"> решења, </text:span><text:span text:style-name="T10">истичући да је у првостепеном решењу порез на пословни простор утврђен као екстра пословање, али нигде није означено шта значи то екстра пословање. Истиче да се објекат налази у зони за магацине, ауторадионице, складишта огрева, продају грађевинског материјала, да је то сеоски део ... и да је </text:span><text:soft-page-break/><text:span text:style-name="T10">нејасно како је сврстан у зону екстра пословања. Наглашава да је објекат изграђен 1990. године, када је прикључена градска вода и бројило за електричну енергију, а само је порез пријављен 2007. године, па су погрешно порески органи утврдили време пријаве пореза као време градње. Даље истиче да је погрешно примењен Закон о порезима на имовину у делу који се тиче времена од када треба рачунати амортизацију објекта, будући да се не ради о реконструкцији целог објекта, да би могла да се прихвати амортизација од 5,60 %, јер није цео објекат тада реконструисан, већ само његови делови. Сматра да је требало на несумњив начин утврдити шта је реконструисано пре седам година, без обзира како је сачињена пореска пријава. Такође, истиче да су приказане просечне цене м2 нетачне, јер је у току 2014. године дошло до пада цена на тржишту непокретности. Указујући да је </text:span><text:span text:style-name="T5"><text:s/></text:span><text:span text:style-name="T15">V </text:span><text:span text:style-name="T10">з</text:span><text:span text:style-name="T5">она </text:span><text:span text:style-name="T10">јако широка и да не може у целој зони цена м2 бити иста, а нарочито не на локацији где тужилац има непокретности, предлаже да суд уважи тужбу и поништи оспорено решење. </text:span></text:p>
      <text:p text:style-name="P22"><text:span text:style-name="T10"><text:tab/><text:tab/></text:span><text:span text:style-name="T5">У одговору на тужбу тужени </text:span><text:span text:style-name="T10">орган </text:span><text:span text:style-name="T5">је остао при разлозима из оспореног решења, </text:span><text:span text:style-name="T10">поновио је те разлоге и оценио да су наводи тужбе неосновани, па је</text:span><text:span text:style-name="T5"> </text:span><text:span text:style-name="T10"><text:s/></text:span><text:span text:style-name="T5">предложио да суд тужбу одбије. </text:span></text:p>
      <text:p text:style-name="P22"><text:span text:style-name="T5"><text:tab/><text:tab/>Након оцене навода тужбе, одговора на тужбу, као и списа ове управне ствари, </text:span><text:span text:style-name="T10">Управни суд је </text:span><text:span text:style-name="T5">одлуч</text:span><text:span text:style-name="T10">ио</text:span><text:span text:style-name="T5"> без одржавања </text:span><text:span text:style-name="T16">јавне</text:span><text:span text:style-name="T18"> расправе, </text:span><text:span text:style-name="T16">јер је </text:span><text:span text:style-name="T18">предмет спора такав да очигледно не изискује непосредно саслушање странака и посебно утврђивање чињеничног стања, </text:span><text:span text:style-name="T16">у смислу </text:span><text:span text:style-name="T18">члана 33. став 2. </text:span><text:span text:style-name="T16">и 3. </text:span><text:span text:style-name="T18">Закона о управним споровима ("Службени гласник РС", бр. 111/09), </text:span><text:span text:style-name="T18">те је и</text:span><text:span text:style-name="T16">спитујући законитост оспореног решења у границама захтева из тужбе, у смислу члана 41. став 1. Закона о управним споровима, нашао да је тужба основана.</text:span></text:p>
      <text:p text:style-name="P28"><text:tab/><text:tab/><text:span text:style-name="T5">Из списа предмета произлази да је </text:span><text:span text:style-name="T10">тужиоцу пореска обавеза <text:s/>утврђена на основу података из пореске пријаве и других података којима је надлежни орган располагао, а од значаја су за утврђивање пореске обавезе, сходно члану 33. став 1. Закона о порезима на имовину. Пореска обавеза је утврђена за 2015. годину за непокретности које се налазе у ..., ... број ... и то: за гаражу и гаражно место површине 103,83 м2, по просечној цени по м2 од 25.340,00 динара, за стан површине 215,95 м2 по просечној цени по м2 од 70.640,00 динара и за пословни објекат површине 421,97 м2 по просечној цени по м2 од 92.200,00 динара. Овако утврђене основице су умањене за обрачунату амортизацију по прописаној стопи од 0,80% годишње, односно за укупних 5,60%. Према налажењу туженог, првостепени орган је приликом доношења ожалбеног решења правилно утврдио пореску основицу, сходно члановима 5., 6. и 6а. Закона о порезима на имовину, одредбама Одлуке о одређивању зона и најопремљенијих зона на територији града Београда за утврђивање пореза на имовину (“Службени лист града Београда “ број 55/13 и 87/14), Одлуке о висини стопе амортизације за утврђивање пореза на имовину <text:s/>(“Службени лист града Београда “ број 56/13), Одлуке о висини стопе пореза на имовину (“Службени лист града Београда “ број 56/13 и 87/14) и решења о утврђивању просечне цене м2 одговарајућих непокретности по зонама на територији града Београда за утврђивање пореза на имовину за 2014. годину (“Службени лист града Београда “ број 88/14 и 13/15). Такође, с обзиром на локацију на којој се непокретности налазе, правилно је првостепени орган непокретности тужиоца разврстао у </text:span><text:span text:style-name="T5"><text:s/></text:span><text:span text:style-name="T15">V </text:span><text:span text:style-name="T10">з</text:span><text:span text:style-name="T5">он</text:span><text:span text:style-name="T10">у. Налазећи да је првостепено решење у свему правилно и законито, тужени орган је оспореним решењем одбио жалбу тужиоца као неосновану. </text:span></text:p>
      <text:p text:style-name="P29"><text:soft-page-break/></text:p>
      <text:p text:style-name="P28"><text:span text:style-name="T5"><text:tab/><text:tab/>По оцени Управног суда, </text:span><text:span text:style-name="T10">оспорено решење се не може прихватити као правилно и на закону засновано, јер је донето уз повреду правила поступка прописан</text:span><text:span text:style-name="T10">у</text:span><text:span text:style-name="T10"> одредбом члана 199. став 2. Закона о општем управном поступку </text:span><text:span text:style-name="T25">("Службени лист СРЈ", бр.33</text:span><text:span text:style-name="T5">/</text:span><text:span text:style-name="T10">97 и 31/01 и </text:span><text:span text:style-name="T25">"Службени гласник РС", бр. </text:span><text:span text:style-name="T10">30/10),</text:span><text:span text:style-name="T5"> </text:span><text:span text:style-name="T10">према </text:span><text:span text:style-name="T5">којо</text:span><text:span text:style-name="T10">ј образложење решења садржи правне прописе и разлоге које с обзиром на утврђено чињенично стање упућује на закључак какав је дату у диспозитиву, а на чију примену у поступку решавања другостепеног органа по жалби упућује одредба члана 235. став 1. наведеног закона. Ово стога што се тужени орган, образлажући висину утврђене пореске основице, по просечној цени по м2, позива на решење о утврђивању просечне цене м2 одговарајућих непокретности по зонама на територији града Београда за утврђивање пореза на имовину за 2014. годину, не наводећи његову садржину у смислу одговарајућих параметара на основу који</text:span><text:span text:style-name="T10">х</text:span><text:span text:style-name="T10"> је утврђен <text:s text:c="2"/>износ пореске основице, односно не даје јасан приказ свих релевантних параметара на основу којих је утврђена обавеза у износу </text:span><text:span text:style-name="T10">означеном</text:span><text:span text:style-name="T10"> у диспозитиву првостепеног решења. Сагласно томе, суд налази да у оспореном решењу нису дати ваљани </text:span><text:span text:style-name="T10">разлози</text:span><text:span text:style-name="T10"> о одлучним чињеницама за законито утврђивање пореске обавезе тужиоца у овој ствари, због чега је оспорено решење донето уз назначену повреду правила поступка, кој</text:span><text:span text:style-name="T10">у</text:span><text:span text:style-name="T10"> ће тужени орган отклонити у поступку поновног одлучивања по жалби тужиоца. При одлучивању тужени треба да има у виду да је према начелу законитости пореског поступка, прописано</text:span><text:span text:style-name="T10">м</text:span><text:span text:style-name="T10"> чланом 4. Закона о пореском поступку и пореској администрацији (</text:span><text:span text:style-name="T25">"Службени гласник РС", бр. 80</text:span><text:span text:style-name="T5">/0</text:span><text:span text:style-name="T10">2...105/14)</text:span><text:span text:style-name="T5">, </text:span><text:span text:style-name="T10">Пореска управа дужна да остварује сва права и обавезе из порескоправног односа у складу са законом (став 1.), као и да је Пореска управа дужна да утврђује све чињенице које су битне за доношење законите и правилне одлуке, посвећујући једнаку пажњу чињеницама који иду у прилог и на штету пореском обвезнику (став </text:span><text:span text:style-name="T10">3</text:span><text:span text:style-name="T10">.).</text:span></text:p>
      <text:p text:style-name="P17"><text:span text:style-name="T22"><text:tab/><text:tab/>Са изнетих разлога, </text:span><text:span text:style-name="T13">Управни суд је на основу одредбе </text:span><text:span text:style-name="T22"><text:s/>члана 40. став 2. </text:span><text:span text:style-name="T13">и члана 42. став 1.</text:span><text:span text:style-name="T22"> Закона о управним споровима одлучио као у диспозитиву пресуде, </text:span><text:span text:style-name="T13">с тим што су примедбе суда изнете у овој пресуди обавезне за тужени орган у смислу одредбе члана 69. став 2. истог закона</text:span><text:span text:style-name="T22">.</text:span></text:p>
      <text:p text:style-name="P16"/>
      <text:p text:style-name="P18">ПРЕСУЂЕНО У УПРАВНОМ СУДУ </text:p>
      <text:p text:style-name="P19"><text:span text:style-name="T26">дан</text:span><text:span text:style-name="T14">а </text:span><text:span text:style-name="T14">1</text:span><text:span text:style-name="T14">3.11.2017.</text:span><text:span text:style-name="T26"> године, </text:span><text:span text:style-name="T14"><text:s/>24</text:span><text:span text:style-name="T8"> У </text:span><text:span text:style-name="T14">17438</text:span><text:span text:style-name="T14">/15</text:span></text:p>
      <text:p text:style-name="P12"/>
      <text:p text:style-name="P12">Записничар <text:s text:c="74"/>Председник већа-судија <text:s/></text:p>
      <text:p text:style-name="P14"><text:span text:style-name="T10">Ивана Гулан Радосављевић,</text:span><text:span text:style-name="T10">с.р.</text:span><text:span text:style-name="T10"> <text:s text:c="6"/></text:span><text:s text:c="31"/><text:span text:style-name="T10">Душанка Марјановић,</text:span><text:span text:style-name="T10">с.р.</text:span></text:p>
      <text:p text:style-name="P4">За тачност отправка</text:p>
      <text:p text:style-name="P4">Управитељ писарнице</text:p>
      <text:p text:style-name="P26">Дејан Ђурић</text:p>
      <text:p text:style-name="P23"><text:span text:style-name="T10">КЗ/</text:span>АМ</text:p>
      <text:p text:style-name="P24"/>
      <text:p text:style-name="P25"/>
      <text:p text:style-name="P25"/>
      <text:p text:style-name="P31"/>
      <text:p text:style-name="P8"/>
      <text:p text:style-name="P9"><text:soft-pag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text:span><text:span text:style-name="MT1">17438</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25M46S</meta:editing-duration>
    <meta:editing-cycles>11</meta:editing-cycles>
    <meta:generator>OpenOffice/4.1.1$Win32 OpenOffice.org_project/411m6$Build-9775</meta:generator>
    <dc:title>template upravni BGD</dc:title>
    <dc:date>2019-10-04T13:04:38</dc:date>
    <dc:creator>Ivan Vulić</dc:creator>
    <meta:printed-by>Ivana Obradović</meta:printed-by>
    <meta:print-date>2017-11-22T12:46:26.71</meta:print-date>
    <meta:document-statistic meta:table-count="0" meta:image-count="1" meta:object-count="0" meta:page-count="4" meta:paragraph-count="28" meta:word-count="1249" meta:character-count="816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