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style:text-properties fo:language="sr" fo:country="YU" fo:font-weight="bold" style:font-weight-asian="bold" style:font-size-complex="12pt"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6"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fo:font-size="10pt" fo:language="zxx" fo:country="none" fo:font-style="italic" style:text-underline-style="none" fo:font-weight="bold" style:font-size-asian="10pt" style:font-style-asian="italic" style:font-weight-asian="bold" style:font-size-complex="10pt" style:font-style-complex="italic" style:font-weight-complex="bold"/>
    </style:style>
    <style:style style:name="P17" style:family="paragraph" style:parent-style-name="Standard">
      <style:text-properties fo:language="en" fo:country="US" fo:font-weight="bold"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19" style:family="paragraph" style:parent-style-name="Standard">
      <style:paragraph-properties fo:margin-top="0cm" fo:margin-bottom="0cm" fo:line-height="100%" fo:text-align="justify" style:justify-single-word="false"/>
    </style:style>
    <style:style style:name="P20"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1" style:family="paragraph" style:parent-style-name="Standard">
      <style:paragraph-properties fo:margin-top="0cm" fo:margin-bottom="0cm" fo:line-height="100%" fo:text-align="center" style:justify-single-word="false">
        <style:tab-stops>
          <style:tab-stop style:position="2.54cm"/>
        </style:tab-stops>
      </style:paragraph-properties>
    </style:style>
    <style:style style:name="P22"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23" style:family="paragraph" style:parent-style-name="Standard">
      <style:paragraph-properties fo:margin-top="0cm" fo:margin-bottom="0cm" fo:line-height="100%" fo:text-align="justify" style:justify-single-word="false"/>
      <style:text-properties fo:language="zxx" fo:country="none"/>
    </style:style>
    <style:style style:name="P24"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style:style>
    <style:style style:name="P25"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26"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zxx" fo:country="none" style:text-underline-style="none" fo:font-weight="normal" style:font-size-asian="12pt" style:font-weight-asian="normal" style:font-size-complex="12pt" style:font-weight-complex="normal"/>
    </style:style>
    <style:style style:name="P28" style:family="paragraph" style:parent-style-name="Standard">
      <style:paragraph-properties fo:margin-top="0cm" fo:margin-bottom="0cm" fo:line-height="100%" fo:text-align="justify" style:justify-single-word="false"/>
      <style:text-properties fo:language="sr" fo:country="YU"/>
    </style:style>
    <style:style style:name="P29"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30" style:family="paragraph" style:parent-style-name="Standard">
      <style:paragraph-properties fo:margin-top="0cm" fo:margin-bottom="0cm" fo:line-height="100%" fo:text-align="center" style:justify-single-word="false">
        <style:tab-stops>
          <style:tab-stop style:position="2.54cm"/>
        </style:tab-stops>
      </style:paragraph-properties>
      <style:text-properties fo:font-size="14pt" fo:font-weight="bold" style:font-size-asian="14pt" style:font-weight-asian="bold" style:font-size-complex="14pt"/>
    </style:style>
    <style:style style:name="P31"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32"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en" fo:country="US" fo:font-weight="normal" style:font-weight-asian="normal" style:font-weight-complex="normal"/>
    </style:style>
    <style:style style:name="P33"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en" fo:country="US"/>
    </style:style>
    <style:style style:name="P3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font-size-complex="12pt"/>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fo:font-weight="normal" style:font-weight-asian="normal" style:font-weight-complex="normal"/>
    </style:style>
    <style:style style:name="T10" style:family="text">
      <style:text-properties fo:language="sh" fo:country="YU" style:font-size-complex="12pt"/>
    </style:style>
    <style:style style:name="T11" style:family="text">
      <style:text-properties fo:language="en" fo:country="US"/>
    </style:style>
    <style:style style:name="T12" style:family="text">
      <style:text-properties fo:language="en" fo:country="US" fo:font-weight="bold" style:font-weight-asian="bold" style:font-weight-complex="bold"/>
    </style:style>
    <style:style style:name="T13" style:family="text">
      <style:text-properties style:font-name="Times New Roman" fo:font-size="12pt" fo:language="zxx" fo:country="none" fo:font-weight="normal"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15" style:family="text">
      <style:text-properties style:font-name="Times New Roman" fo:font-size="12pt" fo:language="zxx" fo:country="none" style:text-underline-style="none" fo:font-weight="normal" fo:background-color="transparent" style:font-size-asian="12pt" style:font-weight-asian="normal" style:font-size-complex="12pt" style:font-weight-complex="normal"/>
    </style:style>
    <style:style style:name="T16"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17" style:family="text">
      <style:text-properties style:font-name="Times New Roman" fo:font-size="12pt" fo:language="sr" fo:country="YU" style:text-underline-style="none" fo:font-weight="normal" fo:background-color="transparent" style:font-size-asian="12pt" style:font-weight-asian="normal" style:font-size-complex="12pt" style:font-weight-complex="normal"/>
    </style:style>
    <style:style style:name="T18" style:family="text">
      <style:text-properties fo:font-weight="bold" style:font-weight-asian="bold"/>
    </style:style>
    <style:style style:name="T19" style:family="text">
      <style:text-properties fo:font-size="12pt" style:font-size-asian="12pt" style:font-size-complex="12pt"/>
    </style:style>
    <style:style style:name="T20" style:family="text">
      <style:text-properties fo:font-size="12pt" fo:language="sr" fo:country="YU" style:font-size-asian="12pt" style:font-size-complex="12pt"/>
    </style:style>
    <style:style style:name="T21" style:family="text">
      <style:text-properties fo:font-size="12pt" fo:language="zxx" fo:country="none" fo:font-weight="normal" style:font-size-asian="12pt" style:font-weight-asian="normal" style:font-size-complex="12pt" style:font-weight-complex="normal"/>
    </style:style>
    <style:style style:name="T22" style:family="text">
      <style:text-properties fo:font-weight="normal" style:font-weight-asian="normal" style:font-size-complex="12pt" style:font-weight-complex="normal"/>
    </style:style>
    <style:style style:name="T23"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4" style:family="text">
      <style:text-properties style:use-window-font-color="true" style:font-name="Times New Roman" fo:font-size="12pt" fo:language="zxx" fo:country="none"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T25" style:family="text">
      <style:text-properties style:use-window-font-color="true" style:font-name="Times New Roman" fo:font-size="12pt" fo:language="sr" fo:country="YU"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8"> СУД </text:span></text:p>
      <text:p text:style-name="P9">1 У. 599/15</text:p>
      <text:p text:style-name="P8"><text:span text:style-name="T6">03.11.2017</text:span><text:span text:style-name="T10">. године</text:span></text:p>
      <text:p text:style-name="P3">Б Е О Г Р А <text:span text:style-name="T11">Д</text:span></text:p>
      <text:p text:style-name="P17"/>
      <text:p text:style-name="P5">У ИМЕ НАРОДА</text:p>
      <text:p text:style-name="P4"/>
      <text:p text:style-name="P20"><text:tab/>Управни суд, у већу састављеном од судија: <text:span text:style-name="T1">Јасминке Вукашиновић, председника већа, </text:span><text:span text:style-name="T7">Весне </text:span><text:span text:style-name="T1">Даниловић и Радојке Маринковић, чланова већа, са судским саветником Снежаном Бјелановић</text:span>,<text:span text:style-name="T1"> као записничарем,</text:span> одлучујући у управном спору по тужби <text:span text:style-name="T1">Републике Србије, коју заступа </text:span><text:span text:style-name="T7">Државно правобранилаштво Београд,</text:span><text:span text:style-name="T1"> Немањина бр. 26, изјављеној против тужене </text:span><text:span text:style-name="T7">Агенције</text:span><text:span text:style-name="T1"> за реституцију <text:s/>Републике Србије,</text:span><text:span text:style-name="T7"> </text:span><text:span text:style-name="T13">Јединица за конфесионалну реституцију, Београд, Масарикова бр.5</text:span><text:span text:style-name="T1">, ради поништаја решења, </text:span><text:span text:style-name="T7">број:</text:span><text:span text:style-name="T1"> </text:span><text:span text:style-name="T13">46-00-00748/2007 од 30.12.2014. године, </text:span><text:span text:style-name="T1">са заинтересованим лицем </text:span><text:span text:style-name="T13">А.А.</text:span><text:span text:style-name="T13">, ..., коју заступа </text:span><text:span text:style-name="T13">Б.Б.</text:span><text:span text:style-name="T13">, </text:span><text:span text:style-name="T1">у предмету </text:span><text:span text:style-name="T7">враћања имовине</text:span><text:span text:style-name="T1">, по одржаној усменој јавној расправи, у нејавној седници већа одржаној дана 03.11.2017. године, донео је</text:span></text:p>
      <text:p text:style-name="P33"/>
      <text:p text:style-name="P30">П Р Е С У Д У</text:p>
      <text:p text:style-name="P20"/>
      <text:p text:style-name="P20"><text:span text:style-name="T11"><text:tab/></text:span><text:span text:style-name="T12"> </text:span><text:span text:style-name="T1">Тужба </text:span><text:span text:style-name="T2">СЕ</text:span><text:span text:style-name="T1"> </text:span><text:span text:style-name="T2">ОДБИЈА.</text:span></text:p>
      <text:p text:style-name="P25"/>
      <text:p text:style-name="P21"><text:span text:style-name="T18">О б р а з л о ж е њ </text:span>е</text:p>
      <text:p text:style-name="P21"/>
      <text:p text:style-name="P14"><text:tab/><text:tab/>Оспореним решењем туженог органа, које је делимично решење, у ставу I диспозитива решења, усваја се захтев, враћа се имовина и утврђује право својине <text:span text:style-name="T1">А.А.</text:span> на пољопривредном земљишту у КО ... у укупној површини од 17.26.40 ха и то на: 172640/399045 идеална дела катастарске парцеле број ..., по култури њива 2. класе, уписане у Листу непокретности број ... КО ... као државна својина Републике Србије, са правом коришћења Министарства пољопривреде и заштите животне средине, чија <text:s/>укупна површина износи 39.90.45 ха; у ставу II диспозитива налаже се органу надлежном за упис права на непокретностима да, по извршности овог решења, у јавне књиге у којима се врши упис права на непокретностима изврши упис права својине на непокретности из става I овог диспозитива решења са досадашњег власника Републике Србије у корист <text:span text:style-name="T1">А.А.</text:span>; у ставу III диспозитива обавезује се Министарство пољопривреде и заштите животне средине да, по извршности тог решења <text:span text:style-name="T1">А.А.</text:span> преда у државину <text:span text:style-name="T1">имовину</text:span> из става I диспозитива тог решења; у ставу IV диспозитива одређује <text:span text:style-name="T1">се</text:span> да на основу тог решења, надлежни орган за упис права на непокретностима извршиће брисање свих хипотекарних терета забележених у било чију корист на непокретности наведеној у тачки 1. диспозитива тог решења; у ставу V диспозитива <text:s/>решења одређује се да ће у погледу враћања кат. Парцела ..., ..., ..., ..., ..., ..., ... и ... КО ..., које су сада уписане као приватна својина физичких лица, као и одузете имовине уписане у ЗКУЛ бр. ... и ... КО ..., бити одлучено накнадно, посебним решењем када се за то стекну <text:soft-page-break/>законски услови; у ставу VI диспозитива одређено је да свака странка сноси своје трошкове.</text:p>
      <text:p text:style-name="P14"/>
      <text:p text:style-name="P14"><text:tab/><text:tab/>У тужби поднетој Управном суду дана <text:span text:style-name="T1">14.01.2015</text:span>. године, тужилац оспорава законитост решења туженог органа указујући да Република Србија, као обвезник враћања имовине, има овлашћење, а не обавезу, да уместо одузете да накнаду у виду друге одговарајуће имовине или да исплати новчану накнаду, па како се тужилац противио накнади у виду друге одговарајуће имовине, то тужени није могао донети решење којим се захтев усваја. Чак и у случају када би се одредбе закона тумачиле као обавеза враћања друге одговарајуће имовине, није било места усвајању захтева све до правноснажног окончања поступка по одредбама Закона о враћању имовине и обештећењу, с обзиром да се на овај начин доводе у неравоправан положај друге странке у поступцима враћања имовине. Такође, тужилац указује да је решење неразумљиво и неизвршиво и у супротности са одредбама Закона о општем управном поступку с обзиром да се враћа идеални део <text:span text:style-name="T1">кат.парцеле</text:span> ..., а да притом идеални део није реално опредељен, па се не може утврдити који део парцеле се враћа подносиоцу захтева због чега је било неопходно претходно извршити разграничење враћене парцеле. Са наведених разлога предлаже да суд тужбу уважи и оспорено решење поништи.</text:p>
      <text:p text:style-name="P14"/>
      <text:p text:style-name="P29"><text:tab/><text:tab/>У одговору на тужбу, тужени орган је остао при разлозима из образложења оспореног решења и предложио је да суд тужбу одбије као неосновану.</text:p>
      <text:p text:style-name="P29"/>
      <text:p text:style-name="P29"><text:tab/><text:tab/>Заинтересовано лице <text:s/>није доставило одговор на тужбу.</text:p>
      <text:p text:style-name="P29"><text:s/></text:p>
      <text:p text:style-name="P22"><text:span text:style-name="T19"><text:tab/><text:tab/>Управни суд је, у присуству пуномоћника заинтересованог лица, а у одсуству уредно позваног </text:span><text:span text:style-name="T20">законског заступника </text:span><text:span text:style-name="T19">тужиоца и туженог, применом одредбе члана 36. став 2., у вези са одредбом члана 38. Закона о управним споровима (“Службени гласник РС” бр. 111/09), нашао да су испуњени услови за одржавање усмене расправе, те је исту одржао дана 02.11.2017. године, применом одредбе члана 34. став 2. <text:s/>Закона о управним споровима, којом је прописано да је расправа обавезна ако је у управном поступку учествовало две или више странака са супротним интересима. <text:s/></text:span></text:p>
      <text:p text:style-name="P23"/>
      <text:p text:style-name="P23"><text:tab/><text:tab/><text:span text:style-name="T7">У својој речи на усменој јавној расправи, пуномоћник заинтересованог лица </text:span><text:span text:style-name="T1">оспорава тужбу у целости и </text:span><text:span text:style-name="T7">предлаже да суд тужбу одбије као неоснован</text:span><text:span text:style-name="T1">у.</text:span> </text:p>
      <text:p text:style-name="P28"/>
      <text:p text:style-name="P23"><text:tab/><text:tab/>По разматрању навода тужбе, одговора на тужбу и свих списа овог предмета, као и доказа изведених на одржаној усменој јавној расправи, Управни суд налази да тужба није основана.</text:p>
      <text:p text:style-name="P23"/>
      <text:p text:style-name="P23"><text:tab/><text:tab/><text:span text:style-name="T22">Из стања у списима и према разлозима из образложења тужбом оспореног решења произлази да је </text:span><text:span text:style-name="T5">А.А.</text:span><text:span text:style-name="T22"> поднела дана 13.09.2007. године, захтев за враћање одузете имовине и то пољопривредно земљиште уписано у ЗКУЛ број ... и ... КО ... и имовину уписану у ЗКУЛ број ... и ... КО ... . Уз захтев, као доказ достављени су: одлука Месног Народног одбора Марадик, број: 199/46 од 01.02.1946. године и Окружног аграрног суда Сремска Митровица, број: 1513/46 од 15.02.1946. године, </text:span><text:soft-page-break/><text:span text:style-name="T22">ЗКУЛ број ... и ... КО ..., потврда </text:span><text:span text:style-name="T5">В.В.</text:span><text:span text:style-name="T22"> од 28.06.2007. године, уверење о идентификацији Републичког геодетског завода – Службе за катастар непокретности Инђија, број: 952-2-48/2014 од 06.05.2014. године, као и извод из Листа непокретности број: ... КО ... . </text:span></text:p>
      <text:p text:style-name="P13"/>
      <text:p text:style-name="P13"><text:tab/><text:tab/>Одлуком Месног Народног одбора Марадик, број: 199/46 од 01.02.1946. године, посед <text:span text:style-name="T1">Г.Г.</text:span> и <text:span text:style-name="T1">Д.Д.</text:span>, утврђен је као објекат аграрне реформе, те је на основу Закона о аграрној реформи и унутрашњој колонизацији одузето у корист земљишног фонда земљиште кат.парцеле број ..., ..., ... и ..., уписане у ЗКУЛ број ... КО ... и кат.парцеле број ..., ..., ..., ... и ..., уписане у ЗКУЛ ... КО ... . Одлуком Окружног аграрног суда Сремска Митровица, број: 1513/46 од 15.02.1946. године, потврђена је наведне одлука Месног Народног одбора Марадик од 01.02.1946. године. </text:p>
      <text:p text:style-name="P13"/>
      <text:p text:style-name="P13"><text:tab/><text:tab/>Потврдом <text:span text:style-name="T1">В.В.</text:span> од 28.06.2007. године, потврђује се да је <text:span text:style-name="T1">А.А.</text:span> у време одузимања земљишта носила име <text:span text:style-name="T1">Г.Г.</text:span>. У ЗКУЛ број ... и ... КО ... уписане су одузете предметне катастарске парцеле као власништво <text:span text:style-name="T1">Г.Г.</text:span>. </text:p>
      <text:p text:style-name="P13"/>
      <text:p text:style-name="P13"><text:tab/><text:tab/>Поступајући по поднетом захтеву, заказана је усмена јавна расправа за 01.12.2014. године, те је Државно правобранилаштво, доставило писмено изјашњење бр. ... од ... године, у коме се наводи да заступнику Републике Србије нису достављене исправе на којима се заснива захтев, а да уколико су наводи тачни, заступник Републике Србије се не противи захтеву за враћање дела кат.парцеле број ... у површини која одговара површини одузетих катастарских парцела које су ушле у састав парцле број ... КО ... . </text:p>
      <text:p text:style-name="P13"/>
      <text:p text:style-name="P13"><text:tab/><text:tab/>На основу спроведеног поступка, списа предмета и резултата усмене јавне расправе, поступајући орган је утврдио да је захтев поднет од стране легитимног подносиоца у складу са чланом 6. Закона о враћању (реституцији) имовине црквама и верским заједницама, те је оценом наведених одлука Месног Народног одбора Марадик и Окружног аграрног суда Сремска Митровица, те потврде <text:span text:style-name="T1">В.В.</text:span>, уверења Републичког геодетског завода – Службе за катастар непокретности Инђија, број: 952-2-48/2014 од 06.05.2014. године, на основу кога је извршена идентификација одузетих катастарских парцела, те увида у ЗКУЛ број ... и ... КО ... и Листа непокретности број ... КО ... у коме је уписана кат.парцела ... њива 2. класе као државна својина Републике Србије са правом коришћења Министарства пољопривреде и заштите животне средине, а посебно имајући у виду изјашњење Државног правобранилаштва да се не противи враћању дела кат.парцеле ... у површини која одговара површини одузетих катастарских парцела, нашао да је захтев основан те одлучио као у диспозитиву делимичног решења. </text:p>
      <text:p text:style-name="P13"/>
      <text:p text:style-name="P13"><text:tab/><text:tab/>Такође, позивајући се на одредбе члана 205. став 1. Закона о општем управном поступку, тужени је утврдио да ће се о преосталим питањима које још нису сазрела за решавање одлучити посебним решењем када се за то стекну услови.</text:p>
      <text:p text:style-name="P26"><text:tab/></text:p>
      <text:p text:style-name="P14"><text:tab/><text:tab/>На основу овако спроведеног поступка, достављених списа предмета и резултата усмене расправе, поступајући огран је утврдио чињенично стање и донео одлуку као у диспозитиву тужбом <text:span text:style-name="T7">оспореног</text:span> решења, имајући у виду одредбе чл. 4. и 12. Закона о враћању (реституцији) имовине црквама и верским зајединицама.</text:p>
      <text:p text:style-name="P12"><text:soft-page-break/></text:p>
      <text:p text:style-name="P19"><text:span text:style-name="T1"><text:tab/><text:tab/></text:span><text:span text:style-name="T4">По оцени Управног суда, код оваквог чињеничног и правног стања ствари, правилно је одлучио тужени орган, када је у поступку у коме није било повреде правила поступања од утицаја на правилност решавања ове управне ствари, донео оспорено решење <text:s/>и за своју одлуку је дао јасне, аргументоване и правилне разлоге, у складу са одредбама Закона о враћању (реституцији) имовине црквама и верским заједницама (''Сл. гласник РС'' бр. 46/06), које</text:span><text:span text:style-name="T1"> у свему као правилне и законите, </text:span><text:span text:style-name="T4">прихвата и овај суд.</text:span></text:p>
      <text:p text:style-name="P22"/>
      <text:p text:style-name="P19"><text:span text:style-name="T14"><text:tab/><text:tab/></text:span><text:span text:style-name="T23">Одредбама Закона о враћању (реституцији) имовине црквама и верским заједницама („Сл. гласник РС” бр. 46/06) прописано је да се одузета имовина враћа по правилу, у натуралном облику или се накнађује у виду друге одговарајуће имовине, а тржишна новчана накнада исплаћује се само ако враћање у натуралном облику или у виду друге одговарајуће имовине није могуће (члан 4.), да је обвезник враћања непокретности, односно исплате новчане накнаде Република Србија, привредно друштво или друго правно лице које је у моменту ступања на снагу овог закона власник одузете имовине (члан 7. став 1.) и да је обвезник враћања дужан да цркви, односно верској заједници врати право својине и државине на непокретности која је била одузета, ако је у приближно истом облику и стању у коме је била у време одузимања (члан 10. став 1.), као и да Дирекција утврђује све чињенице и околности од значаја за одлучивање о захтеву, доноси решење којим одлучује о одузетој имовини, о субјекту права на реституцију, о облику, обиму и вредности имовине, о обвезницима за предају имовине и условима враћања, као и о начину и роковима за извршење решења (члан 29. став 1.).</text:span></text:p>
      <text:p text:style-name="P31"><text:tab/></text:p>
      <text:p text:style-name="P19"><text:span text:style-name="T9"><text:tab/><text:tab/></text:span><text:span text:style-name="T4">У смислу изнетих одредби, полазећи од несумњиво утврђене чињенице да је </text:span><text:span text:style-name="T4">А.А.</text:span><text:span text:style-name="T13">, која је</text:span><text:span text:style-name="T4"> носила име </text:span><text:span text:style-name="T4">Г.Г.</text:span><text:span text:style-name="T4">, ранији власник</text:span><text:span text:style-name="T9"> непокретности </text:span><text:span text:style-name="T4">које су</text:span><text:span text:style-name="T9"> обухваћене достављеним одлукама </text:span><text:span text:style-name="T4">Месног народног одбора ... и О</text:span><text:span text:style-name="T9">кружног аграрног суда </text:span><text:span text:style-name="T4">Сремска Митровица</text:span><text:span text:style-name="T9">, </text:span><text:span text:style-name="T4">тужени је правилно, по оцени суда, нашао да су испуњени законом прописани услови за враћање подносиоцу захтева пољопривредног земљишта у укупној </text:span><text:span text:style-name="T21">површини од 17.26.40 ха и то 172640/399045 идеална дела катастарске парцеле број: ..., по култури њива 2. класе, уписана у Листу непокретности бр. ... КО ... .</text:span></text:p>
      <text:p text:style-name="P29"/>
      <text:p text:style-name="P20"><text:span text:style-name="T4"><text:tab/></text:span>Суд је ценио<text:span text:style-name="T7"> </text:span>наводе тужбе, али налази да су исти без утицаја на другачију оцену законитости оспореног решења, с обзиром да је ове наводе тужени правилно ценио у оспореном решењу, имајући у виду да их је тужилац истицао и у управном поступку пред туженим органом, те се истим не доводи у сумњу чињенично стање утврђено у управном поступку, нити се прилажу докази који би, да су били цењени, довели до другачије одлуке у овој управној ствари. <text:span text:style-name="T1">Ово посебно са разлога што је тужени, по оцени суда, правилно у оспореном решењу нашао да повраћај парцела у конкретном случају представља натуралну и то заменску реституцију, сагласно одредби члана 4. Закона о враћању (реституцији) имовине црквама и верским заједницама, којима је прописано да се одузета имовина враћа по правилу у натуралном облику или се накнађује у виду друге одговарајуће имовине, а тржишна новчана накнада исплаћује се само ако враћање у натуралном облику или у виду друге одговарајуће имовине није могуће. </text:span></text:p>
      <text:p text:style-name="P24"/>
      <text:p text:style-name="P20"><text:soft-page-break/><text:span text:style-name="T1"><text:tab/></text:span><text:span text:style-name="T15">Суд је </text:span><text:span text:style-name="T17">посебно </text:span><text:span text:style-name="T15">ценио </text:span><text:span text:style-name="T17">битне </text:span><text:span text:style-name="T15">наводе тужбе, </text:span><text:span text:style-name="Podrazumevani_20_font_20_pasusa"><text:span text:style-name="T24">да тужени није могао донети </text:span></text:span><text:span text:style-name="Podrazumevani_20_font_20_pasusa"><text:span text:style-name="T24">решење којим се захтев усваја до правноснажног окончања поступака по одредбама Закона о враћању имовине и обештећењу, с обзиром да се на овај начин доводе у неравноправан положај друге странке у поступцима враћања имовине, па налази да су ови наводи неосновани, </text:span></text:span><text:span text:style-name="Podrazumevani_20_font_20_pasusa"><text:span text:style-name="T25">с </text:span></text:span><text:span text:style-name="Podrazumevani_20_font_20_pasusa"><text:span text:style-name="T24">обзиром да лицима која евентуално буду поднела захтев за враћање одузетог пољопривредног земљишта по одредбама наведеног закона, које је било предмет комасације такође неће бити враћено земљиште које им је одузето, будући да се то земљиште услед спроведеног поступка комасације више не може идентификовати као такво, већ ће им бити враћено одговарајуће земљиште у комасационом подручју. Такође, имајући у виду правни став Врховног касационог суда изражен у пресуди Узп. 819/2015 од 26.05.2016. године, суд је ценио неоснованим битне наводе тужбе да је оспорено решење неизвршиво, с обзиром да је подносиоцу захтева враћен идеални део катастарске парцеле број ... КО ..., који идеални део непокретости није опредељен. </text:span></text:span><text:span text:style-name="T16"><text:tab/></text:span></text:p>
      <text:p text:style-name="P27"/>
      <text:p text:style-name="P20"><text:span text:style-name="T1"><text:tab/>Са изнетих разлога након закључене усмене расправе, у смислу члана 46. став 2. Закона о управним споровима, </text:span>налазећи да оспореним решењем није повређен закон на штету <text:span text:style-name="T1">тужиоца</text:span>, Управни суд је, <text:span text:style-name="T1">применом</text:span> одредбе чл<text:span text:style-name="T1">ана</text:span> <text:span text:style-name="T1">40</text:span>. <text:span text:style-name="T1">став 2. </text:span>Закона о управним споровима <text:span text:style-name="T1">(“Службени гласник РС” број 111/09),</text:span> <text:span text:style-name="T1">одлучио као у диспозитив</text:span><text:span text:style-name="T1">у</text:span><text:span text:style-name="T1"> </text:span><text:span text:style-name="T1">ове пресуде</text:span>.</text:p>
      <text:p text:style-name="P32"/>
      <text:p text:style-name="P6">ПРЕСУЂЕНО У УПРАВНОМ СУДУ </text:p>
      <text:p text:style-name="P6">Дана<text:span text:style-name="T1"> 03.11.2017.</text:span> године, <text:span text:style-name="T1">1 У. 599/15</text:span></text:p>
      <text:p text:style-name="P6"/>
      <text:p text:style-name="P7"><text:s text:c="2"/>Записничар<text:tab/><text:tab/><text:tab/><text:tab/><text:tab/> <text:s text:c="27"/>Председник већа-судија</text:p>
      <text:p text:style-name="P10">Снежана Бјелановић, <text:span text:style-name="T1">с.р.</text:span> <text:s text:c="50"/>Јасминка Вукашиновић, <text:span text:style-name="T1">с.р.</text:span></text:p>
      <text:p text:style-name="P10"/>
      <text:p text:style-name="P11">За тачност отправка</text:p>
      <text:p text:style-name="P11">Управитељ писарнице</text:p>
      <text:p text:style-name="P11">Дејан Ђурић</text:p>
      <text:p text:style-name="P15">НМ</text:p>
      <text:p text:style-name="P18"/>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 У. </text:span><text:span text:style-name="MT1">599/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1H58M40S</meta:editing-duration>
    <meta:editing-cycles>15</meta:editing-cycles>
    <meta:generator>OpenOffice/4.1.1$Win32 OpenOffice.org_project/411m6$Build-9775</meta:generator>
    <dc:title>template upravni BGDnovi2</dc:title>
    <dc:date>2019-11-13T17:57:01.02</dc:date>
    <dc:creator>Gordan Vukićević</dc:creator>
    <meta:printed-by>Nikolina Mojsejev</meta:printed-by>
    <meta:print-date>2017-11-28T13:23:38.49</meta:print-date>
    <meta:document-statistic meta:table-count="0" meta:image-count="1" meta:object-count="0" meta:page-count="5" meta:paragraph-count="43" meta:word-count="2044" meta:character-count="1318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