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size="12pt" fo:language="sr" fo:country="YU"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ext-properties fo:color="#000000" style:font-name="Times New Roman" fo:font-size="12pt" fo:letter-spacing="-0.009cm"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Header">
      <style:paragraph-properties fo:text-align="center" style:justify-single-word="false"/>
    </style:style>
    <style:style style:name="P7" style:family="paragraph" style:parent-style-name="Standard">
      <style:paragraph-properties fo:margin-top="0cm" fo:margin-bottom="0cm" fo:line-height="100%" fo:text-align="justify" style:justify-single-word="false"/>
      <style:text-properties style:font-name="Times New Roman" fo:language="sr" fo:country="YU"/>
    </style:style>
    <style:style style:name="P8" style:family="paragraph" style:parent-style-name="Standard">
      <style:paragraph-properties fo:margin-top="0cm" fo:margin-bottom="0cm" fo:line-height="100%"/>
      <style:text-properties style:font-name="Times New Roman" fo:language="sr" fo:country="YU" fo:font-weight="bold" style:font-weight-asian="bold"/>
    </style:style>
    <style:style style:name="P9" style:family="paragraph" style:parent-style-name="Standard">
      <style:paragraph-properties fo:margin-top="0cm" fo:margin-bottom="0cm" fo:line-height="100%" fo:text-align="justify" style:justify-single-word="false">
        <style:tab-stops>
          <style:tab-stop style:position="1.649cm"/>
        </style:tab-stops>
      </style:paragraph-properties>
      <style:text-properties style:font-name="Times New Roman" fo:language="sr" fo:country="YU" fo:font-weight="bold" style:font-weight-asian="bold" style:font-weight-complex="bold"/>
    </style:style>
    <style:style style:name="P10"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text-scale="97%"/>
    </style:style>
    <style:style style:name="P12" style:family="paragraph" style:parent-style-name="Standard">
      <style:paragraph-properties fo:margin-top="0cm" fo:margin-bottom="0cm" fo:line-height="100%"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4"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margin-top="0cm" fo:margin-bottom="0cm" fo:line-height="100%" fo:text-align="justify" style:justify-single-word="false"/>
      <style:text-properties style:font-name="Times New Roman" fo:font-size="12pt" fo:language="zxx" fo:country="none" style:font-name-asian="Times New Roman1" style:font-size-asian="12pt" style:font-name-complex="Times New Roman1" style:font-size-complex="12pt" style:text-scale="97%"/>
    </style:style>
    <style:style style:name="P16"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17"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18" style:family="paragraph" style:parent-style-name="Standard">
      <style:paragraph-properties fo:margin-top="0cm" fo:margin-bottom="0cm" fo:line-height="100%" fo:text-align="center" style:justify-single-word="false"/>
      <style:text-properties style:font-name="Times New Roman" fo:font-size="12pt" fo:language="sr" fo:country="YU" style:font-size-asian="12pt" style:font-size-complex="12pt"/>
    </style:style>
    <style:style style:name="P19"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20"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style>
    <style:style style:name="P21"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2" style:family="paragraph" style:parent-style-name="Standard">
      <style:paragraph-properties fo:margin-top="0cm" fo:margin-bottom="0cm" fo:line-height="100%" fo:text-align="justify" style:justify-single-word="false">
        <style:tab-stops>
          <style:tab-stop style:position="1.649cm"/>
        </style:tab-stops>
      </style:paragraph-properties>
      <style:text-properties style:font-name="Times New Roman" fo:font-weight="bold" style:font-weight-asian="bold" style:font-weight-complex="bold"/>
    </style:style>
    <style:style style:name="P23" style:family="paragraph" style:parent-style-name="Standard">
      <style:paragraph-properties fo:margin-top="0cm" fo:margin-bottom="0cm" fo:line-height="100%" fo:text-align="justify" style:justify-single-word="false"/>
      <style:text-properties style:font-name="Times New Roman"/>
    </style:style>
    <style:style style:name="P24" style:family="paragraph" style:parent-style-name="Standard">
      <style:paragraph-properties fo:margin-top="0cm" fo:margin-bottom="0cm" fo:line-height="100%" fo:text-align="justify" style:justify-single-word="false">
        <style:tab-stops>
          <style:tab-stop style:position="2.54cm"/>
        </style:tab-stops>
      </style:paragraph-properties>
      <style:text-properties fo:language="zxx" fo:country="none" fo:font-weight="bold" style:font-weight-asian="bold" style:font-weight-complex="bold"/>
    </style:style>
    <style:style style:name="P25" style:family="paragraph" style:parent-style-name="Standard">
      <style:paragraph-properties fo:margin-top="0cm" fo:margin-bottom="0.4cm" fo:line-height="100%" fo:text-align="justify" style:justify-single-word="false"/>
    </style:style>
    <style:style style:name="P26"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style:font-name="Times New Roman" fo:font-size="12pt" fo:language="zxx" fo:country="none" style:text-underline-style="none" fo:font-weight="bold" style:font-size-asian="12pt" style:font-weight-asian="bold" style:font-size-complex="12pt" style:font-weight-complex="normal"/>
    </style:style>
    <style:style style:name="P27" style:family="paragraph" style:parent-style-name="Standard">
      <style:paragraph-properties fo:text-align="justify" style:justify-single-word="false"/>
    </style:style>
    <style:style style:name="P28" style:family="paragraph" style:parent-style-name="Standard" style:master-page-name="First_20_Page">
      <style:paragraph-properties fo:margin-top="0cm" fo:margin-bottom="0cm" fo:line-height="100%" fo:text-align="justify" style:justify-single-word="false" style:page-number="auto"/>
      <style:text-properties style:font-name="Times New Roman" fo:language="sr" fo:country="YU"/>
    </style:style>
    <style:style style:name="T1" style:family="text">
      <style:text-properties style:font-name="Times New Roman"/>
    </style:style>
    <style:style style:name="T2" style:family="text">
      <style:text-properties style:font-name="Times New Roman" fo:language="zxx" fo:country="none"/>
    </style:style>
    <style:style style:name="T3" style:family="text">
      <style:text-properties style:font-name="Times New Roman" fo:font-size="12pt" fo:language="sr" fo:country="YU" style:font-size-asian="12pt" style:font-size-complex="12pt"/>
    </style:style>
    <style:style style:name="T4" style:family="text">
      <style:text-properties style:font-name="Times New Roman" fo:font-size="12pt" style:font-size-asian="12pt" style:font-size-complex="12pt"/>
    </style:style>
    <style:style style:name="T5" style:family="text">
      <style:text-properties fo:language="zxx" fo:country="none"/>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name-asian="Times New Roman1" style:font-weight-asian="normal" style:font-name-complex="Times New Roman1" style:font-weight-complex="normal"/>
    </style:style>
    <style:style style:name="T8" style:family="text">
      <style:text-properties fo:language="zxx" fo:country="none" fo:background-color="transparent"/>
    </style:style>
    <style:style style:name="T9" style:family="text">
      <style:text-properties fo:language="en" fo:country="US"/>
    </style:style>
    <style:style style:name="T10" style:family="text">
      <style:text-properties fo:language="sr" fo:country="YU"/>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fo:language="sr" fo:country="YU" fo:background-color="transparent"/>
    </style:style>
    <style:style style:name="T14" style:family="text">
      <style:text-properties fo:language="sr" fo:country="YU" style:text-underline-style="none" fo:background-color="transparent"/>
    </style:style>
    <style:style style:name="T15" style:family="text">
      <style:text-properties fo:font-size="12pt" fo:language="zxx" fo:country="none" style:font-size-asian="12pt" style:font-size-complex="12pt"/>
    </style:style>
    <style:style style:name="T16" style:family="text">
      <style:text-properties fo:font-size="12pt" fo:language="zxx" fo:country="none" style:font-size-asian="12pt" style:font-size-complex="12pt" style:text-scale="97%"/>
    </style:style>
    <style:style style:name="T17" style:family="text">
      <style:text-properties fo:font-size="12pt" fo:language="zxx" fo:country="none" fo:font-weight="normal" style:font-size-asian="12pt" style:font-weight-asian="normal" style:font-size-complex="12pt" style:font-weight-complex="normal" style:text-scale="97%"/>
    </style:style>
    <style:style style:name="T18" style:family="text">
      <style:text-properties fo:font-size="12pt" fo:language="zxx" fo:country="none" fo:font-weight="normal" style:font-name-asian="Times New Roman CYR" style:font-size-asian="12pt" style:font-weight-asian="normal" style:font-name-complex="Times New Roman CYR" style:font-size-complex="12pt" style:font-weight-complex="normal"/>
    </style:style>
    <style:style style:name="T19" style:family="text">
      <style:text-properties fo:font-size="12pt" fo:language="zxx" fo:country="none" style:font-name-asian="Times New Roman1" style:font-size-asian="12pt" style:font-name-complex="Times New Roman1" style:font-size-complex="12pt" style:text-scale="97%"/>
    </style:style>
    <style:style style:name="T20" style:family="text">
      <style:text-properties fo:font-size="12pt" style:font-size-asian="12pt" style:font-size-complex="12pt"/>
    </style:style>
    <style:style style:name="T21" style:family="text">
      <style:text-properties fo:font-size="12pt" fo:language="sh" fo:country="YU" style:font-size-asian="12pt" style:font-size-complex="12pt"/>
    </style:style>
    <style:style style:name="T22" style:family="text">
      <style:text-properties fo:font-size="12pt" fo:background-color="transparent" style:font-size-asian="12pt" style:font-size-complex="12pt"/>
    </style:style>
    <style:style style:name="T23" style:family="text">
      <style:text-properties fo:color="#000000" fo:letter-spacing="-0.004cm" fo:font-weight="normal" style:font-weight-asian="normal" style:font-weight-complex="normal"/>
    </style:style>
    <style:style style:name="T24" style:family="text">
      <style:text-properties fo:color="#000000" fo:letter-spacing="-0.004cm" fo:language="zxx" fo:country="none" fo:font-weight="normal" style:font-weight-asian="normal" style:font-weight-complex="normal"/>
    </style:style>
    <style:style style:name="T25" style:family="text">
      <style:text-properties fo:color="#000000" fo:font-size="12pt" fo:letter-spacing="-0.009cm" fo:language="zxx" fo:country="none" fo:background-color="transparent" style:font-size-asian="12pt" style:font-size-complex="12pt"/>
    </style:style>
    <style:style style:name="T26" style:family="text">
      <style:text-properties fo:color="#000000" fo:font-size="12pt" fo:letter-spacing="-0.009cm"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T27" style:family="text">
      <style:text-properties fo:color="#000000" fo:font-size="12pt" fo:letter-spacing="-0.009cm" fo:language="zxx" fo:country="none" style:text-underline-style="none" fo:font-weight="normal" style:font-name-asian="Times New Roman1" style:font-size-asian="12pt" style:font-weight-asian="normal" style:font-name-complex="Times New Roman1" style:font-size-complex="12pt" style:font-weight-complex="normal" style:text-scale="97%"/>
    </style:style>
    <style:style style:name="T28" style:family="text">
      <style:text-properties fo:color="#000000" fo:font-size="12pt" fo:letter-spacing="-0.009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96%"/>
    </style:style>
    <style:style style:name="T29" style:family="text">
      <style:text-properties fo:color="#000000" fo:font-size="12pt" fo:letter-spacing="-0.009cm" fo:background-color="transparent" style:font-size-asian="12pt" style:font-size-complex="12pt"/>
    </style:style>
    <style:style style:name="T30" style:family="text">
      <style:text-properties fo:color="#000000" fo:font-size="12pt" fo:language="zxx" fo:country="none" style:text-underline-style="none" fo:font-weight="normal" style:font-size-asian="12pt" style:font-weight-asian="normal" style:font-size-complex="12pt" style:font-weight-complex="normal"/>
    </style:style>
    <style:style style:name="T31" style:family="text">
      <style:text-properties fo:color="#000000" style:font-name="Times New Roman1" fo:font-size="12pt" fo:letter-spacing="-0.009cm" fo:language="sr" fo:country="YU" style:text-underline-style="none" fo:font-weight="normal" fo:background-color="transparent" style:font-name-asian="Times New Roman1" style:font-size-asian="12pt" style:font-weight-asian="normal" style:font-name-complex="Times New Roman1" style:font-size-complex="12pt" style:font-weight-complex="normal" style:text-scale="96%"/>
    </style:style>
    <style:style style:name="T32" style:family="text">
      <style:text-properties fo:color="#000000" style:font-name="Times New Roman1" fo:font-size="12pt" fo:letter-spacing="-0.009cm" fo:language="sr" fo:country="YU" style:text-underline-style="none" fo:font-weight="normal" fo:background-color="transparent" style:font-name-asian="Times New Roman1" style:font-size-asian="12pt" style:font-weight-asian="normal" style:font-name-complex="Times New Roman1" style:font-size-complex="12pt" style:font-weight-complex="normal" style:text-scale="97%"/>
    </style:style>
    <style:style style:name="T33" style:family="text">
      <style:text-properties fo:color="#000000" style:font-name="Times New Roman1" fo:font-size="12pt" fo:letter-spacing="-0.009cm" fo:language="sr" fo:country="YU" style:text-underline-style="none" fo:font-weight="normal" style:font-name-asian="Times New Roman1" style:font-size-asian="12pt" style:font-weight-asian="normal" style:font-name-complex="Times New Roman1" style:font-size-complex="12pt" style:font-weight-complex="normal" style:text-scale="97%"/>
    </style:style>
    <style:style style:name="T34" style:family="text">
      <style:text-properties fo:color="#000000" style:font-name="Times New Roman1" fo:font-size="12pt" fo:letter-spacing="-0.009cm" fo:language="zxx" fo:country="none" style:text-underline-style="none" fo:font-weight="normal" style:font-name-asian="Times New Roman1" style:font-size-asian="12pt" style:font-weight-asian="normal" style:font-name-complex="Times New Roman1" style:font-size-complex="12pt" style:font-weight-complex="normal" style:text-scale="97%"/>
    </style:style>
    <style:style style:name="T35" style:family="text">
      <style:text-properties fo:color="#000000" style:font-name="Times New Roman1" fo:font-size="12pt" fo:letter-spacing="-0.009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36" style:family="text">
      <style:text-properties fo:color="#000000" style:font-name="Times New Roman1" fo:font-size="12pt" fo:letter-spacing="-0.009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96%"/>
    </style:style>
    <style:style style:name="T37" style:family="text">
      <style:text-properties fo:color="#000000" style:font-name="Times New Roman1" fo:font-size="12pt" fo:letter-spacing="-0.009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97%"/>
    </style:style>
    <style:style style:name="T38" style:family="text">
      <style:text-properties fo:color="#000000" style:font-name="Times New Roman1" fo:font-size="12pt" fo:letter-spacing="-0.007cm" fo:language="sr" fo:country="YU"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39" style:family="text">
      <style:text-properties fo:color="#000000" style:font-name="Times New Roman1" fo:font-size="12pt" fo:letter-spacing="-0.007cm" fo:language="sr" fo:country="YU" style:text-underline-style="none" fo:font-weight="normal" fo:background-color="transparent" style:font-name-asian="Times New Roman1" style:font-size-asian="12pt" style:font-weight-asian="normal" style:font-name-complex="Times New Roman1" style:font-size-complex="12pt" style:font-weight-complex="normal" style:text-scale="96%"/>
    </style:style>
    <style:style style:name="T40" style:family="text">
      <style:text-properties fo:color="#000000" style:font-name="Times New Roman1" fo:font-size="12pt" fo:letter-spacing="-0.007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41" style:family="text">
      <style:text-properties fo:color="#000000" style:font-name="Times New Roman1" fo:font-size="12pt" fo:letter-spacing="-0.007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96%"/>
    </style:style>
    <style:style style:name="T42" style:family="text">
      <style:text-properties style:font-name="Times New Roman1" fo:language="zxx" fo:country="none" style:font-name-asian="Times New Roman1" style:font-name-complex="Times New Roman1"/>
    </style:style>
    <style:style style:name="T43" style:family="text">
      <style:text-properties style:font-name="Times New Roman1" fo:language="zxx" fo:country="none" fo:background-color="transparent" style:font-name-asian="Times New Roman1" style:font-name-complex="Times New Roman1"/>
    </style:style>
    <style:style style:name="T44" style:family="text">
      <style:text-properties style:font-name="Times New Roman1" fo:font-size="12pt" fo:language="zxx" fo:country="none" style:font-name-asian="Times New Roman1" style:font-size-asian="12pt" style:font-name-complex="Times New Roman1" style:font-size-complex="12pt" style:text-scale="97%"/>
    </style:style>
    <style:style style:name="T45" style:family="text">
      <style:text-properties style:font-name="Times New Roman CYR"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46" style:family="text">
      <style:text-properties style:font-name="Times New Roman CYR" fo:font-size="12pt" fo:language="sr" fo:country="Y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766cm" svg:y="0.085cm" svg:width="2.388cm" svg:height="3.498cm" draw:z-index="0"><draw:image xlink:href="Pictures/20000008000025BE000037D1656C127C.svm" xlink:type="simple" xlink:show="embed" xlink:actuate="onLoad"/></draw:frame> <text:s text:c="7"/></text:p>
      <text:p text:style-name="P8">Република Србија</text:p>
      <text:p text:style-name="P8"><text:s text:c="2"/>УПРАВНИ СУД</text:p>
      <text:p text:style-name="P8"><text:s text:c="5"/><text:span text:style-name="T5">19</text:span> У <text:span text:style-name="T5">9381</text:span>/1<text:span text:style-name="T5">5</text:span></text:p>
      <text:p text:style-name="P8"><text:span text:style-name="T5">10</text:span><text:span text:style-name="T5">.</text:span><text:span text:style-name="T5">11</text:span><text:span text:style-name="T5">.201</text:span><text:span text:style-name="T5">7</text:span>. године</text:p>
      <text:p text:style-name="P8"><text:s text:c="6"/>Б е о г р а д</text:p>
      <text:p text:style-name="P8"/>
      <text:p text:style-name="P16">У ИМЕ НАРОДА </text:p>
      <text:p text:style-name="P16"/>
      <text:p text:style-name="P18"/>
      <text:p text:style-name="P27"><text:span text:style-name="T3"><text:tab/><text:tab/>Управни суд, у већу састављеном од судија: Гордане Џакула, <text:s/>председника већа, </text:span>Радојке Маринковић и Павела Јонаша<text:span text:style-name="T3">, чланова већа, са судским саветником </text:span>Милошем Бакалићем<text:span text:style-name="T3">, записничарем, одлучујући у управном спору по тужби </text:span>тужиље<text:span text:style-name="T3"> </text:span>А.А. из ...<text:span text:style-name="T3">, ул. </text:span>...<text:span text:style-name="T3"> </text:span>број ...<text:span text:style-name="T3">,</text:span> поднетој ради поништаја<text:span text:style-name="T3"> решења Жалбене комисије Владе Републике Србије</text:span> број 119-01-47/2015-01<text:span text:style-name="T5"> од 11.05.2015. године, у предмету оцењивања државног службеника, </text:span>у нејавној седници већа одржаној дана <text:span text:style-name="T5">10.11.2017.</text:span> године, донео је</text:p>
      <text:p text:style-name="P19"/>
      <text:p text:style-name="P16">П Р Е С У Д У</text:p>
      <text:p text:style-name="P16"/>
      <text:p text:style-name="P27"><text:span text:style-name="T3"><text:tab/><text:tab/>Тужба </text:span>СЕ УВАЖАВА, ПОНИШТАВА решење Жалбене комисије Владе Републике Србије број 119-01-47/2015-01<text:span text:style-name="T6"> од 11.05.2015. године </text:span><text:span text:style-name="T12">и предмет ВРАЋА</text:span><text:span text:style-name="T11"> </text:span><text:span text:style-name="T12">надлежном органу на поновно одлучивање.</text:span></text:p>
      <text:p text:style-name="P13"/>
      <text:p text:style-name="P16">О б р а з л о ж е њ е</text:p>
      <text:p text:style-name="P19"><text:tab/></text:p>
      <text:p text:style-name="P19"><text:tab/><text:tab/>Оспореним решењем одбија се<text:span text:style-name="T5"> </text:span>жалба <text:span text:style-name="T5">тужиље на решење <text:s/>Републичког геодетског завода, 07 број: ... од 05.02.2015.године, којим се тужиљи за 2014. годину одређује оцена </text:span><text:span text:style-name="T42">„истиче се”.</text:span></text:p>
      <text:p text:style-name="P10"/>
      <text:p text:style-name="P21"><text:tab/><text:tab/><text:span text:style-name="T5">У тужби поднетој Управном суду тужиља</text:span><text:span text:style-name="T10"> побија законитост оспореног решења</text:span><text:span text:style-name="T13"> и</text:span><text:span text:style-name="T8">з разлога </text:span><text:span text:style-name="T8">погрешне</text:span><text:span text:style-name="T8"> примене закона </text:span><text:span text:style-name="T8">и</text:span><text:span text:style-name="T8"> што је у оспореном акту чињенично стање </text:span><text:span text:style-name="T8">погрешно и </text:span><text:span text:style-name="T8">непотпуно утврђено. </text:span><text:span text:style-name="T8">Тужиља наводи да је у својој жалби указала да Извештај о оцењивању није правилно проверен од стране јединица за кадрове, да је на основу извештаја директор донео решење о одређивању оцене тужиље, а да је у извештају о оцењивању означено да се предлог оцене </text:span><text:span text:style-name="T43">„истиче се”односи на звање саветника, а да су радни циљеви одређени за радно место у звању сарадник. Даље наводи да је тужени орган оценио да нема повреде правила поступка у оцењивању тужиље иако се из самог извештаја о оцењивању, који садржи и приговор може закључити да тужиља као службеник који се оцењује, није била реални учесник, већ само пасивни посматрач. Истиче да ни оцењивач, ни контролор нису одговорили на постављена питања, нити дали објашњење о критеријуму оцењивања тужиље. </text:span><text:span text:style-name="T8"><text:s/>Тужиља наводи да </text:span><text:span text:style-name="T8">је поред послова предвиђених радним задацима обављала и послове по овлашћењима, предвиђене за шефа службе, односно за звање самостални </text:span><text:soft-page-break/><text:span text:style-name="T8">саветник контролор и да је оцена требала да буде већа. Даље наводи да потпис тужиље у извештају о оцењивању указује само на то да је тужиља примила извештај к знању, а не да се са њим слаже. </text:span><text:span text:style-name="T14">Са свега наведеног, тужиља п</text:span><text:span text:style-name="T10">р</text:span><text:span text:style-name="T8">едлаже </text:span><text:span text:style-name="T13">да суд тужбу уважи и поништи оспорено</text:span><text:span text:style-name="T8"> решење, </text:span><text:span text:style-name="T8">као и првостепено решење </text:span><text:span text:style-name="T8">од </text:span><text:span text:style-name="T8">05.02.2015.</text:span><text:span text:style-name="T8">године.</text:span></text:p>
      <text:p text:style-name="P12"/>
      <text:p text:style-name="P19"><text:tab/><text:tab/>У одговору на тужбу, тужени орган је остао у свему код разлога из образложења оспореног решења и предложио је да суд тужбу одбије <text:s/>као неосновану.</text:p>
      <text:p text:style-name="P19"/>
      <text:p text:style-name="P19"><text:tab/><text:tab/><text:span text:style-name="T6">Управни суд је решавао без одржавања усмене расправе у смислу одредбе члана 33. став 2. Закона о управним споровима (</text:span><text:span text:style-name="T7">„</text:span><text:span text:style-name="T6">Службени гласник РС”, бр. 111/09) сматрајући да је предмет спора такав да очигледно не изискује непосредно саслушање странака и посебно утврђивање чињеничног стања, па је испитујући законитост оспореног решења у границама захтева из тужбе, сагласно одредби члана 41. став 1. истог закона, оценом навода тужбе, одговора на тужбу и списа предмета ове управне ствари нашао да је тужба основана.</text:span> </text:p>
      <text:p text:style-name="P19"/>
      <text:p text:style-name="P7"><text:span text:style-name="T20"><text:tab/><text:tab/></text:span><text:span text:style-name="T29">Према образложењу </text:span><text:span text:style-name="T25">оспореног</text:span><text:span text:style-name="T29"> решења,</text:span><text:span text:style-name="T22"> т</text:span><text:span text:style-name="T20">ужени орган налази да </text:span><text:span text:style-name="T15">је </text:span><text:span text:style-name="T16">тужиља државни службеник у Републичком геодетском заводу, Служби за катастар непокретности Кладово; да су у извештају о оцењивању тужиље за период 01.01.-31.12.2014. године, дате оцене по основу постигнутих резултата по кварталима и по основу осталих мерила за оцењивање; да је разговор са тужиљом обављен 15.01.2015. године; да је тужиља потписала извештај о оцењивању и у коментару изразила своје неслагање са предложеном оценом; да је шеф службе у својству оцењивача у Извештају о оцењивању дао предлог оцене </text:span><text:span text:style-name="T44">„истиче се” 4,45 и исти потписао; да је начелник службе у својству контролора потписао наведени извештај уз коментар да је оцена врло висока и да је тужиља једина незадовољна у целој служби; да је извештај о оцењивању тужиље од стране јединице за кадрове <text:s/></text:span><text:span text:style-name="T19">Републичког геодетског завода правилно проверен и као припремљен достављен директору који је донео решење о одређивању оцене тужиљи. Тужени орган је оценио да је правилно примењен правни основ за доношење ожалбеног решења, да у оцењивању тужиље нема повреде правила поступка, да је првостепено решење правилно и на закону засновано, да је тужиљи правилно одређена оцена и да је жалба тужиље неоснована. Тужени наводи да је ценећи наводе из жалбе, сваки понаособ, као и жалбу у целини утврдио да је жалба тужиље наоснована, те је одлучио као у изреци оспореног решења сагласно члану 230. став 1. Закона о општем управном поступку. <text:s text:c="2"/></text:span></text:p>
      <text:p text:style-name="P15"/>
      <text:p text:style-name="P11"><text:tab/><text:tab/></text:p>
      <text:p text:style-name="P23"><text:span text:style-name="T17"><text:tab/><text:tab/> </text:span><text:span text:style-name="T32">Код изнетог, по налажењу Управног суда, </text:span><text:span text:style-name="T34">оспореним </text:span><text:span text:style-name="T33">решењ</text:span><text:span text:style-name="T34">ем</text:span><text:span text:style-name="T33"> туженог органа повређен је закон на штету тужи</text:span><text:span text:style-name="T34">ље</text:span><text:span text:style-name="T33">. Ово из разлога што тужени орган иако дужан, сагласно члану 235. став 2. Закона о општем управном поступку</text:span><text:span text:style-name="T34"> (</text:span><text:span text:style-name="T33">„</text:span><text:span text:style-name="T34">Службени лист СРЈ” бр. 33/97 и 31/01 и </text:span><text:span text:style-name="T33">„</text:span><text:span text:style-name="T34">Службени гласник РС”, број <text:s/>30/10), </text:span><text:span text:style-name="T33">није ценио </text:span><text:span text:style-name="T34">и није дао довољне и јасне разлоге уз позивање на прописе за оцену неоснованости навода </text:span><text:span text:style-name="T33">жалбе тужи</text:span><text:span text:style-name="T34">ље</text:span><text:span text:style-name="T33">, </text:span><text:span text:style-name="T34">изјављене на решење првостепеног органа </text:span><text:span text:style-name="T27">07 број: ... од 05.02.2015.</text:span><text:span text:style-name="T33"> </text:span><text:span text:style-name="T34">године, који су од значаја за решење ове управне ствари. </text:span><text:span text:style-name="T37">Наиме, тужени орган у образложењу оспореног</text:span><text:span text:style-name="T36"> решења није ценио наводе жалбе</text:span><text:span text:style-name="T28"> да ли се оцена односи на послове предвиђене за радно место саветника које је означено у Извештају о оцењивању или за радно место сарадника на коме је тужиља распоређена решењем. </text:span><text:span text:style-name="T36">Такође, тужени није</text:span><text:span text:style-name="T31"> цени</text:span><text:span text:style-name="T36">о</text:span><text:span text:style-name="T31"> навод</text:span><text:span text:style-name="T36">е</text:span><text:span text:style-name="T31"> жалбе </text:span><text:span text:style-name="T39">да </text:span><text:span text:style-name="T41">је тужиља у 2. кварталу окончала 869 поступака, у просеку 29 предмета по радном дану, <text:s/>да је у 3. кварталу окончала 1366 поступака, у просеку 34 предмета по радном дану, замењивала шефа службе и при томе </text:span><text:soft-page-break/><text:span text:style-name="T41">обављала </text:span><text:span text:style-name="T40">и остале послове, а да јој је оцена истоветна са оценом државног службеника који је решавао 10-15 предмета по радном дану.</text:span><text:span text:style-name="T38"> </text:span><text:span text:style-name="T35">Није цењен навод жалбе да је решавање предмета свела на „дан за дан” и да је број уложених жалби на број донетих решења 0%, а да на њену комуникацију нема притужби од осталих унутрашњих јединица, других државних органа и странака.</text:span></text:p>
      <text:p text:style-name="P12"/>
      <text:p text:style-name="P7"><text:span text:style-name="T5"><text:tab/><text:tab/></text:span><text:span text:style-name="T26">С обзиром на наведeно, Управни суд налази да су учињене повреде правила поступања прописане одредбама <text:s/>члана 235. став 2. у вези члана 199. став 2. Закона о општем управном поступку, </text:span><text:span text:style-name="T26">које су од битног утицаја на правилност и законитост решавања ове управне ствари, због чега их је у поновном поступку потребно отклонити. </text:span></text:p>
      <text:p text:style-name="P2"/>
      <text:p text:style-name="P25"><text:span text:style-name="T5"><text:tab/></text:span><text:tab/><text:span text:style-name="T5">Полазећи од изнетог и одредбе члана 33. став 2. </text:span><text:span text:style-name="T30">Закона о управним споровима</text:span>, <text:span text:style-name="T5">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длука суда у предметној управној ствари заснована на утврђеном постојању повреда правила поступка од стране туженог органа, које су од утицаја на законитост оспореног </text:span><text:span text:style-name="T10">решења.</text:span></text:p>
      <text:p text:style-name="P25"><text:span text:style-name="T10"><text:tab/><text:tab/></text:span><text:span text:style-name="T45">С обзиром да је </text:span><text:span text:style-name="T46">с</text:span><text:span text:style-name="T45">уд наложио туженом органу да отклони повреде правила поступка на које је указао овом пресудом, то нису испуњени услови из члана 43. став 1. Закона о управним споровима да суд уместо органа донесе одлуку, како је то тужбом предлож</text:span><text:span text:style-name="T46">ено</text:span><text:span text:style-name="T45">.</text:span><text:span text:style-name="T18"> </text:span></text:p>
      <text:p text:style-name="P7"><text:span text:style-name="T20"><text:s/><text:tab/><text:tab/></text:span><text:span text:style-name="T15">Налазећи</text:span><text:span text:style-name="T20"> да </text:span><text:span text:style-name="T15">је</text:span><text:span text:style-name="T20"> оспореним решењем повређен закон на штету тужи</text:span><text:span text:style-name="T15">ље</text:span><text:span text:style-name="T20">, Управни суд је, на основу члана 40. ст</text:span><text:span text:style-name="T15">ав</text:span><text:span text:style-name="T20"> 2. у вези </text:span><text:span text:style-name="T15">члана 42. став 1.</text:span><text:span text:style-name="T20"> Закона о управним споровима, одлучио као у диспозитив</text:span><text:span text:style-name="T15">у</text:span><text:span text:style-name="T21"> </text:span><text:span text:style-name="T20">ове пресуде, </text:span><text:span text:style-name="T15">с тим што су примедбе суда у погледу поступка из образложења пресуде обавезне за тужени орган, сагласно члану 69. став 2. истог закона.</text:span></text:p>
      <text:p text:style-name="P14"/>
      <text:p text:style-name="P16">ПРЕСУЂЕНО У УПРАВНОМ СУДУ </text:p>
      <text:p text:style-name="P16"><text:span text:style-name="T5">д</text:span>ана <text:span text:style-name="T5">10.11.2017.</text:span> године, <text:span text:style-name="T5">19</text:span> У <text:span text:style-name="T5">9381</text:span>/1<text:span text:style-name="T5">5</text:span></text:p>
      <text:p text:style-name="P20"/>
      <text:p text:style-name="P17"><text:s text:c="3"/>Записничар<text:tab/><text:tab/><text:tab/><text:tab/><text:tab/><text:tab/> <text:s text:c="6"/>Председник већа-судија</text:p>
      <text:p text:style-name="P22"><text:span text:style-name="T5">Милош Бакалић, </text:span><text:span text:style-name="T5">с.р.</text:span><text:span text:style-name="T10"><text:tab/><text:tab/><text:tab/><text:tab/> <text:s text:c="3"/></text:span><text:span text:style-name="T9"><text:s text:c="19"/>Гордана Џакула, </text:span><text:span text:style-name="T5">с.р.</text:span></text:p>
      <text:p text:style-name="P9"/>
      <text:p text:style-name="P9"/>
      <text:p text:style-name="P24"/>
      <text:p text:style-name="P4">За тачност отправка</text:p>
      <text:p text:style-name="P4">Управитељ писарнице</text:p>
      <text:p text:style-name="P3">Дејан Ђурић</text:p>
      <text:p text:style-name="P5"/>
      <text:p text:style-name="P26">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size="12pt" fo:language="sr" fo:country="YU" fo:font-weight="bold" style:font-size-asian="12pt" style:font-weight-asian="bold" style:font-size-complex="12pt" style:font-weight-complex="bold"/>
    </style:style>
    <style:style style:name="MP2" style:family="paragraph" style:parent-style-name="Header">
      <style:paragraph-properties fo:text-align="center" style:justify-single-word="false"/>
    </style:style>
    <style:style style:name="MT1" style:family="text">
      <style:text-properties style:font-name="Times New Roman" fo:language="zxx" fo:country="none"/>
    </style:style>
    <style:style style:name="MT2" style:family="text">
      <style:text-properties style:font-name="Times New Roman"/>
    </style:style>
    <style:page-layout style:name="Mpm1">
      <style:page-layout-properties fo:page-width="21.001cm" fo:page-height="29.7cm" style:num-format="1" style:print-orientation="portrait" fo:margin-top="2.2cm" fo:margin-bottom="2.499cm" fo:margin-left="2.7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7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2"/><text:span text:style-name="MT1">19</text:span><text:span text:style-name="MT2"> У </text:span><text:span text:style-name="MT1">9381</text:span><text:span text:style-name="MT2">/1</text:span><text:span text:style-name="MT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8M1S</meta:editing-duration>
    <meta:editing-cycles>142</meta:editing-cycles>
    <meta:generator>OpenOffice/4.1.1$Win32 OpenOffice.org_project/411m6$Build-9775</meta:generator>
    <dc:date>2020-07-28T12:55:10.31</dc:date>
    <meta:print-date>2017-11-15T14:17:17.77</meta:print-date>
    <dc:creator>Sanda Grujić</dc:creator>
    <meta:printed-by>Ivana Obradović</meta:printed-by>
    <meta:document-statistic meta:table-count="0" meta:image-count="1" meta:object-count="0" meta:page-count="3" meta:paragraph-count="33" meta:word-count="1226" meta:character-count="7704"/>
    <meta:user-defined meta:name="Info 1"/>
    <meta:user-defined meta:name="Info 2"/>
    <meta:user-defined meta:name="Info 3"/>
    <meta:user-defined meta:name="Info 4"/>
  </office:meta>
</office:document-meta>
</file>