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5" style:family="paragraph" style:parent-style-name="Standard">
      <style:paragraph-properties fo:text-align="justify" style:justify-single-word="false">
        <style:tab-stops>
          <style:tab-stop style:position="1.649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line-height="150%" fo:text-align="justify" style:justify-single-word="false">
        <style:tab-stops>
          <style:tab-stop style:position="1.649cm"/>
        </style:tab-stops>
      </style:paragraph-properties>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15"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508cm"/>
        </style:tab-stops>
      </style:paragraph-properties>
    </style:style>
    <style:style style:name="P18" style:family="paragraph" style:parent-style-name="Standard">
      <style:paragraph-properties fo:line-height="100%" fo:text-align="justify" style:justify-single-word="false">
        <style:tab-stops>
          <style:tab-stop style:position="1.649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sr" fo:country="YU"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P25"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style>
    <style:style style:name="P29"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fo:language="sr" fo:country="YU"/>
    </style:style>
    <style:style style:name="P30"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31"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line-height="100%" fo:text-align="justify" style:justify-single-word="false" fo:text-indent="1.27cm" style:auto-text-indent="false"/>
    </style:style>
    <style:style style:name="P34" style:family="paragraph" style:parent-style-name="Standard">
      <style:paragraph-properties fo:margin-left="0cm" fo:margin-right="0cm" fo:line-height="100%" fo:text-align="justify" style:justify-single-word="false" fo:text-indent="1.27cm" style:auto-text-indent="false"/>
      <style:text-properties fo:language="zxx" fo:country="none" fo:font-weight="normal" style:font-weight-asian="normal"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h" fo:country="YU"/>
    </style:style>
    <style:style style:name="T12" style:family="text">
      <style:text-properties style:font-name="Times New Roman1" fo:language="zxx" fo:country="none"/>
    </style:style>
    <style:style style:name="T13" style:family="text">
      <style:text-properties style:font-name="Times New Roman1" fo:language="zxx" fo:country="none"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bold" style:font-size-asian="12pt" style:font-weight-asian="bold" style:font-size-complex="12pt" style:font-weight-complex="bold"/>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sr" fo:country="YU" style:font-name-asian="Times New Roman CYR" style:font-size-asian="12pt" style:font-name-complex="Times New Roman" style:font-size-complex="12pt"/>
    </style:style>
    <style:style style:name="T19" style:family="text">
      <style:text-properties style:font-name="Times New Roman" fo:font-size="12pt" fo:language="sr" fo:country="YU" style:font-size-asian="12pt" style:font-size-complex="12pt"/>
    </style:style>
    <style:style style:name="T20" style:family="text">
      <style:text-properties style:font-name="Times New Roman" fo:font-size="12pt" style:font-name-asian="Times New Roman CYR" style:font-size-asian="12pt" style:font-name-complex="Times New Roman" style:font-size-complex="12pt"/>
    </style:style>
    <style:style style:name="T21" style:family="text">
      <style:text-properties style:font-name="Times New Roman" fo:language="zxx" fo:country="none"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fo:language="en" fo:country="US"/>
    </style:style>
    <style:style style:name="T24" style:family="text">
      <style:text-properties fo:color="#000000" style:font-name="Times New Roman" fo:font-size="12pt" fo:letter-spacing="-0.007cm" fo:font-weight="normal" style:font-name-asian="Times New Roman CYR" style:font-size-asian="12pt" style:font-weight-asian="normal" style:font-name-complex="Times New Roman CYR" style:font-size-complex="12pt" style:font-weight-complex="normal"/>
    </style:style>
    <style:style style:name="T25"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fo:color="#000000" style:font-name="Times New Roman" fo:font-size="12pt" fo:letter-spacing="-0.007cm" fo:language="en" fo:country="US" fo:font-weight="normal"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4"> СУД </text:span></text:p>
      <text:p text:style-name="P11">Одељење у Новом Саду</text:p>
      <text:p text:style-name="Standard"><text:span text:style-name="T1">III-1</text:span><text:span text:style-name="T3">1 У. </text:span><text:span text:style-name="T7">2926</text:span><text:span text:style-name="T7">/16</text:span><text:span text:style-name="T3"> </text:span></text:p>
      <text:p text:style-name="Standard"><text:span text:style-name="T7">8</text:span><text:span text:style-name="T7">. новембар </text:span><text:span text:style-name="T3">201</text:span><text:span text:style-name="T7">7</text:span><text:span text:style-name="T3">. године</text:span></text:p>
      <text:p text:style-name="P2">Б е о г р а д</text:p>
      <text:p text:style-name="P2"/>
      <text:p text:style-name="P2"/>
      <text:p text:style-name="P2"/>
      <text:p text:style-name="P3">У ИМЕ НАРОДА</text:p>
      <text:p text:style-name="P3"/>
      <text:p text:style-name="P8"/>
      <text:p text:style-name="P16"><text:span text:style-name="T2"><text:tab/><text:tab/>Управни суд, у већу састављеном од судија: </text:span><text:span text:style-name="T6">Биљане Тамбурковски Баковић</text:span><text:span text:style-name="T2">, председника већа, Љиљане Максимовић и </text:span><text:span text:style-name="T6">Зорице Китановић</text:span><text:span text:style-name="T2">, чланова већа, са судским саветником Весном </text:span><text:span text:style-name="T6">Мутавџић</text:span><text:span text:style-name="T2">, као записничарем, </text:span><text:span text:style-name="T6">одлучуј</text:span><text:span text:style-name="T2">ући у управном спору по тужби </text:span><text:span text:style-name="T6">тужиоца </text:span><text:span text:style-name="T6">А.А.</text:span><text:span text:style-name="T6">, из ..., ..., чији је пуномоћник Снежана Секулић, адвокат из Бечеја, Главна 7, Пословни центар локал бр. 26,</text:span><text:span text:style-name="T2"> поднетој против туженог </text:span><text:span text:style-name="T6">Министарства финасија Републике Србије-Сектор за имовинско-правне послове, </text:span><text:span text:style-name="T2">ради поништ</text:span><text:span text:style-name="T6">ења</text:span><text:span text:style-name="T2"> решења, број </text:span><text:span text:style-name="T6">46-00-00697/2015-13</text:span><text:span text:style-name="T2"> од </text:span><text:span text:style-name="T6">11.</text:span><text:span text:style-name="T11"> </text:span><text:span text:style-name="T6">јануара</text:span><text:span text:style-name="T2"> </text:span><text:span text:style-name="T6">2016.</text:span><text:span text:style-name="T2"> године, </text:span><text:span text:style-name="T6">уз учешће заинтересованог</text:span><text:span text:style-name="T12"> лица</text:span><text:span text:style-name="T6"> Републике Србије, чији је законски заступник Државно правобранилштво-Одељење у Новом Саду, у предмету враћања имовине, </text:span><text:span text:style-name="T2">по одржаној усменој јавној расправи, </text:span><text:span text:style-name="T6">у седници већа, одржаној дана 8. новембра 2017. године,</text:span><text:span text:style-name="T2"> донео је </text:span></text:p>
      <text:p text:style-name="P9"/>
      <text:p text:style-name="P9"/>
      <text:p text:style-name="P4">П Р Е С У Д У</text:p>
      <text:p text:style-name="P4"/>
      <text:p text:style-name="P17"><text:span text:style-name="T2"><text:tab/><text:tab/></text:span><text:span text:style-name="T9">I </text:span><text:span text:style-name="T2">Тужба </text:span><text:span text:style-name="T3">СЕ ОДБИЈА</text:span><text:span text:style-name="T2">.</text:span></text:p>
      <text:p text:style-name="P10"/>
      <text:p text:style-name="P17"><text:span text:style-name="T2"><text:tab/><text:tab/></text:span><text:span text:style-name="T9">II ОДБЈА СЕ </text:span><text:span text:style-name="T10">захтев тужиоца за накнаду трошкова управног спора.</text:span></text:p>
      <text:p text:style-name="P15"/>
      <text:p text:style-name="P17"><text:span text:style-name="T10"><text:tab/><text:tab/></text:span><text:span text:style-name="T9">III ОБАВЕЗУЈЕ СЕ </text:span><text:span text:style-name="T10">тужилац, </text:span><text:span text:style-name="T10">А.А.</text:span><text:span text:style-name="T10">, из ..., ..., да заинтересованом лицу, Републици Србији, на име накнаде трошкова управног спора исплати</text:span><text:span text:style-name="T21">, у року од 15 дана од дана пријема пресуде,</text:span><text:span text:style-name="T10"> износ од 6.000,00 динара</text:span><text:span text:style-name="T21">, са законском затезном каматом, почев од дана истека рока за добровољно извршење до исплате.</text:span></text:p>
      <text:p text:style-name="P15"/>
      <text:p text:style-name="P10"/>
      <text:p text:style-name="P4">О б р а з л о ж е њ е</text:p>
      <text:p text:style-name="P4"/>
      <text:p text:style-name="P25"><text:tab/><text:span text:style-name="T14"><text:tab/>Оспореним решењем одбијена је жалба тужиоца, изјављена против решења Агенције за реституцију-Подручна јединица Нови Сад, број 46-030587/2014 од </text:span><text:soft-page-break/><text:span text:style-name="T14">9. априла 2015. године, којим је одбијен захтев тужиоца за враћање имовине, односно обештећење, а којим потражује пољопривредно земљиште у К. О. ..., бившег власника </text:span><text:span text:style-name="T17">Б.Б.</text:span><text:span text:style-name="T14"> из .... </text:span></text:p>
      <text:p text:style-name="P27"><text:s/></text:p>
      <text:p text:style-name="P26"><text:tab/><text:tab/>Тужбом, поднетом овом суду, дана 24. фебруара 2016. године, тужилац је оспорио законитост решења туженог органа због нетачно утврђеног чињеничног стања и неправилне примене Закона о наслеђивању и Закона о враћању одузете имовине и обештећењу. Навео је да је бивши власник имовине, која је предмет захтева за повраћај, <text:span text:style-name="T6">Б.Б.</text:span>, који је умро 1988. године, а чији је наследник његова супруга <text:span text:style-name="T6">В.В.</text:span>. Како нису имали деце њу је, после њене смрти 1999. године, наследио њен брат <text:span text:style-name="T6">Г.Г.</text:span>. По смрти <text:span text:style-name="T6">Г.Г.</text:span> 2005. године, његов наследник је тужилац <text:span text:style-name="T6">А.А.</text:span>, који је син покојног брата удовице бившег власника. Истакао је да је тужени орган погрешно применио материјално право, јер правилном применом одредбе чл. 11. и 12. у вези са чланом 212. Закона о наслеђивању, долази се до закључка да је тужилац, не обазирући се на редослед смрти, а самим тим и наслеђивања, законски наследник и пок. <text:span text:style-name="T6">Б.Б.</text:span>, без обзира на чињеницу да ли је и када вођен оставински поступак након смрти пок. <text:span text:style-name="T6">Б.Б.</text:span>. Предложио је да Суд тужбу уважи, поништи оспорено решење и врати предмет туженом органу на поновни поступак и одлучивање, или, ако нађе да су испуњени услови за примену члана 43. став 1. Закона о управним споровима, пресуду донесе у спору пуне јурисдикције.</text:p>
      <text:p text:style-name="P26"/>
      <text:p text:style-name="P26"><text:tab/><text:tab/>Тужени орган је, одговором на тужбу, остао код разлога образложења оспореног решења <text:s/>и предложио је да Суд тужбу одбије.</text:p>
      <text:p text:style-name="P26"/>
      <text:p text:style-name="P26"><text:tab/><text:tab/>Законски заступник заинтересованог лица, Републике Србије, оспорио је наводе тужбе и тужбени захтев и предложио је да Суд тужбу одбије. <text:span text:style-name="T6">Тражио је и накнаду трошкова управног спора, и то на име састава одговора на тужбу, у износу од 6.000,00 и поштарине, у износу од 50,00 динара, укупно 6.050,00 динара, на који износ ће досудити и законску затезну камату од дана пресуђења, па до исплате.</text:span></text:p>
      <text:p text:style-name="P26"/>
      <text:p text:style-name="P28"><text:span text:style-name="T21"><text:tab/><text:tab/></text:span>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21">имајући у виду одредбу члана 38. ст. 1. и 2. наведеног закона, </text:span>дана <text:span text:style-name="T6">7</text:span>. <text:span text:style-name="T6">новембра</text:span> 201<text:span text:style-name="T6">7</text:span>. године, одржао усмену јавну расправу <text:span text:style-name="T6">у присуству пуномоћника тужиоца, а у одуству уредно позваних туженог органа и законског заступника заинтересованог лица</text:span><text:span text:style-name="T21">.</text:span><text:span text:style-name="T2"><text:tab/></text:span></text:p>
      <text:p text:style-name="P29"/>
      <text:p text:style-name="P28"><text:span text:style-name="T2"><text:tab/><text:tab/></text:span><text:span text:style-name="T6">У речи на одржаној усменој јавној расправи, п</text:span><text:span text:style-name="T15">уномоћник тужиоца је остао код навода тужбе. Сматра да је у питању спорно правно питање. У прилог својих навода предао је решење Вишег суда у Зрењанину, Гж. број ... од 15. октобра 2014. године. Предложио је да Суд тужбу уважи, поништи оспорено решење и предмет врати туженом органу на поновно одлучивање, или да донесе одлуку у спору пуне јурисдикције. Тражио је и накнду трошкова управног спора, према приложеном трошковнику.</text:span></text:p>
      <text:p text:style-name="P26"><text:soft-page-break/></text:p>
      <text:p text:style-name="P30"><text:span text:style-name="T22"><text:tab/>Испитујући</text:span>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30"/>
      <text:p text:style-name="P30"><text:tab/><text:span text:style-name="T15">Према стању у спису и разлозима образложења оспореног решења, тужилац је</text:span><text:span text:style-name="T16"> </text:span><text:span text:style-name="T15">дана 25. фебруара 2014. године, поднео Агенцији за реституцију-Подручна јединица ..., захтев за враћање одузете имовине и обештећење, и то пољопривредно земљиште у К. О. ..., катастарска парцела број ..., површине 1 кј 894 кв. хв, катастарска парцела број ..., површине 1183 кв. хв, катастрска парцела број ..., површине 3 кј 1003 кв. хв, катастарска парцела број ..., површине 690 кв. хв. и катастарска парцела број ..., површине 3кј 1203 кв. хв, бившег сувласника </text:span><text:span text:style-name="T15">Б.Б.</text:span><text:span text:style-name="T15"> из .... Закључком Среског суда у ..., бр. Дн ... од 8. марта 1950. године, на основу Закона о аграрној реформи и колонизацији, између осталог, дозвољен је отпис предметног земљишта у К. О. ..., бивших власника </text:span><text:span text:style-name="T15">Б.Б.</text:span><text:span text:style-name="T15"> и </text:span><text:span text:style-name="T15">Д.Д.</text:span><text:span text:style-name="T15"> из .... Једини наследник пок. </text:span><text:span text:style-name="T15">Б.Б.</text:span><text:span text:style-name="T15">, с обзиром да нису имали деце, била је његова супруга </text:span><text:span text:style-name="T15">В.В.</text:span><text:span text:style-name="T15">, која је, као прималац издржавања, закључила Уговор о доживотном издржавању, број III Р. ... од 1. фебруара 1999. године, са својим братанцем, овде тужиоцем </text:span><text:span text:style-name="T15">А.А.</text:span><text:span text:style-name="T15">, као даваоцем издржавања. Током поступка је утврђено да је тужилац, подносилац захтева за враћање имовине односно обештећење, син брата супруге бившег власника односно није у крвном сродству са бившим власником </text:span><text:span text:style-name="T15">Б.Б.</text:span><text:span text:style-name="T15">. Код овако утвређног чињеничног стања тужени орган је, с обзиром да је тужилац са бившим власником, сродник по тазбини, одлучио као у диспозитиву ожалбеног решења.</text:span></text:p>
      <text:p text:style-name="P30"><text:span text:style-name="T15"><text:tab/>У поступку по жалби, тужени орган је оценио да је</text:span><text:span text:style-name="T15"> првостепени орган правилно поступио када је ожалбеним решењем одбио захтев </text:span><text:span text:style-name="T15">тужиоца,</text:span><text:span text:style-name="T15"> с обзиром да је утврђено да </text:span><text:span text:style-name="T15">тужилац</text:span><text:span text:style-name="T15"> није био власник предметне непокретности у време њеног подржављења, нити је био законски наследник бившег власника, односно утврђено је да је тужилац син покојног брата удовице бившег власника, </text:span><text:span text:style-name="T15">тако да</text:span><text:span text:style-name="T15"> не спада у круг лица која, у смислу члана 5. став 1. тачка 1</text:span><text:span text:style-name="T15">)</text:span><text:span text:style-name="T15"> Закона о враћању одузете имовине и обештећењу, имају право на враћање имовине и обештећење. </text:span><text:span text:style-name="T15">Стога је,</text:span><text:span text:style-name="T15"> применом члана 230. став 1. З</text:span><text:span text:style-name="T15">акона о општем управном поступку</text:span><text:span text:style-name="T15">, одлучио као у диспозитиву оспореног решења.</text:span></text:p>
      <text:p text:style-name="P31"/>
      <text:p text:style-name="P31"><text:tab/>Одредбом члана 8. став 1. Закона о наслеђивању (“Службени гласник РС”, бр. 46/95 и 101/03), прописано је да на основу закона, оставиоца наслеђују: његови потомци, његови усвојио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tab/> </text:p>
      <text:p text:style-name="P31"/>
      <text:p text:style-name="P30"><text:span text:style-name="T15"><text:tab/> <text:s text:c="2"/>Одредбом члана 5. став 1. тачка 1) Закона о враћању одузете имовине и обештећењу (“Службени гласник РС”, бр. 72/11 и 108/13), прописано је да право на </text:span><text:span text:style-name="T15">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text:span><text:soft-page-break/><text:span text:style-name="T15">Србији и са одредбама овог закона.</text:span></text:p>
      <text:p text:style-name="P34"><text:tab/></text:p>
      <text:p text:style-name="P33"><text:span text:style-name="T10"><text:tab/>Имајући у виду утврђено чињенично стање, као и цитиране одредбе наведених закон</text:span><text:span text:style-name="T13">а</text:span><text:span text:style-name="T10">, правилно је, по оцени Суда, првостепени орган одлучио као у диспозитиву ожалбеног решења, а тужени орган је, такође, правилно одлучио као у диспозитиву оспореног решења. Ово са разлога што је стицање права својине путем реституције установљено Законом о враћању одузете имовине и обештећењу, и важи од дана ступања на снагу овог закона. Имовина коју тужилац потражује у поступку реституције, није новопронађена имовина бившег власника, а у моменту његове смрти није ни била у својини бившег власника, како би могла да прати судбину заоставштине која је расправљана у оставинском поступку иза његове смрти. С обзиром да је својство корисника права на повраћај одузете имовине, односно обештећење, сагласно одредби члана 5. став 1. тачка 1) Закона о враћању одузете имовине и обештећењу, и прописима који уређују наслеђивање у Републици Србији, признато само бившем власнику и законским наследницима бившег власника, то тужилац, који је оглашен за наследника пок. </text:span><text:span text:style-name="T10">В.В.</text:span><text:span text:style-name="T10">, као наследник из трећег наследног реда, нема својство корисника права на повраћај одузете имовине, односно обештећење.</text:span><text:span text:style-name="T21"><text:tab/></text:span></text:p>
      <text:p text:style-name="P32"/>
      <text:p text:style-name="P31"><text:tab/>Суд је ценио наводе тужбе, али код овако утврђеног чињеничног стања, на које је закон правилно примењен, нашао је да су неосновани, јер сматра да су без утицаја на друкчију оцену законитости оспореног решења.</text:p>
      <text:p text:style-name="P31"/>
      <text:p text:style-name="P34"><text:span text:style-name="T14"><text:tab/></text:span><text:span text:style-name="T18">Одлучујући о предлогу тужи</text:span><text:span text:style-name="T20">лаца</text:span><text:span text:style-name="T18"> да Суд реши ову управну ствар тако што ће донети пресуду у спору пуне јурисдикције, Суд налази да предлог није основан. Ово стога што је оспорен</text:span><text:span text:style-name="T20">о решење</text:span><text:span text:style-name="T18"> </text:span><text:span text:style-name="T20">правилно</text:span><text:span text:style-name="T18"> и на закону </text:span><text:span text:style-name="T20">засновано,</text:span><text:span text:style-name="T18"> </text:span><text:span text:style-name="T20">тако да</text:span><text:span text:style-name="T18"> нису испуњени услови за његово поништење, </text:span><text:span text:style-name="T20">због чега</text:span><text:span text:style-name="T18"> нема ни услова да Суд реши ову управну ствар применом одредбе члана 43. став 1. Закона о управним споровима.</text:span><text:span text:style-name="T19"> </text:span></text:p>
      <text:p text:style-name="P31"><text:tab/></text:p>
      <text:p text:style-name="P9"><text:tab/><text:tab/>Са изнетих разлога, након закључене усмене <text:span text:style-name="T6">јавне</text:span> расправе, налазећи да оспореним решењем није повређен закон на штету тужи<text:span text:style-name="T6">оца</text:span>, Управни суд је, на основу одредбе члана 40. став 2. Закона о управним споровима, у року прописаном одредбом члана 46. став 2. наведеног закона, одлучио као у <text:span text:style-name="T6">ставу </text:span><text:span text:style-name="T23">I</text:span> диспозитив<text:span text:style-name="T6">a</text:span> ове пресуде.</text:p>
      <text:p text:style-name="P9"><text:s/></text:p>
      <text:p text:style-name="P9"><text:tab/><text:tab/><text:span text:style-name="T24">Суд је, </text:span><text:span text:style-name="T25">с обзиром да је тужбу одбио,</text:span><text:span text:style-name="T24"> одбио </text:span><text:span text:style-name="T25">и</text:span><text:span text:style-name="T24"> захтев </text:span><text:span text:style-name="T25">тужиоца </text:span><text:span text:style-name="T24">за накнаду трошкова </text:span><text:span text:style-name="T25">управног спора</text:span><text:span text:style-name="T24">, па је, на основу одредаба чл. 66, 67. и 74. Закона о управним споровима, сходном применом одредаба чл. 1</text:span><text:span text:style-name="T25">50</text:span><text:span text:style-name="T24">. и 1</text:span><text:span text:style-name="T25">53</text:span><text:span text:style-name="T24">. Закона о парничном поступку („Службени гласник РС“, бр. </text:span><text:span text:style-name="T25">72/11...55/14</text:span><text:span text:style-name="T24">), одлучио као у ставу </text:span><text:span text:style-name="T26">II</text:span><text:span text:style-name="T24"> диспозитива ове пресуде.</text:span></text:p>
      <text:p text:style-name="P20"/>
      <text:p text:style-name="P9"><text:span text:style-name="T24"><text:tab/><text:tab/>Одлучујући о захтеву заинтересованог лица, </text:span><text:span text:style-name="T25">Републике Србије,</text:span><text:span text:style-name="T24"> за накнаду трошкова управног спора, </text:span><text:span text:style-name="T25">и то на име састава одговора на тужбу, од стране законског заступника, Државног правобранилаштва-Одељење Нови Сад, Суд је ове трошкове, </text:span><text:span text:style-name="T25">применом тар.</text:span><text:span text:style-name="T24"> броја 43. у вези с чланом 15. Тарифе о наградама и накнадама трошкова за рад адвоката („Службени гласник РС“, бр. 121/12), </text:span><text:span text:style-name="T25">крећући се у границама постављеног захтева, </text:span><text:span text:style-name="T24">одре</text:span><text:span text:style-name="T25">дио</text:span><text:span text:style-name="T24"> у износу од </text:span><text:span text:style-name="T25">6.000,00</text:span><text:span text:style-name="T24"> динара. </text:span><text:span text:style-name="T25">Суд није заинтересованом лицу досудио </text:span><text:soft-page-break/><text:span text:style-name="T25">накнаду трошкова на име поштарине, у износу од 50,00 динара, јер није пружио доказ о томе да је имао ове трошкове.</text:span><text:span text:style-name="T24"> </text:span><text:span text:style-name="T25">Стога је</text:span><text:span text:style-name="T25">,</text:span><text:span text:style-name="T24"> сагласно одредбама чл. 150, 153. став 1. и члана 154. став 1. </text:span><text:span text:style-name="T25">у вези с чланом 162. </text:span><text:span text:style-name="T24">Закона о парничном поступку („Службени гласник РС“, бр. 72/11...55/14), чија је сходна примена прописана одредбом члана 74. Закона о управним споровима, одлучио као у ставу II</text:span><text:span text:style-name="T25">I</text:span><text:span text:style-name="T24"> диспозитива ов</text:span><text:span text:style-name="T25">е пресуде</text:span><text:span text:style-name="T24">. </text:span></text:p>
      <text:p text:style-name="P9"><text:tab/><text:tab/><text:tab/></text:p>
      <text:p text:style-name="P19"><text:span text:style-name="T5">ПРЕСУЂЕНО У УПРАВНОМ СУДУ<text:line-break/></text:span><text:span text:style-name="T9">Д</text:span><text:span text:style-name="T5">ана </text:span><text:span text:style-name="T9">8</text:span><text:span text:style-name="T5">. </text:span><text:span text:style-name="T9">новембра</text:span><text:span text:style-name="T5"> 201</text:span><text:span text:style-name="T9">7</text:span><text:span text:style-name="T5">. године, </text:span><text:span text:style-name="T9">III-11</text:span><text:span text:style-name="T5"> У. </text:span><text:span text:style-name="T9">2926</text:span><text:span text:style-name="T9">/16</text:span><text:span text:style-name="T5"> </text:span></text:p>
      <text:p text:style-name="P3"/>
      <text:p text:style-name="P6">Записничар <text:tab/><text:tab/><text:tab/><text:tab/><text:tab/> <text:s text:c="20"/>Председник већа - судија</text:p>
      <text:p text:style-name="P18"><text:span text:style-name="T7">Весна Мутавџић,</text:span><text:span text:style-name="T7">с.р.</text:span><text:span text:style-name="T3"><text:tab/><text:tab/><text:tab/> <text:s text:c="12"/></text:span><text:span text:style-name="T7">Биљана Тамбурковски Баковић,</text:span><text:span text:style-name="T7">с.р.</text:span></text:p>
      <text:p text:style-name="P14"/>
      <text:p text:style-name="P14"/>
      <text:p text:style-name="P7">За тачност отправка</text:p>
      <text:p text:style-name="P7">Управитељ писарнице</text:p>
      <text:p text:style-name="P13">Дејан Ђурић</text:p>
      <text:p text:style-name="P23"><text:span text:style-name="T6">ИО/</text:span>АМ</text:p>
      <text:p text:style-name="P22"/>
      <text:p text:style-name="P21"/>
      <text:p text:style-name="P21"/>
      <text:p text:style-name="P24"/>
      <text:p text:style-name="P12"/>
      <text:p text:style-name="P5"><text:tab/><text:tab/><text:tab/><text:tab/><text:tab/>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1</text:span><text:span text:style-name="MT2">1 У. </text:span><text:span text:style-name="MT3">2926/16</text:span><text:span text:style-name="MT2"> </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3T12:32:36.15</meta:creation-date>
    <meta:editing-duration>PT02H01M50S</meta:editing-duration>
    <meta:editing-cycles>10</meta:editing-cycles>
    <meta:generator>OpenOffice/4.1.1$Win32 OpenOffice.org_project/411m6$Build-9775</meta:generator>
    <dc:title>template upravni BGDnovi</dc:title>
    <meta:initial-creator>Vesna Mutavdzic</meta:initial-creator>
    <dc:date>2019-11-12T11:17:22.19</dc:date>
    <dc:creator>Ika Radusinović</dc:creator>
    <meta:document-statistic meta:table-count="0" meta:image-count="1" meta:object-count="0" meta:page-count="5" meta:paragraph-count="45" meta:word-count="1744" meta:character-count="11221"/>
    <meta:user-defined meta:name="Info 1"/>
    <meta:user-defined meta:name="Info 2"/>
    <meta:user-defined meta:name="Info 3"/>
    <meta:user-defined meta:name="Info 4"/>
    <meta:template xlink:type="simple" xlink:actuate="onRequest" xlink:title="template upravni BGDnovi" xlink:href="../../../AppData/Local/Microsoft/Windows/AppData/Roaming/OpenOffice/4/user/template/template%20upravni%20BGDnovi.ott" meta:date="2017-11-13T12:32:36"/>
  </office:meta>
</office:document-meta>
</file>