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4" style:family="paragraph" style:parent-style-name="Standard">
      <style:paragraph-properties fo:line-height="100%" fo:text-align="start" style:justify-single-word="false" style:writing-mode="lr-tb">
        <style:tab-stops>
          <style:tab-stop style:position="2.54cm"/>
        </style:tab-stops>
      </style:paragraph-properties>
      <style:text-properties fo:color="#000000" fo:language="zxx" fo:country="none" fo:font-weight="bold" style:font-weight-asian="bold" style:font-weight-complex="bold"/>
    </style:style>
    <style:style style:name="P25" style:family="paragraph" style:parent-style-name="Standard">
      <style:paragraph-properties fo:line-height="100%" fo:text-align="justify" style:justify-single-word="false" style:writing-mode="lr-tb">
        <style:tab-stops>
          <style:tab-stop style:position="6.249cm"/>
        </style:tab-stops>
      </style:paragraph-properties>
      <style:text-properties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sr" fo:country="YU" fo:font-style="normal" style:font-size-asian="12pt" style:font-style-asian="normal" style:font-size-complex="12pt" style:font-style-complex="normal"/>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sh" fo:country="YU" style:font-size-asian="12pt" style:font-size-complex="12pt"/>
    </style:style>
    <style:style style:name="T16" style:family="text">
      <style:text-properties style:font-name="Times New Roman" fo:font-size="12pt" fo:language="sh" fo:country="YU" fo:font-style="normal" style:font-size-asian="12pt" style:font-style-asian="normal" style:font-size-complex="12pt" style:font-style-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style="normal" style:font-name-asian="Arial1" style:font-size-asian="12pt" style:font-style-asian="normal" style:font-name-complex="Arial1" style:font-size-complex="12pt" style:font-style-complex="normal"/>
    </style:style>
    <style:style style:name="T19" style:family="text">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size="12pt" style:font-size-asian="12pt" style:font-size-complex="12pt"/>
    </style:style>
    <style:style style:name="T21" style:family="text">
      <style:text-properties fo:font-size="12pt" fo:language="sr" fo:country="YU" style:font-size-asian="12pt" style:font-size-complex="12pt"/>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10950/15</text:span><text:span text:style-name="T5"> <text:s/></text:span></text:p>
      <text:p text:style-name="P10"><text:span text:style-name="T5">Дана </text:span><text:span text:style-name="T2">27.10.</text:span><text:span text:style-name="T2">2017.</text:span><text:span text:style-name="T5"> године</text:span></text:p>
      <text:p text:style-name="P7">Б е о г р а д</text:p>
      <text:p text:style-name="P4"/>
      <text:p text:style-name="P6">У ИМЕ НАРОДА</text:p>
      <text:p text:style-name="P3"/>
      <text:p text:style-name="P8"><text:span text:style-name="T7"><text:tab/>Управни суд, у већу судија: Сузана Гудураш, председник већа, Станимирка Лаловић и </text:span><text:span text:style-name="T4">др Владан Станојев</text:span><text:span text:style-name="T7">, чланови већа, уз учешће </text:span><text:span text:style-name="T4">судијског</text:span><text:span text:style-name="T7"> саветника </text:span><text:span text:style-name="T4">Јелене Искић</text:span><text:span text:style-name="T7">, као записничара,</text:span><text:span text:style-name="T4"> одлучујући у управном спору по тужби тужиоца </text:span><text:span text:style-name="T10">“A.A.</text:span><text:span text:style-name="T4">” д.о.о. Ф. у стечају, ..., кога заступа стечајни управник </text:span><text:span text:style-name="T23">Б.Б.</text:span><text:span text:style-name="T4">, чији је пуномоћник Милана Козмора, адвокат из Новог Сада, Максима Горког бр. 8ц, ради поништаја решења туженог МИНИСТАРСТВА ФИНАНСИЈА РЕУБЛИКЕ СРБИЈЕ, Пореске управе, Сектора за пореско правне послове и координацију, Регионалног одељење за другостепени поступак у Новом Саду (чији правни следбеник је Министарство финансија Републике Србије, Пореске управа, Сектор за другостепени порески и царински поступак, Одељење за другостепени порески поступак Нови Сад), број 200-436-05-00330/2015-</text:span><text:span text:style-name="T10">I</text:span><text:span text:style-name="T4">2001 од 16.06.2015. године, у пореском предмету, у нејавној седници већа одржаној дана 27.10.2017. године, донео је</text:span></text:p>
      <text:p text:style-name="P6"/>
      <text:p text:style-name="P6">П Р Е С У Д У</text:p>
      <text:p text:style-name="P9"/>
      <text:p text:style-name="P8"><text:span text:style-name="T5"><text:tab/>Тужба </text:span><text:span text:style-name="T6">СЕ </text:span><text:span text:style-name="T3">УВАЖАВА, ПОНИШТАВА</text:span><text:span text:style-name="T4"> се 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у Новом Саду, број 200-436-05-00330/2015-</text:span><text:span text:style-name="T10">I</text:span><text:span text:style-name="T4">2001 од </text:span><text:span text:style-name="T4">16.06.2015</text:span><text:span text:style-name="T4">. године и предмет </text:span><text:span text:style-name="T3">ВРАЋА</text:span><text:span text:style-name="T4"> надлежном органу на поновно одлучивање.</text:span></text:p>
      <text:p text:style-name="P13"/>
      <text:p text:style-name="P8"><text:span text:style-name="T4"><text:tab/></text:span><text:span text:style-name="T3">ОБАВЕЗУЈЕ СЕ </text:span><text:span text:style-name="T4">тужено Министарство финансија Република Србија, Сектор за другостепени порески и царински поступак, Одељење за другостепени порески поступак Нови Сад да тужиоцу </text:span><text:span text:style-name="T10">“</text:span><text:span text:style-name="T23">А.А.</text:span><text:span text:style-name="T4">” д.о.о. Ф. у стечају, накнади трошкове управног спора у износу од <text:s/>32.290,00 динара, у року од 15 дана, од дана пријема пресуде.</text:span></text:p>
      <text:p text:style-name="P13"/>
      <text:p text:style-name="P6">О б р а з л о ж е њ е</text:p>
      <text:p text:style-name="P3"/>
      <text:p text:style-name="P8"><text:span text:style-name="T7"><text:tab/></text:span><text:span text:style-name="T4">Оспореним решењем, које је исправљено закључком од 05.04.2016. године, одбијена је жалба тужиоца изјављена против решења Градске пореске управе града </text:span><text:span text:style-name="T4">Новог Сада, број 436-9/15/2015 од 04.02.2015. године, којим је тужиоцу утврђен порез на иомовину за 2013. годину, за период од 01.01.2013. - 31.12.2013. године, за </text:span><text:soft-page-break/><text:span text:style-name="T4">непокретности – грађевинске објекте, на пријављену књиговодствену вредност на дан 31.12.2012. године, на укупну опорезиву вредност - пореску основицу од 305.834.000,00 динара у </text:span><text:span text:style-name="T4">укупном</text:span><text:span text:style-name="T4"> износу од 1.223.336,00 динара и одређено да је порески обвезник дужан да доспеле неизмирене пореске обавезе пореза на имовину на непокретности – грађевинске објекте уплати у року од 15 дана, од дана достављања решења на рачун број 840-</text:span><text:span text:style-name="T4">713122843</text:span><text:span text:style-name="T4">-6</text:span><text:span text:style-name="T4">4</text:span><text:span text:style-name="T4"> са позивом на наведени број, а за земљиште, на пријављену књиговодствену вредност на дан 31.12.2012. године на укупну опорезиву вредност – пореску основицу од 91.749.100,00 динара, обрачунат је порез на имовину у укупном износу од 366.996,40 динара и одређено да је порески обвезник дужан да доспеле неизмирене обавезе пореза на имовину на земљиште уплати у року од 15 дана, од дана достављања решења на рачун број 840-</text:span><text:span text:style-name="T4">711147843</text:span><text:span text:style-name="T4">-13, са позивом на наведени број. <text:s/>Одређено </text:span><text:span text:style-name="T4">је </text:span><text:span text:style-name="T4">да </text:span><text:span text:style-name="T4">с</text:span><text:span text:style-name="T4">е на износ мање или више плаћене обавезе осим камате <text:s/>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као и да ће се, ако порески обвезник доспеле обавезе не плати у прописаном року, извршити принудна наплата пореза камата и трошкова принудне наплате, да трошкови принудне наплате падају на терет обвезника, а да жалба не одлаже извршење решења. </text:span></text:p>
      <text:p text:style-name="P13"/>
      <text:p text:style-name="P13"><text:tab/>Тужбом поднетом Управном суду дана <text:span text:style-name="T2">21.07.2015.</text:span> године, тужилац оспорава законитост решења туженог органа. <text:span text:style-name="T2">Наводи да правна и физичка лица која не постоје не могу бити обвезници пореза, па тиме ни корисници олакшица, односно пореских <text:s/>ослобођења. Цитира одредбе <text:s/>члана 24 став 1. тачка 8. Закона о пореском поступку, као и одредбе члана 12. став 6. Закона о порезима на имовину. Наводи да ни првостепени, ни тужени орган нису ценили чињеницу да је решењем Привредног суда у Новом Саду, Ст.../12 од 07.03.2012. године, покренут поступак стечаја над тужиоцем и да је решењем истог суда Ст-.../12 одређено банкроство стечајног дужника, а стечајном управнику наложено уновчење имовине стечајног дужника. Истиче да је тужени орган поступио супротно члану 9. Закона о пореском поступку и администрацији, којим је прописано да се пореске чињенице утврђују према њиховој економској суштини, те како тужилац не обавља привредну делантост од 07.03.2012. године, односно од отварања поступка стечаја његова имовина не може имати другу намену сем продаје. Указује да је у складу Правилником о контном оквиру и садржини рачуна за привредна лица и предузетнике (“Службени гласник РС”, бр. 114/06... 118/13) и <text:s/>МСФИ 5 <text:s/>имовина тужиоца евидентирана у пословним књигама</text:span> <text:span text:style-name="T2">тужиоца, као имовина намењена продаји. Цитира одредбе члана 12. Правилника о контном облику и садржини рачуна за привредна лица и привредне предузетнике и наводи <text:s/>да оспорено решење не садржи никакве разлоге због чега се пореском обвезнику, овде тужиоцу, <text:s/>не дозвољава право на коришћење пореског ослобођења, чиме је тужени орган поступио супротно одредбама члана 4. став 1. и 3. Закона о пореском поступку и пореској администрацији. </text:span>Предлаже да суд <text:span text:style-name="T2">т</text:span>ужб<text:span text:style-name="T2">у уважи, </text:span>оспорено решење поништити <text:span text:style-name="T2">и обавеже туженог да тужиоцу накнади трошкове управног спора у износу од 30.000,00 динара за састав тужбе и таксе по одлуци суда.</text:span></text:p>
      <text:p text:style-name="P13"/>
      <text:p text:style-name="P13"><text:tab/>У одговору на тужбу, тужени орган је остао у свему код разлога из образложења оспореног решења и предложио је да суд тужбу као неосновану.</text:p>
      <text:p text:style-name="P13"/>
      <text:p text:style-name="P14"><text:span text:style-name="T20"><text:tab/>Решавајући овај управни спор без одржане усмене расправе у смислу одредбе члана 33. став 2. Закона о управним споровима (“Службени гласник РС”, бр. 111/09), </text:span><text:soft-page-break/><text:span text:style-name="T20">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ове управне ствари, нашао да </text:span><text:span text:style-name="T21">тужбу треба уважити</text:span><text:span text:style-name="T20">.</text:span></text:p>
      <text:p text:style-name="P13"/>
      <text:p text:style-name="P13"><text:span text:style-name="T2"><text:tab/></text:span>Из списа предмета и образложња оспореног решења произилази да је решењем <text:span text:style-name="T2">првостепеног органа од 04.02.2015. године, пореском обвезнику </text:span><text:span text:style-name="T9">“</text:span><text:span text:style-name="T22">А.А.</text:span><text:span text:style-name="T2">” д.о.о. у стечају, Ф., овде тужиоцу утврђена обавеза плаћања пореза на имовину за 2013. годину на непокретности – грађевинске објекте у износу од 1.223.336,00 динара и за земљиште у износу од 366.996,40 динара. Одлучујући по жалби тужиоца, тужени орган је сховно члану 151. Закона о пореском поступку и пореској администрацији, одлучио као у диспозитиву оспореног решења налазећи да је првостепено решење правилно и на закону засновано.</text:span></text:p>
      <text:p text:style-name="P13"/>
      <text:p text:style-name="P13"><text:tab/><text:span text:style-name="T11">Код напред наведеног, основано, по оцени суда, тужилац у тужби оспорава законитост решења туженог органа и правилност </text:span><text:span text:style-name="T14">поступка</text:span><text:span text:style-name="T11"> у коме је исто донето. Ово стога јер је оспорено решење донето уз повреду правила поступка, прописаних одредбом ч</text:span><text:span text:style-name="T15">лана 19</text:span><text:span text:style-name="T11">9</text:span><text:span text:style-name="T15">. став </text:span><text:span text:style-name="T11">2</text:span><text:span text:style-name="T15">. Закона о општем управном поступку („Службени лист СРЈ“, бр. 33/97, 31/01 и „Службени гласник РС“, бр. 30/10), </text:span><text:span text:style-name="T11">према којој</text:span><text:span text:style-name="T16"> </text:span><text:span text:style-name="T12">образложење решења садржи </text:span><text:span text:style-name="T16">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12">обзиром</text:span><text:span text:style-name="T16"> на утврђено чињенично стање, упућује на решење какво је дато у диспозитиву</text:span><text:span text:style-name="T18">. </text:span></text:p>
      <text:p text:style-name="P15"/>
      <text:p text:style-name="P15"><text:tab/>У конкретном случају, по налажењу суда, основано се у тужби тужилац позива на одредбу члана 88. Закона о стечају („Службени гласник РС“ бр. 104/09...<text:span text:style-name="T2">83/14</text:span>), којом је прописано да се у тренутку наступања правних последица отварања поступка стечаја прекидају сви судски посут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text:p>
      <text:p text:style-name="P15"/>
      <text:p text:style-name="P19"><text:span text:style-name="T19"><text:tab/></text:span><text:span text:style-name="T17">Имајући у виду</text:span><text:span text:style-name="T13"> цитирану законску одредбу члана 88. Закона о стечају </text:span><text:span text:style-name="T17">и утврђених чињеница</text:span><text:span text:style-name="T13"> да је стечајни поступак над дужником, овде тужиоцем, отворен дана </text:span><text:span text:style-name="T17">07.03.2012.</text:span><text:span text:style-name="T13"> године </text:span><text:span text:style-name="T17">и</text:span><text:span text:style-name="T13"> да је порески поступак </text:span><text:span text:style-name="T17">спроведен </text:span><text:span text:style-name="T13">на основу података из пореске пријаве предате првостепеном органу дана </text:span><text:span text:style-name="T17">15.01.2015.</text:span><text:span text:style-name="T13"> године, након отварања стечајног поступка, то </text:span><text:span text:style-name="T17">је </text:span><text:span text:style-name="T13">по налажењу суда, Пореска управа имала законска овлашћења да утврди износ пореза на имовину за 2013. годину, али није имала право да ожалбеним решењем </text:span><text:span text:style-name="T17">наложи</text:span><text:span text:style-name="T13"> уплату утврђеног износа </text:span><text:span text:style-name="T17">пореза</text:span><text:span text:style-name="T13"> <text:s/>на рачун означен у <text:s/>решењу. Ово стога јер порески орган није имао законског основа да </text:span><text:span text:style-name="T17">налаже</text:span><text:span text:style-name="T13"> стечајном дужника да плати износ пореза као да се ради о активном привредном друштву, већ је био дужан да потраживање по том основу пријави у стечајном поступку. </text:span></text:p>
      <text:p text:style-name="P13"/>
      <text:p text:style-name="P13"><text:tab/>На основу изнетих разлога, Управни суд је применом одредбе члана 40. став 2. и члана 42. став 1. Закона о управним споровима (“Службени гласник РС”, бр. 111/09), <text:span text:style-name="T2">одлучио као у ставу 1. диспозитива пресуде, </text:span>с тим што <text:span text:style-name="T2">су</text:span> примедб<text:span text:style-name="T2">е</text:span> суда <text:span text:style-name="T2">изнете у овој пресуди обавезне за тужени орган</text:span>, у смислу одредбе члана 69. став 2. истог закона.</text:p>
      <text:p text:style-name="P13"><text:soft-page-break/></text:p>
      <text:p text:style-name="P13"><text:tab/><text:span text:style-name="T2">Имајући у виду да је тужба уважена, овај суд је применом одредбе члана 66. и члана 67. и члана 74. Закона о управним споровима и сходно примени одредби члана 153. став 1. и члана 154. Закона о парничном поступку </text:span>(“Службени гласник РС”, бр. <text:span text:style-name="T2">72/15... 54/14), обавезао тужени орган да тужиоцу на име накнаде трошкова управног спора исплати износ од <text:s/></text:span><text:span text:style-name="T2">32.290,00</text:span><text:span text:style-name="T2"> динара </text:span><text:span text:style-name="T2">и то за </text:span><text:span text:style-name="T2">састав тужбе од стране адвоката </text:span><text:span text:style-name="T2">30.000,00 динара </text:span><text:span text:style-name="T2">према </text:span><text:span text:style-name="T2">опредељеном трошковнику и </text:span><text:span text:style-name="T2"><text:s/>Тарифи о наградама и накнадама трошкова за рад адвоката </text:span>(“Службени гласник РС”, бр. <text:span text:style-name="T2">121/12)</text:span><text:span text:style-name="T2"> и судске таксе на </text:span><text:span text:style-name="T2">тужбу 390,00 динара и </text:span><text:span text:style-name="T2">на </text:span><text:span text:style-name="T2">пресуду 1.900,00 динара </text:span><text:span text:style-name="T2">и</text:span> одлучио као у ставу 2. диспозитива пресуде<text:span text:style-name="T2">.</text:span></text:p>
      <text:p text:style-name="P6">ПРЕСУЂЕНО У УПРАВНОМ СУДУ</text:p>
      <text:p text:style-name="P11"><text:span text:style-name="T5">Дана </text:span><text:span text:style-name="T2">27.10.</text:span><text:span text:style-name="T2">2017.</text:span><text:span text:style-name="T5"> године, </text:span><text:span text:style-name="T8">III</text:span><text:span text:style-name="T5">-</text:span><text:span text:style-name="T2">1</text:span><text:span text:style-name="T8"> </text:span><text:span text:style-name="T5">У. </text:span><text:span text:style-name="T2">10950/15</text:span></text:p>
      <text:p text:style-name="P6"/>
      <text:p text:style-name="P5">Записничар<text:tab/><text:tab/><text:tab/><text:tab/><text:tab/><text:tab/> <text:s text:c="18"/>Председник већа-судија</text:p>
      <text:p text:style-name="P7"><text:span text:style-name="T2">Јелена Искић,</text:span><text:span text:style-name="T2">с.р.</text:span><text:tab/><text:tab/><text:tab/><text:tab/> <text:s text:c="5"/><text:tab/><text:tab/> <text:s text:c="12"/><text:span text:style-name="T2">Сузана Гудураш,</text:span><text:span text:style-name="T2">с.р.</text:span></text:p>
      <text:p text:style-name="P23"/>
      <text:p text:style-name="P23"/>
      <text:p text:style-name="P20">За тачност отправка</text:p>
      <text:p text:style-name="P20">Управитељ писарнице</text:p>
      <text:p text:style-name="P21">Дејан Ђурић</text:p>
      <text:p text:style-name="P16"><text:span text:style-name="T2">АБ/</text:span>АМ</text:p>
      <text:p text:style-name="P17"/>
      <text:p text:style-name="P18"/>
      <text:p text:style-name="P18"/>
      <text:p text:style-name="P24"/>
      <text:p text:style-name="P12"/>
      <text:p text:style-name="P12"/>
      <text:p text:style-name="P12"/>
      <text:p text:style-name="P12"/>
      <text:p text:style-name="P12"/>
      <text:p text:style-name="P25"><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0950/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21:06:31.79</dc:date>
    <meta:editing-duration>PT22H20M</meta:editing-duration>
    <meta:editing-cycles>313</meta:editing-cycles>
    <meta:generator>OpenOffice/4.1.1$Win32 OpenOffice.org_project/411m6$Build-9775</meta:generator>
    <meta:print-date>2017-11-20T12:15:58.78</meta:print-date>
    <dc:creator>Milka Babić</dc:creator>
    <meta:printed-by>Korisnik Korisnik</meta:printed-by>
    <meta:document-statistic meta:table-count="0" meta:image-count="1" meta:object-count="0" meta:page-count="4" meta:paragraph-count="34" meta:word-count="1477" meta:character-count="9726"/>
  </office:meta>
</office:document-meta>
</file>