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3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letter-kerning="false" style:font-weight-asian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/>
    </style:style>
    <style:style style:name="T11" style:family="text">
      <style:text-properties fo:language="sh" fo:country="YU"/>
    </style:style>
    <style:style style:name="T12" style:family="text">
      <style:text-properties fo:font-weight="bold" style:letter-kerning="false" style:font-weight-asian="bold"/>
    </style:style>
    <style:style style:name="T1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language="zxx" fo:country="none" style:font-size-asian="12pt" style:font-size-complex="12pt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fo:font-weight="normal" style:font-size-asian="12pt" style:font-weight-asian="normal" style:font-weight-complex="normal"/>
    </style:style>
    <style:style style:name="T26" style:family="text">
      <style:text-properties style:font-name="Times New Roman" fo:language="zxx" fo:country="none"/>
    </style:style>
    <style:style style:name="T27" style:family="text">
      <style:text-properties style:font-name="Times New Roman" fo:language="zxx" fo:country="none" fo:font-weight="normal" style:font-weight-asian="normal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language="none" fo:country="none" fo:font-weight="normal" style:font-weight-asian="normal" style:font-weight-complex="normal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language="zxx" fo:country="none" fo:font-weight="bold" style:font-weight-asian="bold"/>
    </style:style>
    <style:style style:name="T32" style:family="text">
      <style:text-properties fo:color="#000000" fo:language="zxx" fo:country="none" fo:font-weight="normal" style:font-name-asian="Verdana" style:font-weight-asian="normal" style:font-name-complex="Verdana" style:font-weight-complex="normal"/>
    </style:style>
    <style:style style:name="T33" style:family="text">
      <style:text-properties fo:color="#000000" fo:language="sr" fo:country="YU" fo:font-weight="bold" style:font-weight-asian="bold"/>
    </style:style>
    <style:style style:name="T3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35" style:family="text">
      <style:text-properties fo:color="#000000" style:font-name="Times New Roman" fo:letter-spacing="-0.007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 style:text-scale="105%"/>
    </style:style>
    <style:style style:name="T36" style:family="text">
      <style:text-properties fo:color="#000000" style:font-name="Times New Roman" fo:letter-spacing="-0.007cm" fo:font-style="normal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T37" style:family="text">
      <style:text-properties fo:color="#000000" style:font-name="Times New Roman" fo:letter-spacing="-0.007cm" fo:language="sh" fo:country="Y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 style:text-scale="105%"/>
    </style:style>
    <style:style style:name="T38" style:family="text">
      <style:text-properties fo:color="#000000" fo:font-weight="normal" style:font-name-asian="Verdana" style:font-weight-asian="normal" style:font-name-complex="Verdana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letter-kerning="false"/>
    </style:style>
    <style:style style:name="T41" style:family="text">
      <style:text-properties style:use-window-font-color="true" style:font-name="Times New Roman" fo:letter-spacing="-0.007cm" fo:font-style="normal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T42" style:family="text">
      <style:text-properties style:use-window-font-color="true" style:font-name="Times New Roman" fo:letter-spacing="-0.007cm" fo:language="zxx" fo:country="none" fo:font-style="normal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T43" style:family="text">
      <style:text-properties fo:language="none" fo:country="none"/>
    </style:style>
    <style:style style:name="T4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3">УПРАВНИ СУД </text:p>
      <text:p text:style-name="P3"><text:span text:style-name="T11">O</text:span>дељење у Новом Саду</text:p>
      <text:p text:style-name="P9"><text:span text:style-name="T1">III</text:span><text:span text:style-name="T3">-</text:span><text:span text:style-name="T6">7 </text:span><text:span text:style-name="T3">У. </text:span><text:span text:style-name="T6">17934</text:span><text:span text:style-name="T6">/15</text:span></text:p>
      <text:p text:style-name="P3"><text:span text:style-name="T6">Дана: 27.10.</text:span>201<text:span text:style-name="T6">7</text:span>. године</text:p>
      <text:p text:style-name="P6">Б е о г р а д</text:p>
      <text:p text:style-name="P6"/>
      <text:p text:style-name="P3"/>
      <text:p text:style-name="P2">У ИМЕ НАРОДА</text:p>
      <text:p text:style-name="P5"/>
      <text:p text:style-name="P5"/>
      <text:p text:style-name="P10"><text:span text:style-name="T3"><text:tab/>Управни суд у већу судија: Гордана Сукновић Бојаџија, председник већа, др Владан Станојев и Нада Балешевић, чланови већа, уз учешће судског саветника</text:span><text:span text:style-name="T6"> др Весне Билбија, </text:span><text:span text:style-name="T3">као </text:span><text:span text:style-name="T11">записничарa</text:span><text:span text:style-name="T3">,</text:span><text:span text:style-name="T6"> </text:span><text:span text:style-name="T3">одлучујући у управном спору по тужби </text:span><text:span text:style-name="T6">тужиље A.A. </text:span><text:span text:style-name="T43">и</text:span><text:span text:style-name="T9">з ..., ..., кога заступа Биљана Н. Коцан, адвокат из Руме, ул. ЈНА 192, </text:span><text:span text:style-name="T6">ради поништаја решења туженог МИНИСТАРСТВА ФИНАНСИЈА РЕПУБЛИКЕ СРБИЈЕ, Сектора за имовинско-правне послове, </text:span><text:span text:style-name="T9">број: 46-00-00466/2015-13 од 13.11.2015. године,</text:span><text:span text:style-name="T3"> </text:span><text:span text:style-name="T6">уз учешће заинтересованог лица </text:span><text:span text:style-name="T9">Републике Србије, коју заступа Државно правобранилаштво Републике Србије, Одељење у Новом Саду,</text:span><text:span text:style-name="T3"> </text:span><text:span text:style-name="T6">у правној ствари враћања имовине, након одржане усмене јавне расправе дана 25.10.2017. године</text:span><text:span text:style-name="T3">, у нејавној седници већа одржаној дана </text:span><text:span text:style-name="T6">27.10.2017</text:span><text:span text:style-name="T3">. године, донео је</text:span></text:p>
      <text:p text:style-name="P20"/>
      <text:p text:style-name="P21"/>
      <text:p text:style-name="P24">П Р Е С У Д У</text:p>
      <text:p text:style-name="P24"/>
      <text:p text:style-name="P21"/>
      <text:p text:style-name="P20"><text:tab/><text:span text:style-name="T6">Тужба </text:span><text:span text:style-name="T7">СЕ ОДБИЈА.</text:span></text:p>
      <text:p text:style-name="P25"/>
      <text:p text:style-name="P20"><text:span text:style-name="T7"><text:tab/>ОБАВЕЗУЈЕ СЕ</text:span><text:span text:style-name="T9"> тужиља </text:span><text:span text:style-name="T44">А.А.</text:span><text:span text:style-name="T9"> из ... да заинтересованом лицу Републици Србији на име трошкова управног спора плати износ од 6.000,00 динара, у року од 15 дана од дана пријема пресуде, са законском затезном каматом од дана истека рока за добровољно извршење до коначне исплате.</text:span></text:p>
      <text:p text:style-name="P22"/>
      <text:p text:style-name="P23"/>
      <text:p text:style-name="P19">О б р а з л о ж е њ е</text:p>
      <text:p text:style-name="P19"/>
      <text:p text:style-name="P19"/>
      <text:p text:style-name="P4"><text:span text:style-name="T6"><text:tab/></text:span><text:span text:style-name="T27">Оспореним решењем одбијена је, као неоснована, жалба тужиље изјављена против решења Агенције за реституцију Републике Србије, Подручна јединица Нови Сад, број: 46-032495/2014 од 18.03.2015. године, којим је одбијен њен захтев за враћање одузете имовине, односно обештећење, поднет дана 28.02.2014. године, заведен под бројем 46-032495/2014 и то за пољопривредно земљиште на кат. </text:span><text:span text:style-name="T29">п</text:span><text:span text:style-name="T27">арц. ..., ..., ... у КО ... и за зграду у ... на кат. </text:span><text:span text:style-name="T29">п</text:span><text:span text:style-name="T27">арц. ... уписаној у ЗКУЛ ..., а које непокретности су решењем НО </text:span><text:soft-page-break/><text:span text:style-name="T27">Општине Рума, Комисије за национализацију Ком. бр. .../39 од 01.06.1961. године, одузете бившем власнику </text:span><text:span text:style-name="T29">Б.Б.</text:span><text:span text:style-name="T27">, као неоснован.</text:span></text:p>
      <text:p text:style-name="P7"><text:tab/></text:p>
      <text:p text:style-name="P7"><text:tab/>У тужби поднетој Управном суду <text:span text:style-name="T6">28.12.20</text:span>15<text:span text:style-name="T3">.</text:span> године, тужиља оспорава законитост решења туженог органа, због погрешне примене материјалног права. Сматра да <text:span text:style-name="T6">она </text:span>спада у круг законских наследника, јер је <text:span text:style-name="T6">бив</text:span>шег <text:span text:style-name="T6">власника</text:span> <text:span text:style-name="T6">одузете имовине </text:span>Б.Б. наследила супруга <text:span text:style-name="T6">сада покојна </text:span><text:span text:style-name="T43">В.В.</text:span>, <text:span text:style-name="T6">чији је тужиља</text:span> законски наследник. Указује да би, да је <text:span text:style-name="T43">В.В.</text:span> умрла подмах после <text:span text:style-name="T43">Б.Б.</text:span>, а пре спровођења оставинског поступка, из њега као наследник била оглашена и тужиља, због чега она јесте законски наследник <text:span text:style-name="T6">и </text:span>пок. <text:span text:style-name="T43">Б.Б.</text:span> <text:span text:style-name="T6">и </text:span>да у конкретном случају само постоје посебна оставинска решења иза пок. <text:span text:style-name="T43">Б.Б.</text:span> и пок. <text:span text:style-name="T43">В.В.</text:span>, <text:span text:style-name="T6">тe </text:span>да она није лице које је <text:span text:style-name="T6">изузето</text:span> из права на подношење захтева за реституцију, из члана 5. Закона<text:span text:style-name="T28">. Предлаже да суд тужбу уважи, оспорено решење укине и утврди да тужиља има право на повраћај имовине иза пок. </text:span><text:span text:style-name="T29">Б.Б.</text:span><text:span text:style-name="T28">. </text:span></text:p>
      <text:p text:style-name="P7"/>
      <text:p text:style-name="P7"><text:tab/><text:span text:style-name="T39">У одговору на тужбу, тужени орган је остао при разлозима изнетим у образложењу оспореног решењ </text:span><text:span text:style-name="T9">и предлогу</text:span><text:span text:style-name="T39"> да се тужба одбије као неоснована.</text:span></text:p>
      <text:p text:style-name="P13"/>
      <text:p text:style-name="P13"><text:tab/><text:span text:style-name="T6">З</text:span>аконск<text:span text:style-name="T6">и</text:span> заступник <text:span text:style-name="T6">заи</text:span>нтересовано<text:span text:style-name="T6">г</text:span> лиц<text:span text:style-name="T6">а</text:span> у одговору на тужбу <text:span text:style-name="T6">наводи</text:span> да је оспорено решење <text:span text:style-name="T6">донето на основу потпуно и правилно утврђеног чињеничног стања, уз правилну примену материјалног права </text:span><text:span text:style-name="T6">и п</text:span><text:span text:style-name="T6">редлаже да суд тужбу одбаци као недозвољену, односно неблаговремену или</text:span> одбије као неоснован<text:span text:style-name="T6">у</text:span> и обавеже <text:span text:style-name="T6">тужиоца на накнаду </text:span>трошкова управног спора, <text:span text:style-name="T6">у износу од 6.000,00 динара на име састава одговора на тужбу и за поштарину, износ од 50,00 динара, укупно “6.500,00”, са законском затезном каматом од пресуђења до исплате</text:span>. </text:p>
      <text:p text:style-name="P27"/>
      <text:p text:style-name="P28"><text:tab/>Оцењујући законитост оспореног решења у границама захтева из тужбе у смислу члана 41. Закона о управним споровима <text:s/>(''Службени гласник РС'', број 111/09), <text:s text:c="2"/>ценећи наводе тужбе, одговор на тужбу <text:span text:style-name="T6">и </text:span>целокупне списе ове управне ствари, <text:span text:style-name="T6">а</text:span> <text:span text:style-name="T6">након усмене јавне</text:span> расправ<text:span text:style-name="T6">е</text:span> <text:span text:style-name="T6">која је одржана у одсуству уредно позваних </text:span><text:span text:style-name="T6">странака</text:span><text:span text:style-name="T6">, </text:span>Управни суд је нашао да тужба <text:span text:style-name="T6">није </text:span><text:s/>основана.</text:p>
      <text:p text:style-name="P15"/>
      <text:p text:style-name="P28"><text:span text:style-name="T39"><text:s text:c="10"/>Из</text:span><text:span text:style-name="T5"> образложењ</text:span><text:span text:style-name="T39">а</text:span><text:span text:style-name="T5"> оспореног решења </text:span><text:span text:style-name="T39">и садржине списа предмета, </text:span><text:span text:style-name="T9">произлази да је тужиља 28.02.2014. године, поднела захтев за враћање одузете имовине, односно обештећење заведен под бројем 46-032495/2014 захтевајући враћање пољопривредног земљишта на кат. </text:span><text:span text:style-name="T44">п</text:span><text:span text:style-name="T9">арц. ..., ..., ... у КО ... и зграде у ... на кат. Парц. ... уписаној у ЗКУЛ .... Наведене непокретности су решењем НО Општине Рума, Комисије за национлизацију Ком. бр. .../39 од 01.06.1961. године, одузете</text:span><text:span text:style-name="T39"> бивше</text:span><text:span text:style-name="T9">м</text:span><text:span text:style-name="T39"> </text:span><text:span text:style-name="T9">власнику Б.Б.</text:span><text:span text:style-name="T39">. </text:span><text:span text:style-name="T44">и</text:span><text:span text:style-name="T39">з </text:span><text:span text:style-name="T9">садржине МКУ бр. У ...V од 26.02.2014. године, која се води за матично подручје ..., под текућим бројем ..., за годину 1967, п</text:span><text:span text:style-name="T39">рвостепени орган је утврдио</text:span><text:span text:style-name="T9"> да је </text:span><text:span text:style-name="T44">Б.Б.</text:span><text:span text:style-name="T9"> преминуо ...1967. године и да је био ожењен </text:span><text:span text:style-name="T44">В.В.</text:span><text:span text:style-name="T9">, рођ. ..... Из решења Општинског суда у Руми О..../67 од 20.04.1967. године, је утврђено </text:span><text:span text:style-name="T39">да </text:span><text:span text:style-name="T9">се за наследника иза пок. </text:span><text:span text:style-name="T44">Б.Б.</text:span><text:span text:style-name="T9"> оглашава </text:span><text:span text:style-name="T44">В.В.</text:span><text:span text:style-name="T9">, брачни друг оставиоца, по основу тестаменталног права наслеђивња. </text:span><text:span text:style-name="T39">Из </text:span><text:span text:style-name="T9">садржине МКУ бр. ...-00-1/2014-31/... од 26.02.2014. године, која се води за матично подручје Стари Град, под текућим бројем ..., за годину 1980, п</text:span><text:span text:style-name="T39">рвостепени орган је утврдио</text:span><text:span text:style-name="T9"> да је </text:span><text:span text:style-name="T44">В.В.</text:span><text:span text:style-name="T9">, рођ. ..., од оца </text:span><text:span text:style-name="T44">Г.Г.</text:span><text:span text:style-name="T9"> и мајке </text:span><text:span text:style-name="T44">Д.Д.</text:span><text:span text:style-name="T9">, преминула </text:span><text:span text:style-name="T44">...</text:span><text:span text:style-name="T9">980. године, као држављанин СФРЈ и удовица </text:span><text:span text:style-name="T44">Б.Б.</text:span><text:span text:style-name="T9">. </text:span><text:span text:style-name="T39">Из </text:span><text:span text:style-name="T9">садржине МКР Р. </text:span><text:span text:style-name="T44">...</text:span><text:span text:style-name="T9">/2014-V од 26.02.2014. </text:span><text:soft-page-break/><text:span text:style-name="T9">године, која се води за матично подручје </text:span><text:span text:style-name="T44">...</text:span><text:span text:style-name="T9"> под текућим бројем </text:span><text:span text:style-name="T44">...</text:span><text:span text:style-name="T9">, за годину 1097, п</text:span><text:span text:style-name="T39">рвостепени орган је утврдио</text:span><text:span text:style-name="T9"> да је </text:span><text:span text:style-name="T44">Ђ.Ђ.</text:span><text:span text:style-name="T9">, од оца </text:span><text:span text:style-name="T44">Г.Г.</text:span><text:span text:style-name="T9"> и мајке </text:span><text:span text:style-name="T44">Д.Д.,</text:span><text:span text:style-name="T9"> рођен дана ...1907 године, а из</text:span><text:span text:style-name="T39"> </text:span><text:span text:style-name="T9">садржине МКР бр. ...-.../2014-08 од 28.02.2014. године, која се води за матично подручје ..., под текућим бројем ..., за годину 1936, п</text:span><text:span text:style-name="T39">рвостепени орган је утврдио</text:span><text:span text:style-name="T9"> да је тужиља, </text:span><text:span text:style-name="T44">А.А.</text:span><text:span text:style-name="T9">, од оца </text:span><text:span text:style-name="T44">Ђ.Ђ.</text:span><text:span text:style-name="T9"> и мајке </text:span><text:span text:style-name="T44">Е.Е.</text:span><text:span text:style-name="T9">, рођена ...</text:span><text:span text:style-name="T44">1</text:span><text:span text:style-name="T9">936. године и да је 23.09.1961. године склопила брак са </text:span><text:span text:style-name="T44">Ж.Ж.</text:span><text:span text:style-name="T9">. На основу наведених доказа, првостепени орган је установио да је бивши власник </text:span><text:span text:style-name="T44">Б.Б.</text:span><text:span text:style-name="T9"> био теча тужиљи, односно да су отац тужиље и супруга бившег власника, били рођени брат и сестра, па је применом члан</text:span><text:span text:style-name="T39">а 5. став. 1. тачка 1. Закона о враћању одузете имовине и обештећењу </text:span><text:span text:style-name="T5">(„</text:span><text:span text:style-name="T39">Службени гласник РС”, бр. 72/2011), </text:span><text:span text:style-name="T9">а у вези са чланом 8. </text:span><text:span text:style-name="T39">Закона о наслеђивањ</text:span><text:span text:style-name="T9">у </text:span><text:span text:style-name="T39">(</text:span><text:span text:style-name="T5">„</text:span><text:span text:style-name="T39">Службени гласник РС”, бр. 46/95 и 101/03), </text:span><text:span text:style-name="T9">нашао да је захтев тужиље неоснован јер она не спада у круг з</text:span><text:span text:style-name="T39">аконских наследника бившег власника одузете имовине пок. </text:span><text:span text:style-name="T44">Б.Б.</text:span><text:span text:style-name="T9"> и одлучио као у диспозитиву решења од 18.03.2015. године. Ж</text:span><text:span text:style-name="Default_20_Paragraph_20_Font"><text:span text:style-name="T32">албу тужиље изјављену на наведено решење, т</text:span></text:span><text:span text:style-name="T9">ужени је, применом члана 230. став 1. З</text:span><text:span text:style-name="Default_20_Paragraph_20_Font"><text:span text:style-name="T38">акона о општем управном поступку („Службени лист СРЈ“, број 33/97, 31/01 и „Службени гласник РС“, бр. 30/10 ), </text:span></text:span><text:span text:style-name="Default_20_Paragraph_20_Font"><text:span text:style-name="T32">одбио као неосновану и одлучио као у диспозитиву оспореног решења од 13.111.2015. године.</text:span></text:span><text:span text:style-name="T39"> </text:span></text:p>
      <text:p text:style-name="P31"/>
      <text:p text:style-name="P26"><text:span text:style-name="T3"><text:s/></text:span><text:span text:style-name="T5"><text:s text:c="2"/></text:span><text:span text:style-name="T6"><text:tab/></text:span><text:span text:style-name="T13">Одредбом члана 5. став. 1. тачка 1. Закона о враћању одузете имовине и обештећењу </text:span><text:span text:style-name="T15">(„</text:span><text:span text:style-name="T13">Службени гласник РС”, бр. 72/2011), прописано је да </text:span><text:span text:style-name="T15">право на</text:span><text:span text:style-name="T13"> враћа</text:span><text:span text:style-name="T15">ње</text:span><text:span text:style-name="T13"> </text:span><text:span text:style-name="T15">имовине </text:span><text:span text:style-name="T13">и обештећење</text:span><text:span text:style-name="T15"> </text:span><text:span text:style-name="T22">има домаће физичко лице које је бивши власник одузете имовине, а у случају његове смрти или проглашења умрлим - </text:span><text:span text:style-name="T34">његови законски наследници, утврђени у складу са прописима којима се уређује наслеђивање у Републици Србији и са одредбама овог закона.</text:span><text:span text:style-name="T15"> </text:span></text:p>
      <text:p text:style-name="P29"/>
      <text:p text:style-name="P30"><text:span text:style-name="T5"><text:tab/></text:span><text:span text:style-name="T9">Одредбом члана 8. Закона о наслеђивању (</text:span><text:span text:style-name="T5">„</text:span><text:span text:style-name="T9">Службени гласник РС”, бр. 46/95 и 101/03) прописано је да на основу закона, оставиоца наслеђују: </text:span><text:span text:style-name="T32">његови потомци, његови усвојеници и њихови потомци, његов брачни друг, његови родитељи, његови усвојиоци, његова браћа и сестре и њихови потомци, његове дедови и бабе и њихови потомци и његови остали преци, наслеђује се по наследним редовима, а наследници ближег наследног реда искључују из наслеђа наследнике даљег наследног реда, при чему је Република Србија последњи законски наследник.</text:span></text:p>
      <text:p text:style-name="P32"/>
      <text:p text:style-name="P30"><text:span text:style-name="T32"><text:tab/>Одредбом члана 9. </text:span><text:span text:style-name="T32">наведеног Закона, </text:span><text:span text:style-name="T32">прописано је да кад оставилац нема потомства, брачни друг не наслеђује у првом наследном реду. <text:s/></text:span></text:p>
      <text:p text:style-name="P32"/>
      <text:p text:style-name="P32"><text:tab/>Одредбом члана 12. став 1. наведеног Закона, прописано је да други наследни ред чине оставиочев брачни друг и оставиочеви родитељи и њихово потомство, а одредбом члана 13. став 1. је прописано да ако оставиочев родитељ не може или неће да наследи, његов део на једнаке делове наслеђују његова деца (браћа и сестре оставиоца), његови унуци и праунуци и његови даљи потомци, по правилима која важе када оставиоца наслеђују његови потомци.</text:p>
      <text:p text:style-name="P33"/>
      <text:p text:style-name="P18"><text:span text:style-name="T21"><text:tab/>Полазећи од наведеног чињеничног стања и цитираних законских прописа, правилно је</text:span><text:span text:style-name="T22">, по оцени Управног суда, тужени орган оспореним решењем </text:span><text:span text:style-name="T24">одбио </text:span><text:span text:style-name="T22">жалб</text:span><text:span text:style-name="T24">у</text:span><text:span text:style-name="T22"> тужиље</text:span><text:span text:style-name="T24"> </text:span><text:span text:style-name="T22">изјављену против решења првостепеног органа,</text:span><text:span text:style-name="T23"> будући да је у поступку који је претходио доношењу оспореног и ожалбеног решења, правилно утврђено да тужиља не спада у круг законских наследника бившег власника одузете имовине пок. </text:span><text:span text:style-name="T25">Б.Б.</text:span><text:span text:style-name="T23">, па нема </text:span><text:soft-page-break/><text:span text:style-name="T23">право на враћање имовине или обештећење, односно не испуњава услове из цитиране одредбе члана 5. став 1. тачка 1. <text:s/>Закона о враћању имовине и обештећењу. </text:span></text:p>
      <text:p text:style-name="P17"/>
      <text:p text:style-name="P28"><text:span text:style-name="T39"><text:tab/>Суд је ценио да је без утицаја на доношење другачије одлуке у овој управној ствари навод тужбе да је тужиља законски наследник </text:span><text:span text:style-name="T9">своје тетке, пок. </text:span><text:span text:style-name="T44">В.В.</text:span><text:span text:style-name="T39">, кој</text:span><text:span text:style-name="T9">а</text:span><text:span text:style-name="T39"> је би</text:span><text:span text:style-name="T9">ла</text:span><text:span text:style-name="T39"> наследник бившег власника пок. </text:span><text:span text:style-name="T44">Б.Б.</text:span><text:span text:style-name="T39"> по тестаменталном основу наслеђивања. Ово стога што право на враћање имовине или обештећење има само законски наследник бившег власника, а тужиља то није. У погледу круга лица која имају право на враћање имовине и обештећење, није од значаја то што је пок. </text:span><text:span text:style-name="T9">тетка</text:span><text:span text:style-name="T39"> тужиље </text:span><text:span text:style-name="T44">В.В.</text:span><text:span text:style-name="T39"> би</text:span><text:span text:style-name="T9">ла</text:span><text:span text:style-name="T39"> тестаментални наследник </text:span><text:span text:style-name="T9">свог супруга, </text:span><text:span text:style-name="T39">бившег власник</text:span><text:span text:style-name="T9">а</text:span><text:span text:style-name="T39">, <text:s/>јер је право на враћање имовине или обештећење признато само законским наследницима бившег власника, п</text:span><text:span text:style-name="T38">ри чему је Република Србија последњи законски наследник</text:span><text:span text:style-name="T39">. <text:s/></text:span></text:p>
      <text:p text:style-name="P28"/>
      <text:p text:style-name="P26"><text:span text:style-name="T21"><text:tab/> Одлучујући о предлогу </text:span><text:span text:style-name="T21">тужиље</text:span><text:span text:style-name="T21"> да суд реши ову управну ствар у спору пуне јурисдикције, Управни суд 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суд, у смислу одредбе члана 43. став 1. Закона о управним споровима, пресудом реши ову управну ствар, јер је претпоставка за решавање у спору пуне јурисдикције претходна оцена суда да управни акт треба поништити, што у конкретној ситуацији није био случај. <text:s text:c="7"/></text:span></text:p>
      <text:p text:style-name="P15"/>
      <text:p text:style-name="P26"><text:span text:style-name="T22"><text:tab/>На основу изнетих разлога, ценећи да оспореним решењем није повређен закон на штету </text:span><text:span text:style-name="T22">тужиље</text:span><text:span text:style-name="T22">, Управни суд је применом одредбе члана 40. став 2. Закона о управним споровима („Службени гласник РС“, бр. 111/09), одлучио као диспозитиву пресуде.</text:span></text:p>
      <text:p text:style-name="P27"/>
      <text:p text:style-name="P28"><text:span text:style-name="T39"><text:tab/></text:span>Суд је ценио и остале наводе тужбе, али имајући у виду изнето налази да су без утицаја на другачију одлуку у овој правној ствари. Тужилац није навео ниједну нову околност, нити пружио нови доказ, који није цењен у спроведеном управном поступку, а који би могао <text:span text:style-name="T6">да буде </text:span>од утицаја на другачије одлучивање у овој управној ствари. </text:p>
      <text:p text:style-name="P28"><text:tab/></text:p>
      <text:p text:style-name="P28"><text:tab/><text:span text:style-name="Default_20_Paragraph_20_Font"><text:span text:style-name="T40">На основу изнетих <text:s/>разлога, <text:s/>ценећи <text:s/>да оспореним решењем није повређен закон <text:s/>на штету тужиоца, Управни суд је применом одредбе члана 40. став 2. Закона <text:s/>о управним споровима („Службени гласник РС“, број 111/09), одлучио као у </text:span></text:span><text:span text:style-name="Default_20_Paragraph_20_Font"><text:span text:style-name="T10">ставу 1. </text:span></text:span><text:span text:style-name="Default_20_Paragraph_20_Font"><text:span text:style-name="T40">диспозитив</text:span></text:span><text:span text:style-name="Default_20_Paragraph_20_Font"><text:span text:style-name="T10">а</text:span></text:span><text:span text:style-name="Default_20_Paragraph_20_Font"><text:span text:style-name="T40"> пресуде.</text:span></text:span></text:p>
      <text:p text:style-name="P28"/>
      <text:p text:style-name="P23"><text:span text:style-name="T20"><text:tab/>Ценећи успех </text:span><text:span text:style-name="T26">тужиље</text:span><text:span text:style-name="T20"> у овој управној ствари, Суд је </text:span><text:span text:style-name="T39">заинтересованом лицу применом Тарифе о наградама и накнадама трошкова за рад адвоката (“Службени гласник РС”, бр. 121/12) и опредељеном трошковнику, признао трошкове управног спора на име састава одговора на тужбу у износу од </text:span><text:span text:style-name="T9">6.00</text:span><text:span text:style-name="T39">0,00 динара, </text:span><text:span text:style-name="Default_20_Paragraph_20_Font"><text:span text:style-name="T35">са законском </text:span></text:span><text:span text:style-name="Default_20_Paragraph_20_Font"><text:span text:style-name="T35">затезном каматом од истека рока за добровољно извршење до коначне исплате, у </text:span></text:span><text:span text:style-name="Default_20_Paragraph_20_Font"><text:span text:style-name="T35">складу са чл. 277. став 1. Закона o облигационим односима (“Службени лист СФРЈ”, бр. 29/78... 57/89 и “Службени лист СРЈ”, бр. 31/93... 44/99), </text:span></text:span><text:span text:style-name="Default_20_Paragraph_20_Font"><text:span text:style-name="T37">па је одлучено као у ставу </text:span></text:span><text:span text:style-name="Default_20_Paragraph_20_Font"><text:span text:style-name="T37">2. диспозитива.</text:span></text:span><text:span text:style-name="T36"> </text:span><text:span text:style-name="T41">Суд </text:span><text:span text:style-name="T42">није</text:span><text:span text:style-name="T41"> признао преостале тражене трошкове </text:span><text:span text:style-name="T42">на име поштарине</text:span><text:span text:style-name="T41">, ценећи да </text:span><text:span text:style-name="T42">нису у складу са <text:s/></text:span><text:span text:style-name="T41">Тариф</text:span><text:span text:style-name="T42">ом</text:span><text:span text:style-name="T41"> о наградама и накнадама трошкова за рад адвоката.</text:span></text:p>
      <text:p text:style-name="P8"/>
      <text:p text:style-name="P2">ПРЕСУЂЕНО У УПРАВНОМ СУДУ </text:p>
      <text:p text:style-name="P12"><text:soft-page-break/><text:span text:style-name="T16">Дана </text:span><text:span text:style-name="T17">27.10.2017</text:span><text:span text:style-name="T18">.</text:span><text:span text:style-name="T16"> године, </text:span><text:span text:style-name="T19">III</text:span><text:span text:style-name="T16">-</text:span><text:span text:style-name="T17">7 </text:span><text:span text:style-name="T16">У. </text:span><text:span text:style-name="T14">17934</text:span><text:span text:style-name="T17">/1</text:span><text:span text:style-name="T14">5</text:span><text:span text:style-name="T16"> </text:span></text:p>
      <text:p text:style-name="P11"><text:tab/><text:tab/></text:p>
      <text:p text:style-name="P15"><text:span text:style-name="Default_20_Paragraph_20_Font"><text:span text:style-name="T30"><text:s text:c="7"/>Записничар<text:tab/><text:tab/><text:tab/><text:tab/> <text:s text:c="25"/>Председник већа-судија</text:span></text:span></text:p>
      <text:p text:style-name="P15"><text:span text:style-name="Default_20_Paragraph_20_Font"><text:span text:style-name="T30"><text:s text:c="5"/></text:span></text:span><text:span text:style-name="Default_20_Paragraph_20_Font"><text:span text:style-name="T31">д</text:span></text:span><text:span text:style-name="Default_20_Paragraph_20_Font"><text:span text:style-name="T12">р Весна Билбија,</text:span></text:span><text:span text:style-name="Default_20_Paragraph_20_Font"><text:span text:style-name="T8">с.р.</text:span></text:span><text:span text:style-name="Default_20_Paragraph_20_Font"><text:span text:style-name="T30"><text:tab/><text:tab/> <text:s text:c="30"/></text:span></text:span><text:span text:style-name="Default_20_Paragraph_20_Font"><text:span text:style-name="T33">Гордана Сукновић Бојаџија,</text:span></text:span><text:span text:style-name="Default_20_Paragraph_20_Font"><text:span text:style-name="T31">с.р.</text:span></text:span></text:p>
      <text:p text:style-name="P16"/>
      <text:p text:style-name="P14">За тачност отправка</text:p>
      <text:p text:style-name="P14">Управитељ писарнице</text:p>
      <text:p text:style-name="P34">Дејан Ђурић</text:p>
      <text:p text:style-name="P34"/>
      <text:p text:style-name="P36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 <text:s text:c="3"/></text:span><text:span text:style-name="MT2">III</text:span><text:span text:style-name="MT3">-</text:span><text:span text:style-name="MT4">7 </text:span><text:span text:style-name="MT3">У. </text:span><text:span text:style-name="MT4">17934</text:span><text:span text:style-name="MT4">/1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7S</meta:editing-duration>
    <meta:editing-cycles>231</meta:editing-cycles>
    <meta:generator>OpenOffice/4.1.1$Win32 OpenOffice.org_project/411m6$Build-9775</meta:generator>
    <dc:date>2019-09-28T15:03:39.50</dc:date>
    <meta:print-date>2017-11-24T08:56:29.30</meta:print-date>
    <dc:creator>Milka Babić</dc:creator>
    <meta:printed-by>Javorka Zdravković</meta:printed-by>
    <meta:document-statistic meta:table-count="0" meta:image-count="1" meta:object-count="0" meta:page-count="5" meta:paragraph-count="42" meta:word-count="1776" meta:character-count="11376"/>
    <meta:user-defined meta:name="Info 1"/>
    <meta:user-defined meta:name="Info 2"/>
    <meta:user-defined meta:name="Info 3"/>
    <meta:user-defined meta:name="Info 4"/>
  </office:meta>
</office:document-meta>
</file>