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imes New Roman3" svg:font-family="'Times New Roman', Times"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end" style:justify-single-word="false" fo:text-indent="0cm" style:auto-text-indent="false">
        <style:tab-stops>
          <style:tab-stop style:position="2.54cm"/>
        </style:tab-stops>
      </style:paragraph-properties>
    </style:style>
    <style:style style:name="P2" style:family="paragraph" style:parent-style-name="Standard">
      <style:paragraph-properties fo:margin-left="0cm" fo:margin-right="0cm" fo:margin-top="0cm" fo:margin-bottom="0cm" fo:line-height="100%" fo:text-align="justify" style:justify-single-word="false" fo:text-indent="0cm" style:auto-text-indent="false"/>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weight-complex="normal" style:text-scale="104%"/>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Times New Roman" fo:font-size="12pt" fo:letter-spacing="-0.007cm" fo:language="sr" fo:country="YU" style:text-underline-style="none" fo:font-weight="normal" fo:background-color="transparent" style:font-size-asian="12pt" style:font-weight-asian="normal" style:font-size-complex="12pt" style:font-weight-complex="normal" style:text-scale="104%"/>
    </style:style>
    <style:style style:name="P6" style:family="paragraph" style:parent-style-name="Standard">
      <style:paragraph-properties fo:margin-left="0cm" fo:margin-right="0cm" fo:margin-top="0cm" fo:margin-bottom="0.199cm" fo:line-height="100%" fo:text-align="justify" style:justify-single-word="false" fo:text-indent="0cm" style:auto-text-indent="false" fo:background-color="#ffffff">
        <style:tab-stops>
          <style:tab-stop style:position="2.54cm"/>
        </style:tab-stops>
        <style:background-image/>
      </style:paragraph-properties>
      <style:text-properties fo:color="#000000" fo:font-size="11pt" fo:letter-spacing="-0.007cm" fo:language="zxx" fo:country="none" style:font-size-asian="11pt" style:font-size-complex="11pt" style:text-scale="104%"/>
    </style:style>
    <style:style style:name="P7" style:family="paragraph" style:parent-style-name="Standard">
      <style:paragraph-properties fo:margin-left="0cm" fo:margin-right="0cm" fo:margin-top="0cm" fo:margin-bottom="0.199cm" fo:line-height="100%" fo:text-align="justify" style:justify-single-word="false" fo:text-indent="0cm" style:auto-text-indent="false" fo:background-color="#ffffff">
        <style:tab-stops>
          <style:tab-stop style:position="2.54cm"/>
        </style:tab-stops>
        <style:background-image/>
      </style:paragraph-properties>
      <style:text-properties fo:font-size="12pt" fo:language="zxx" fo:country="none" style:font-size-asian="12pt" style:font-size-complex="12pt"/>
    </style:style>
    <style:style style:name="P8" style:family="paragraph" style:parent-style-name="Standard">
      <style:paragraph-properties fo:line-height="100%" fo:text-align="justify"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50%" fo:text-align="center" style:justify-single-word="false"/>
      <style:text-properties fo:font-weight="bold" style:font-weight-asian="bold" style:font-weight-complex="bold"/>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ab-stops>
          <style:tab-stop style:position="3.493cm"/>
        </style:tab-stops>
      </style:paragraph-properties>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justify" style:justify-single-word="false">
        <style:tab-stops>
          <style:tab-stop style:position="3.493cm"/>
        </style:tab-stops>
      </style:paragraph-properties>
      <style:text-properties fo:language="zxx" fo:country="none"/>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font-weight="normal" style:font-weight-asian="normal" style:font-weight-complex="normal"/>
    </style:style>
    <style:style style:name="P20"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name-asian="Times New Roman CYR" style:font-size-asian="12pt" style:font-weight-asian="normal" style:font-name-complex="Times New Roman CYR" style:font-size-complex="12pt" style:font-weight-complex="normal"/>
    </style:style>
    <style:style style:name="P21" style:family="paragraph" style:parent-style-name="Standard">
      <style:paragraph-properties fo:line-height="100%" fo:text-align="justify" style:justify-single-word="false"/>
      <style:text-properties fo:font-size="8pt" fo:language="sr" fo:country="YU" fo:font-weight="normal" style:font-size-asian="8pt" style:font-weight-asian="normal" style:font-size-complex="8pt" style:font-weight-complex="normal" style:text-scale="104%"/>
    </style:style>
    <style:style style:name="P22" style:family="paragraph" style:parent-style-name="Standard">
      <style:paragraph-properties fo:line-height="100%" fo:text-align="justify" style:justify-single-word="false"/>
      <style:text-properties fo:language="sr" fo:country="YU"/>
    </style:style>
    <style:style style:name="P23" style:family="paragraph" style:parent-style-name="Standard">
      <style:paragraph-properties fo:margin-top="0cm" fo:margin-bottom="0.199cm" fo:line-height="100%" fo:text-align="justify" style:justify-single-word="false"/>
      <style:text-properties fo:color="#000000" style:font-name="Times New Roman" fo:font-size="12pt" fo:letter-spacing="-0.007cm" fo:language="zxx" fo:country="none" style:text-underline-style="none" fo:font-weight="normal" style:font-name-asian="Times New Roman3" style:font-size-asian="12pt" style:font-weight-asian="normal" style:font-name-complex="Times New Roman3" style:font-size-complex="12pt" style:font-weight-complex="normal" style:text-scale="104%"/>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sr" fo:country="YU" fo:font-weight="normal" style:font-weight-asian="normal" style:font-weight-complex="normal" style:text-scale="104%"/>
    </style:style>
    <style:style style:name="T6" style:family="text">
      <style:text-properties fo:language="zxx" fo:country="none"/>
    </style:style>
    <style:style style:name="T7" style:family="text">
      <style:text-properties fo:language="zxx" fo:country="none" fo:font-weight="bold" style:font-weight-asian="bold"/>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weight-complex="normal" style:text-scale="104%"/>
    </style:style>
    <style:style style:name="T11" style:family="text">
      <style:text-properties fo:font-size="12pt" fo:language="sr" fo:country="YU" style:font-size-asian="12pt" style:font-size-complex="12pt"/>
    </style:style>
    <style:style style:name="T12" style:family="text">
      <style:text-properties fo:font-size="12pt" fo:language="zxx" fo:country="none" style:font-size-asian="12pt" style:font-size-complex="12pt"/>
    </style:style>
    <style:style style:name="T13" style:family="text">
      <style:text-properties fo:language="en" fo:country="US"/>
    </style:style>
    <style:style style:name="T14" style:family="text">
      <style:text-properties fo:language="en" fo:country="US" fo:font-weight="normal" style:font-weight-asian="normal" style:font-weight-complex="normal" style:text-scale="104%"/>
    </style:style>
    <style:style style:name="T15" style:family="text">
      <style:text-properties fo:font-weight="normal" style:font-weight-asian="normal" style:font-weight-complex="normal"/>
    </style:style>
    <style:style style:name="T16" style:family="text">
      <style:text-properties style:font-name="Times New Roman1" fo:language="zxx" fo:country="none"/>
    </style:style>
    <style:style style:name="T17" style:family="text">
      <style:text-properties style:font-name="Times New Roman" fo:language="zxx" fo:country="none"/>
    </style:style>
    <style:style style:name="T18" style:family="text">
      <style:text-properties style:font-name="Times New Roman" fo:font-size="12pt" fo:language="zxx" fo:country="none" style:font-size-asian="12pt" style:font-size-complex="12pt" style:text-scale="101%"/>
    </style:style>
    <style:style style:name="T19" style:family="text">
      <style:text-properties style:font-name="Times New Roman" fo:font-size="12pt" fo:language="zxx" fo:country="none" style:text-underline-style="none" fo:font-weight="normal" style:font-name-asian="Times New Roman CYR" style:font-size-asian="12pt" style:font-weight-asian="normal" style:font-name-complex="Times New Roman CYR" style:font-size-complex="12pt" style:font-weight-complex="normal"/>
    </style:style>
    <style:style style:name="T20" style:family="text">
      <style:text-properties style:font-name="Times New Roman" fo:font-size="12pt" fo:font-weight="normal" style:font-size-asian="12pt" style:font-weight-asian="normal" style:font-size-complex="12pt" style:font-weight-complex="normal"/>
    </style:style>
    <style:style style:name="T21" style:family="text">
      <style:text-properties style:font-name="Times New Roman" fo:font-weight="normal" style:font-weight-asian="normal" style:font-weight-complex="normal"/>
    </style:style>
    <style:style style:name="T22" style:family="text">
      <style:text-properties style:font-name="Times New Roman" fo:language="sr" fo:country="YU" fo:font-weight="normal" style:font-weight-asian="normal" style:font-weight-complex="normal"/>
    </style:style>
    <style:style style:name="T23" style:family="text">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T24" style:family="text">
      <style:text-properties fo:color="#000000" style:font-name="Times New Roman" fo:font-size="12pt" fo:letter-spacing="-0.009cm" fo:language="zxx" fo:country="none" fo:font-weight="normal" fo:background-color="transparent" style:font-name-asian="Verdana" style:font-size-asian="12pt" style:font-weight-asian="normal" style:font-name-complex="Verdana" style:font-size-complex="12pt" style:font-weight-complex="normal" style:text-scale="104%"/>
    </style:style>
    <style:style style:name="T25" style:family="text">
      <style:text-properties fo:color="#000000" style:font-name="Times New Roman" fo:font-size="12pt" fo:language="zxx" fo:country="none" fo:font-weight="normal" fo:background-color="transparent" style:font-name-asian="Verdana" style:font-size-asian="12pt" style:font-weight-asian="normal" style:font-name-complex="Verdana" style:font-size-complex="12pt" style:font-weight-complex="normal"/>
    </style:style>
    <style:style style:name="T26" style:family="text">
      <style:text-properties fo:color="#000000" style:font-name="Times New Roman" fo:letter-spacing="-0.007cm" fo:language="zxx" fo:country="none" fo:font-weight="normal" style:font-weight-asian="normal" style:font-weight-complex="normal" style:text-scale="104%"/>
    </style:style>
    <style:style style:name="T27" style:family="text">
      <style:text-properties fo:color="#000000" style:font-name="Times New Roman" fo:letter-spacing="-0.007cm" fo:language="sr" fo:country="YU" fo:font-weight="normal" style:font-weight-asian="normal" style:font-weight-complex="normal" style:text-scale="104%"/>
    </style:style>
    <style:style style:name="T28" style:family="text">
      <style:text-properties fo:font-weight="bold" style:font-weight-asian="bold" style:font-weight-complex="bold"/>
    </style:style>
    <style:style style:name="T29"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079cm" svg:width="2.388cm" svg:height="3.498cm" draw:z-index="0"><draw:image xlink:href="Pictures/20000008000025BE000037D1656C127C.svm" xlink:type="simple" xlink:show="embed" xlink:actuate="onLoad"/></draw:frame>Република Србија</text:p>
      <text:p text:style-name="P8">УПРАВНИ СУД<text:tab/><text:tab/><text:tab/><text:tab/><text:tab/></text:p>
      <text:p text:style-name="P8"><text:span text:style-name="T1">21 У 11819/15</text:span><text:span text:style-name="T1"> </text:span></text:p>
      <text:p text:style-name="P8"><text:span text:style-name="T6">16.11.2017</text:span> године</text:p>
      <text:p text:style-name="P8">Б е о г р а д</text:p>
      <text:p text:style-name="P10">У ИМЕ НАРОДА</text:p>
      <text:p text:style-name="P11"><text:span text:style-name="T2"><text:tab/><text:tab/></text:span><text:span text:style-name="T1">Управни суд, у већу састављеном од судија</text:span><text:span text:style-name="T6">:</text:span><text:span text:style-name="T1"> </text:span><text:span text:style-name="T6">Жељка Шкорића,</text:span><text:span text:style-name="T1"> <text:s/>председника већа, Павела Јонаша и мр Зорана Рељића, чланова већа, са судским </text:span><text:span text:style-name="T6">саветником </text:span><text:span text:style-name="T1">Мирелом Костадиновић</text:span><text:span text:style-name="T6">,</text:span><text:span text:style-name="T1"> као записничарем, </text:span><text:span text:style-name="T6">решавајући у управном спору по тужби тужиоца </text:span><text:span text:style-name="T6">А.А.</text:span><text:span text:style-name="T6">из ..., ...бр. ..., против туженог Министарства финансија Републике Србије </text:span><text:span text:style-name="T1">-</text:span><text:span text:style-name="T6"> Пореске управе </text:span><text:span text:style-name="T1">–</text:span><text:span text:style-name="T6"> Сектор за порескоправне послове и координацију, Регионалн</text:span><text:span text:style-name="T1">о</text:span><text:span text:style-name="T6"> </text:span><text:span text:style-name="T1">одељење</text:span><text:span text:style-name="T6"> Београд, ч</text:span><text:span text:style-name="T17">ију је надлежност преузело </text:span><text:span text:style-name="T18">Министарство финансија Републике Србије, Сектор за другостепени порески и царински поступак, Одељење за другостепени порески поступак Београд,</text:span><text:span text:style-name="T6"> ради поништаја решења број 300-438-01-00103/2014-I1000 од 25.06.2015. године, у предмету утврђивања пореза на капитални добитак, </text:span><text:span text:style-name="T1">у нејавној седници </text:span><text:span text:style-name="T6">већа, <text:s/></text:span><text:span text:style-name="T1">одржаној </text:span><text:span text:style-name="T6">дана 16.11.2017</text:span><text:span text:style-name="T1"> године, донео је </text:span></text:p>
      <text:p text:style-name="P11"/>
      <text:p text:style-name="P10">П Р Е С У Д У</text:p>
      <text:p text:style-name="P10"/>
      <text:p text:style-name="P11"><text:span text:style-name="T2"><text:tab/><text:tab/></text:span><text:span text:style-name="T9">Тужба се </text:span><text:span text:style-name="T7">УВАЖАВА, ПОНИШТАВА </text:span><text:span text:style-name="T9">решење Министарства финансија Републике Србије </text:span><text:span text:style-name="T4">-</text:span><text:span text:style-name="T9"> Пореске управе </text:span><text:span text:style-name="T4">-</text:span><text:span text:style-name="T9"> Сектор за порескоправне послове и координацију, Регионалн</text:span><text:span text:style-name="T4">о</text:span><text:span text:style-name="T9"> </text:span><text:span text:style-name="T4">одељење</text:span><text:span text:style-name="T9"> Београд, <text:s/>број 300-438-01-00103/2014-I1000 од 25.06.2015. године</text:span><text:span text:style-name="T6"> и предмет </text:span><text:span text:style-name="T8">ВРАЋА</text:span><text:span text:style-name="T6"> </text:span><text:span text:style-name="T1">надлежном</text:span><text:span text:style-name="T6"> орган</text:span><text:span text:style-name="T1">у</text:span><text:span text:style-name="T6"> на поновно одлучивање.</text:span></text:p>
      <text:p text:style-name="P12"><text:span text:style-name="T8"><text:s text:c="21"/>ОДБИЈА СЕ</text:span><text:span text:style-name="T6"> захтев тужиоца за накнаду трошкова управног спора.</text:span></text:p>
      <text:p text:style-name="P14"/>
      <text:p text:style-name="P10">О б р а з л о ж е њ е</text:p>
      <text:p text:style-name="P22"/>
      <text:p text:style-name="P11"><text:span text:style-name="T1"><text:tab/><text:tab/></text:span><text:span text:style-name="T6">Оспореним решењем одбијена је, </text:span><text:span text:style-name="T1">као неоснована,</text:span><text:span text:style-name="T6"> жалба тужиоца изјављена </text:span><text:span text:style-name="T1">против</text:span><text:span text:style-name="T6"> решењ</text:span><text:span text:style-name="T1">а</text:span><text:span text:style-name="T6"> Министарства финансија Републике Србије - Пореске управе - Филијале Земун број: 439-829ж-08-04 од 31.12.2013. године, којим је тужиоцу у поновом поступку <text:s/>утврђивања пореза на капитални добитак по основу продаје непокретности – четворособног стана број ... у ..., ..., површине 120квм, по Уговору о купопродаји непокретности, овереним пред Четвртим општинским судом у Београду под Ов. бр. ... од 02.04.2008. године, утврђен порез на капитални добитак у износу од 1.764.637,32 динара, а на утврђену пореску основицу у износу од 8.823.186,59 динара.</text:span></text:p>
      <text:p text:style-name="P13"><text:s/></text:p>
      <text:p text:style-name="P11"><text:span text:style-name="T6"><text:tab/><text:tab/>Тужбом подентом Управном суду дана 11.08.2015. године, тужилац оспорава законитост решењ</text:span><text:span text:style-name="T1">а</text:span><text:span text:style-name="T6"> туженог органа, наводећи да је у конкретном случају потупно ирелевантна чињеница да је тужилац купио 1/2 дела стамбеног објекта у изградњи у ... у улици ... четири месеца пре него што је продао некретнину – стан у ..., ... бр. ..., будући да је током целог управног поступка настојао да докаже да су новчана средства која је остварио продајом стана уложена у измирење обавеза за куповину 1/2 дела стамбеног објекта у изградњи, због чега је, у складу са одредбом члана 79. Закона о порезу на доходак грађана </text:span><text:soft-page-break/><text:span text:style-name="T6">морао бити ослобођен плаћања пореза на капитални добитак. Наиме, истиче да се Уговором о купопродаји 1/2 дела стамбеног објекта у у изградњи обавезао да купопродајну цени исплати тако што ће 20% платити одмах, по потписивању Уговора, 30% након изградње и техничког пријема објекта, а 50% након уписа преноса власништва, те да је купопродајну цену исплатио тако што је 960.000 Евра обезбедио по основу кредита добијеног од А.Д. </text:span><text:span text:style-name="T13">“</text:span><text:span text:style-name="T6">Б.Б.</text:span><text:span text:style-name="T13">” ...</text:span><text:span text:style-name="T6">, а износ од 240.000 Евра по основу Уговора о зајму закљученим дана 01.11.2007. године са В.В. </text:span><text:span text:style-name="T29">и</text:span><text:span text:style-name="T6">з ..., у својству зајмодавца, те да је циљ овог уговора био обезбеђење новчаних средстава за испуњење преузете обавезе. Надаље сматра да управни органи одлучујући у извршењу пресуде Управног суда 2 У бр. 795/11 од 28.06.2013. године нису у целости поступили по налогу суда, будући да првостепени орган доноси решење које је истоветно решењу од 08.12.2008. године, а тужени орган у оспореном решењу у потпуности игнорише наведену пресуду и исто доноси без, по мишљењу тужиоца, <text:s/>разумевања навода жалбе. Са наведених и других у тужби изнетих разлога, предлаже да суд у спору пуне јурисдикције донесе пресуду којом ће тужбу тужиоца уважити, поништити оспорено решење, те усвојити жалбу и поништити решење првостепеног органа број 439-829ж-08-04 од 31.12.2013. године, и обавезати туженог да тужиоцу врати износе ближе наведене у петитуму тужбе са законском затезном каматом од дана доспелости сваког појединачног износа до исплате. Такође, тражио је да суд обавеже туженог да тужиоцу наканди све трошкове у вези ове управно-правне ствари у року од осам дана од дана пријема писменог отправка пресуде под претњом принудног извршења.</text:span></text:p>
      <text:p text:style-name="P13"/>
      <text:p text:style-name="P11"><text:span text:style-name="T11"><text:tab/><text:tab/></text:span><text:span text:style-name="T12">Тужени орган, у одговору на тужбу, у свему остаје при разлозима изнетим у образложењу оспореног решења, са предлогом да се тужба одбије као неоснована. </text:span></text:p>
      <text:p text:style-name="P17"/>
      <text:p text:style-name="P23"><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ама члана 41. став 1. истог закона, Управни суд је, оценом навода тужбе, одговора на тужбу и списа предмета ове управне ствари, нашао да је тужба основана.</text:p>
      <text:p text:style-name="P23"/>
      <text:p text:style-name="P11"><text:tab/><text:tab/><text:span text:style-name="T6">Према образложењу оспореног решења, првостпепени орган је, у поновном поступку утврђивања пореза на капиталну добит, а поступајући у извршењу решења другостпеног органа број 7311-57/2011 20 од 11.10.2013. године, које је донето у извршењу пресуде Управног суда 2 У 795/11 од 28.06.2013. године, на основу датог налога, Записника о извршеној канцеларијској контроли бр. 439-829-08ж-02 од 27.12.2013. године, тужиоцу утврдио порез н</text:span>а капитални добитак <text:span text:style-name="T6">на основу продаје</text:span> четворособног стана у ...<text:span text:style-name="T6">,</text:span> ...бр. ..., стан бр. ..., површине <text:span text:style-name="T6">од </text:span>120 <text:span text:style-name="T6">м</text:span><text:span text:style-name="T16">²</text:span>, <text:span text:style-name="T6">по основу</text:span> Уговор<text:span text:style-name="T6">а</text:span> о купопродаји <text:span text:style-name="T6">непокретности</text:span> <text:span text:style-name="T6">дана</text:span> <text:s/><text:span text:style-name="T9">Ов.бр. ... од </text:span>02.04.2008. године. <text:span text:style-name="T6">Надаље, утврђено је да је тужилац дана 01.11.2007. године закључио уговор о купопродаји 1/2 објекта у изградњи надземне површине 709 квм, што износи 354,50квм, који је оверен под Ов. бр....,</text:span><text:span text:style-name="T9"> са анексом закљученим дана 15.04.2008. године, који је истог дана оверен пред истим судом под Ов.бр. ..., те да је првостепени орган тужиоцу утврдио порез на капитални добитак чију висину од 1.764.637,32. динара, је утврдио </text:span><text:span text:style-name="T15"><text:s/>на тај начин што је</text:span><text:span text:style-name="T9"> продајна цена некретнине </text:span><text:span text:style-name="T15">умањена за обрачун</text:span><text:span text:style-name="T9">ати</text:span><text:span text:style-name="T15"> порез на пренос апсолутних права </text:span><text:span text:style-name="T9">у</text:span><text:span text:style-name="T15"> </text:span><text:span text:style-name="T9">износу од </text:span><text:span text:style-name="T15">15.930.739,49 динара, </text:span><text:span text:style-name="T9">да </text:span><text:span text:style-name="T15">усклађена набавна цена </text:span><text:span text:style-name="T9">износи </text:span><text:span text:style-name="T15">7.107.552,10 динара, </text:span><text:span text:style-name="T9">а да </text:span><text:span text:style-name="T15">разлика у цени </text:span><text:span text:style-name="T9">- </text:span><text:span text:style-name="T15">пореска основица </text:span><text:span text:style-name="T9">износи </text:span><text:span text:style-name="T15">8.823.186,59 динара, </text:span><text:span text:style-name="T9">а све то </text:span><text:span text:style-name="T15">применом одредбе чл. 74. ст. 6. Закона о порезу на доходак </text:span><text:span text:style-name="T9">грађана.</text:span> З<text:span text:style-name="T15">аписник </text:span><text:span text:style-name="T9">о извршеној </text:span><text:span text:style-name="T15">канцеларијск</text:span><text:span text:style-name="T9">ој</text:span><text:span text:style-name="T15"> контрол</text:span><text:span text:style-name="T9">и, сачињен у поновљеном поступку утврђивања пореза на капиталну </text:span><text:soft-page-break/><text:span text:style-name="T9">добит, дана</text:span><text:span text:style-name="T15"> </text:span><text:span text:style-name="T9">27.12.2013</text:span><text:span text:style-name="T15">. године</text:span> <text:span text:style-name="T9">уредно</text:span><text:span text:style-name="T15"> је уручен </text:span><text:span text:style-name="T9">пуномоћнику </text:span><text:span text:style-name="T15">тужиоц</text:span><text:span text:style-name="T9">а</text:span><text:span text:style-name="T15"> </text:span><text:span text:style-name="T9">истог </text:span><text:span text:style-name="T15">дана, </text:span><text:span text:style-name="T9">који се на записник изјаснио</text:span><text:span text:style-name="T15"> да је средства остварена продајом </text:span><text:span text:style-name="T9">предметне непокретности тужилац</text:span><text:span text:style-name="T15"> уложио у целости у решавање стамбеног питања </text:span><text:span text:style-name="T9">своје </text:span><text:span text:style-name="T15">трочлане породице, </text:span><text:span text:style-name="T9">да је део средстава обезбедио новчаном позајмицом – Уговором о зајму об. бр. ... од 01.11.2007. године, у прилог чему је доствио признаницу од 02.11.2007. године о пријему 240.000 евра, што је 20% купопродајне цене 1/2 објекта у изградњи. Да је као доказ о исплати купца продавцу за продати стан у ..., пуномоћник тужиоца приложио признаницу да је дана 02.04.2008. примио од купца стана 30.000 евра на име исплате дела купопродајне цене <text:s/>и оверену фотокопију Девизног интерног налога </text:span><text:span text:style-name="T9">Г.Г.</text:span><text:span text:style-name="T9"> од 03.04.2008. године о преносу 150.000 евра, укупно 180.000 евра на име преосталог износа, што са примљеним износом од 20.000 евра на име капаре дана 06.03.2008. године износи 200.000 евра. Том приликом пуномоћник тужиоца појаснио је да будући да је средства за купопродају стана купац обезбеђивао из кредита банке, дошло је до померања датума, те је исплата фактички извршена 02.04.2008. године, а на раније сачињеној признаници је остао датум 01.04.2008. године. Пуномоћник тужиоца је истакао и да, се будући да је тужилац средства остварена продајом стана у целости уложио у куповину дела предметне куће, по закону, признаје као улагање у решавање стамбеног питања и стамбеног питања чланова породице. Наведено изјашњење првостепени орган није прихватио, већ је одлучио као у диспозитиву ожалбеног решења. </text:span><text:span text:style-name="T15"><text:s/></text:span></text:p>
      <text:p text:style-name="P19"/>
      <text:p text:style-name="P11"><text:span text:style-name="T9"><text:tab/><text:tab/>У поступуку по жалби тужени орган је </text:span><text:span text:style-name="T6">одбио жалбу тужиоца изјављену на решење првостепеног органа, уз образложење да из доказа обезбеђених у списима предмета није на недвосмислен начин утврђено да су средства остварена продајом непокретности уложена у решавање стамбеног питања тужиоца и чланова његовог домаћинства, те да је правилна оцена првостепеног органа да нису испуњени услови предвиђени Правилником о критеријумима за остваривање права на ослобађање од плаћања пореза на капиталне добитке, као ни члана 79. и 80. Закона о порезу на доходак грађана, за ослобађање плаћања пореза, односно умањење </text:span><text:span text:style-name="T6">пореске</text:span><text:span text:style-name="T6"> обавезе тужиоца. Оцењујући наводе жалбе тужени орган је навео да су цењени наводи жалбе да је тужилац средства добијена од продаје стана уложио у решавање свог стамбеног питања и стамбеног питања чланова своје породице, те је ценећи и остале наводе жалбе, нашао да исти нису од утицаја на доношење другачије одлуке, будући да је </text:span><text:span text:style-name="T6">првостепени</text:span><text:span text:style-name="T6"> орган дао јасно и недвосмислено образложење за своју одлуку, уз правилно </text:span><text:span text:style-name="T6">позивање</text:span><text:span text:style-name="T6"> на материјално правне прописе који упућују на решење какво је дато у диспозитиву.</text:span></text:p>
      <text:p text:style-name="P13"/>
      <text:p text:style-name="P11"><text:span text:style-name="T6"><text:tab/><text:tab/>По оцени Управног суда, оваква одлука туженог органа не може се прихватити као правилна, будући да се жалбом тужиоца основано оспорава правилност </text:span><text:span text:style-name="T19"><text:s/>решења туженог органа, јер је донето уз повреде правила поступка из члана 69. став 2. Закона о управним споровима. Наиме, </text:span><text:span text:style-name="T19">у</text:span><text:span text:style-name="T19"> пресуд</text:span><text:span text:style-name="T19">и Управног суда </text:span><text:span text:style-name="T19"><text:s/>2 У 795/11 од 28.06.2013. године </text:span><text:span text:style-name="T19">наведено</text:span><text:span text:style-name="T19"> је да у поступку, који је претходио доношењу решења од 19.11.2010. године, које је поништено </text:span><text:span text:style-name="T19">том</text:span><text:span text:style-name="T19"> пресудом, нису утврђене одлучне чињенице за решавање ове управне ствари <text:s/>и то: када је тужилац продао непокретност поводом које се утврђује порез на капитални добитак, када је остварио новчана средства по основу те продаје, да ли је и када та новчана средства уложио у куповину друге непокретности, с тим да плаћање цене купљене непокретности може бити </text:span><text:span text:style-name="T19">уговорено у више рата као што је овде случај, да ли куповином друге непокретности решава своје стамбено питање и стамбено питање своје породице, и да ли је у међувремену протекао рок од 60 дана, као и да образложи зашто евентуално не прихвата неки од доказа, односно да да разлоге који, у смислу законских одредаба на које се позвао, указују да су средства остварена продајом непокретности утрошена на други начин.</text:span></text:p>
      <text:p text:style-name="P20"/>
      <text:p text:style-name="P20"><text:tab/><text:tab/>Наиме, о оцени овог суда тужени орган, у оспореном решењу, поново не даје <text:soft-page-break/>довољне и јасне разлоге за закључак да из доказа обезбеђених у списима предмета није на недвосмислен начин утврђено да су средства остварена продајом непокретности уложена у решавање стамбеног питања тужиоца и његове породице, <text:s/>нити који су докази достављени у поступку који је претходио доношењу оспореног решења били одлучујући за оцену да, у конкретном случају, нису испуњени услови предвиђени Правилником о критеријумима за остваривање права на ослобођење од плаћања пореза на капиталне добитке и Законом о порезу на доходак.</text:p>
      <text:p text:style-name="P20"/>
      <text:p text:style-name="P11"><text:span text:style-name="T19"><text:tab/><text:tab/>Поступајући на наведени начин тужен орган је учинио и повреду правил</text:span><text:span text:style-name="T25">а</text:span><text:span text:style-name="T23"> </text:span><text:span text:style-name="T25">поступка</text:span><text:span text:style-name="T23"> из </text:span><text:span text:style-name="Podrazumevani_20_font_20_pasusa"><text:span text:style-name="T24">члана 199. став 2.</text:span></text:span><text:span text:style-name="T6"> Закона о општем управном поступку (“Службени лист СРЈ”, бр. 33/97 и 31/01), будући да разлози дати у образложењу решења, не упућују на решење какво је дато у диспозитиву, </text:span><text:span text:style-name="T6">као</text:span><text:span text:style-name="T6"> и уз повреду одредбе чл. 235. ст. 2. истог закона, будући да нису оцењени сви релевантни наводи жалбе. На описани начин тужени орган је доносећи оспорено решење повредио закон на штету тужиоца, на шта се оправдано указује тужбом.</text:span></text:p>
      <text:p text:style-name="P13"/>
      <text:p text:style-name="P6"><text:span text:style-name="T21"><text:tab/></text:span><text:span text:style-name="T20">Одлучујући о предлогу тужбе да суд реши управну ствар у спору пуне јурисдикције, суд налази да природа ове управне ствари не пружа поуздан основ за то, у смислу одредбе члана 43. Закона о управним споровима и да је економичније и целисходније да учињене повреде правила управног поступка надлежни орган управе отклони у поновном поступку одлучивања.</text:span><text:span text:style-name="T22"><text:tab/></text:span></text:p>
      <text:p text:style-name="P7"><text:span text:style-name="T27"><text:tab/></text:span><text:span text:style-name="T26">Суд није одлучивао ни о предлогу тужбе да сагласно одредби члана 45. Закона о управним споровима обавеже туженог да тужиоцу исплати износе ближе назначене у претитуму тужбе са законском затезном каматом, </text:span><text:span text:style-name="T26">имајући у виду правну природу порескоправног односа и одредбу чалана 10. став 1. и став 2. Закона о пореском поступку и пореској администарацији (“Службени гласник РС”, 80/02 ... 61/07), којом је прописано право физичког лица да у пореском поступку тражи повраћај више или погрешно уплаћеног пореза. </text:span></text:p>
      <text:p text:style-name="P3"/>
      <text:p text:style-name="P2"><text:span text:style-name="T10"><text:tab/><text:tab/></text:span><text:span text:style-name="T5">Са изнет</text:span><text:span text:style-name="T10">их разлога</text:span><text:span text:style-name="T5">, </text:span><text:span text:style-name="T10">налазећи да је оспореним решењем повређен закон на штету тужиоца,</text:span><text:span text:style-name="T5"> Управни суд је одлучио као у</text:span><text:span text:style-name="T14"> </text:span><text:span text:style-name="T10">ставу првом</text:span><text:span text:style-name="T14"> </text:span><text:span text:style-name="T10">диспозитива</text:span><text:span text:style-name="T5"> пресуд</text:span><text:span text:style-name="T10">а</text:span><text:span text:style-name="T5">, </text:span><text:span text:style-name="T10">на основу </text:span><text:span text:style-name="T5">одредб</text:span><text:span text:style-name="T10">и</text:span><text:span text:style-name="T5"> члана 4</text:span><text:span text:style-name="T10">0</text:span><text:span text:style-name="T5">. став 2. </text:span><text:span text:style-name="T10">и члана 42. став 1. </text:span><text:span text:style-name="T5">Закона о </text:span><text:span text:style-name="T10">управним</text:span><text:span text:style-name="T5"> споровима </text:span><text:span text:style-name="T10">(''Службени гласник РС", бр.111/09), с тим што су примедбе и правно схватање суда изнети у овој пресуди обавезујући за тужени орган, у смислу члана 69. став 2. истог закона.</text:span><text:span text:style-name="T5"> </text:span></text:p>
      <text:p text:style-name="P4"/>
      <text:p text:style-name="P5"><text:tab/>Одлуку као у ставу другом диспозитива суд је донео на основу одредбе члана 163. Закона о парничном поступку (“Службени гласник РС”, број 72/11), који се сходно примењује на основу одредбе члана 74. Закона о управним споровима, будући да <text:span text:style-name="T6">тужилац</text:span> исте није определи<text:span text:style-name="T6">o</text:span>. <text:s text:c="2"/></text:p>
      <text:p text:style-name="P21"/>
      <text:p text:style-name="P9">ПРЕСУЂЕНО У <text:s/>УПРАВНОМ СУДУ</text:p>
      <text:p text:style-name="P9"><text:span text:style-name="T6">д</text:span>ана <text:span text:style-name="T6">16.11.2017</text:span><text:span text:style-name="T1">.</text:span> године, <text:s/><text:span text:style-name="T1">21 У 11819/15</text:span></text:p>
      <text:p text:style-name="P11"><text:span text:style-name="T28">Записничар <text:tab/><text:tab/><text:tab/> <text:s/><text:tab/><text:tab/> <text:s text:c="10"/><text:tab/><text:tab/> <text:s text:c="19"/>Председник већа</text:span><text:span text:style-name="T8">-</text:span><text:span text:style-name="T28">судија</text:span></text:p>
      <text:p text:style-name="P15">Мирела Костадиновић, <text:span text:style-name="T6">с.р.</text:span><text:tab/><text:tab/><text:tab/><text:tab/><text:tab/> <text:s text:c="11"/>Жељко Шкорић, <text:span text:style-name="T6">с.р.</text:span></text:p>
      <text:p text:style-name="P15"/>
      <text:p text:style-name="P16">За тачност отправка</text:p>
      <text:p text:style-name="P16">Управитељ писарнице</text:p>
      <text:p text:style-name="P16">Дејан Ђурић</text:p>
      <text:p text:style-name="P18">НМ</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imes New Roman3" svg:font-family="'Times New Roman', Times"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line-height="100%" fo:text-align="end" style:justify-single-word="false" fo:text-indent="0cm" style:auto-text-indent="false">
        <style:tab-stops>
          <style:tab-stop style:position="2.54cm"/>
        </style:tab-stops>
      </style:paragraph-properties>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2"> <text:s text:c="61"/></text:span><text:span text:style-name="MT1">21 У 11819/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23M43S</meta:editing-duration>
    <meta:editing-cycles>45</meta:editing-cycles>
    <meta:generator>OpenOffice/4.1.1$Win32 OpenOffice.org_project/411m6$Build-9775</meta:generator>
    <dc:date>2019-10-19T17:05:14.14</dc:date>
    <meta:print-date>2017-11-24T13:56:14.74</meta:print-date>
    <dc:creator>Milka Babić</dc:creator>
    <meta:printed-by>Nikolina Mojsejev</meta:printed-by>
    <meta:document-statistic meta:table-count="0" meta:image-count="1" meta:object-count="0" meta:page-count="4" meta:paragraph-count="34" meta:word-count="2004" meta:character-count="13161"/>
    <meta:user-defined meta:name="Info 1"/>
    <meta:user-defined meta:name="Info 2"/>
    <meta:user-defined meta:name="Info 3"/>
    <meta:user-defined meta:name="Info 4"/>
  </office:meta>
</office:document-meta>
</file>