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ahoma1" svg:font-family="Tahoma"/>
    <style:font-face style:name="Times New Roman2" svg:font-family="'Times New Roman'"/>
    <style:font-face style:name="Fd6898" svg:font-family="Fd6898, Fd" style:font-family-generic="roma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fo:font-weight="bold" style:font-size-asian="12pt" style:font-weight-asian="bold" style:font-size-complex="12pt"/>
    </style:style>
    <style:style style:name="P2"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8" style:family="paragraph" style:parent-style-name="Standard">
      <style:paragraph-properties fo:line-height="100%"/>
      <style:text-properties style:font-name="Times New Roman" fo:font-size="12pt"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5"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margin-top="0cm" fo:margin-bottom="0.199cm"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18"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9"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4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style:font-name="Times New Roman" fo:font-size="12pt"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normal" style:font-weight-asian="normal" style:font-weight-complex="normal" style:text-scale="105%"/>
    </style:style>
    <style:style style:name="T4" style:family="text">
      <style:text-properties fo:language="sr" fo:country="YU" fo:font-weight="normal" style:font-name-asian="Times New Roman" style:font-weight-asian="normal" style:font-name-complex="Times New Roman" style:font-weight-complex="normal"/>
    </style:style>
    <style:style style:name="T5" style:family="text">
      <style:text-properties fo:language="sr" fo:country="YU" fo:font-weight="normal" style:font-name-asian="Calibri" style:font-weight-asian="normal" style:font-name-complex="Calibri" style:font-weight-complex="normal"/>
    </style:style>
    <style:style style:name="T6" style:family="text">
      <style:text-properties fo:language="sr" fo:country="YU" fo:font-weight="normal" style:font-name-asian="Calibri" style:font-weight-asian="normal" style:font-name-complex="Calibri" style:font-weight-complex="normal" style:text-scale="105%"/>
    </style:style>
    <style:style style:name="T7" style:family="text">
      <style:text-properties fo:language="sr" fo:country="YU" style:text-underline-style="none" fo:font-weight="normal" style:font-name-asian="Arial-BoldMT" style:font-weight-asian="normal" style:font-name-complex="Arial-BoldMT" style:font-weight-complex="normal" style:text-scale="105%"/>
    </style:style>
    <style:style style:name="T8" style:family="text">
      <style:text-properties fo:language="sr" fo:country="YU" fo:font-weight="bold" style:font-weight-asian="bold" style:font-weight-complex="bold" style:text-scale="105%"/>
    </style:style>
    <style:style style:name="T9" style:family="text">
      <style:text-properties fo:language="zxx" fo:country="none"/>
    </style:style>
    <style:style style:name="T10" style:family="text">
      <style:text-properties fo:language="zxx" fo:country="none" fo:font-weight="bold" style:font-weight-asian="bold" style:font-weight-complex="bold" style:text-scale="105%"/>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105%"/>
    </style:style>
    <style:style style:name="T13" style:family="text">
      <style:text-properties fo:language="zxx" fo:country="none" fo:font-weight="normal" style:font-name-asian="Calibri" style:font-weight-asian="normal" style:font-name-complex="Calibri" style:font-weight-complex="normal"/>
    </style:style>
    <style:style style:name="T14" style:family="text">
      <style:text-properties fo:language="zxx" fo:country="none" fo:font-weight="normal" style:font-name-asian="Calibri" style:font-weight-asian="normal" style:font-name-complex="Calibri" style:font-weight-complex="normal" style:text-scale="105%"/>
    </style:style>
    <style:style style:name="T15" style:family="text">
      <style:text-properties fo:language="zxx" fo:country="none" fo:font-weight="normal" style:font-name-asian="Times New Roman1" style:font-weight-asian="normal" style:font-name-complex="Times New Roman1" style:font-weight-complex="normal"/>
    </style:style>
    <style:style style:name="T16" style:family="text">
      <style:text-properties fo:language="zxx" fo:country="none" fo:font-weight="normal" style:font-name-asian="Times New Roman" style:font-weight-asian="normal" style:font-name-complex="Times New Roman" style:font-weight-complex="normal"/>
    </style:style>
    <style:style style:name="T17" style:family="text">
      <style:text-properties fo:language="zxx" fo:country="none" fo:font-weight="normal" style:font-name-asian="Arial-BoldMT" style:font-weight-asian="normal" style:font-name-complex="Arial-BoldMT" style:font-weight-complex="normal"/>
    </style:style>
    <style:style style:name="T18" style:family="text">
      <style:text-properties fo:language="zxx" fo:country="none" fo:font-weight="normal" style:font-name-asian="Arial-BoldMT" style:font-weight-asian="normal" style:font-name-complex="Arial-BoldMT" style:font-weight-complex="normal" style:text-scale="105%"/>
    </style:style>
    <style:style style:name="T19" style:family="text">
      <style:text-properties fo:language="zxx" fo:country="none" style:text-underline-style="none" fo:font-weight="normal" style:font-name-asian="Arial-BoldMT" style:font-weight-asian="normal" style:font-name-complex="Arial-BoldMT" style:font-weight-complex="normal"/>
    </style:style>
    <style:style style:name="T20" style:family="text">
      <style:text-properties fo:language="zxx" fo:country="none" style:text-underline-style="none" fo:font-weight="normal" style:font-name-asian="Arial-BoldMT" style:font-weight-asian="normal" style:font-name-complex="Arial-BoldMT" style:font-weight-complex="normal" style:text-scale="105%"/>
    </style:style>
    <style:style style:name="T21" style:family="text">
      <style:text-properties fo:language="zxx" fo:country="none" style:text-underline-style="none" fo:font-weight="normal" style:font-name-asian="Times New Roman1" style:font-weight-asian="normal" style:font-name-complex="Times New Roman1" style:font-weight-complex="normal"/>
    </style:style>
    <style:style style:name="T22" style:family="text">
      <style:text-properties fo:language="zxx" fo:country="none" style:text-underline-style="none" fo:font-weight="bold" style:font-name-asian="Arial-BoldMT" style:font-weight-asian="bold" style:font-name-complex="Arial-BoldMT" style:font-weight-complex="bold" style:text-scale="105%"/>
    </style:style>
    <style:style style:name="T23" style:family="text">
      <style:text-properties fo:font-weight="bold" style:font-weight-asian="bold"/>
    </style:style>
    <style:style style:name="T24" style:family="text">
      <style:text-properties fo:language="en" fo:country="US"/>
    </style:style>
    <style:style style:name="T25"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26" style:family="text">
      <style:text-properties fo:color="#000000" fo:language="zxx" fo:country="none" style:text-underline-style="none" fo:font-weight="normal" fo:background-color="transparent" style:font-name-asian="Times New Roman1" style:font-weight-asian="normal" style:font-name-complex="Times New Roman1" style:font-weight-complex="normal"/>
    </style:style>
    <style:style style:name="T27" style:family="text">
      <style:text-properties fo:color="#000000" style:font-name="Times New Roman1" fo:language="zxx" fo:country="none" style:text-underline-style="none" fo:font-weight="normal" style:font-name-asian="Calibri" style:font-weight-asian="normal" style:font-name-complex="Calibri" style:font-weight-complex="normal"/>
    </style:style>
    <style:style style:name="T28" style:family="text">
      <style:text-properties fo:color="#000000" fo:letter-spacing="-0.007cm" fo:language="zxx" fo:country="none" fo:font-weight="normal" style:font-weight-asian="normal" style:font-weight-complex="normal" style:text-scale="105%"/>
    </style:style>
    <style:style style:name="T29" style:family="text">
      <style:text-properties fo:color="#000000" fo:letter-spacing="-0.007cm" fo:language="zxx" fo:country="none" fo:font-weight="normal" style:font-name-asian="Times New Roman1" style:font-weight-asian="normal" style:font-name-complex="Times New Roman1" style:font-weight-complex="normal" style:text-scale="105%"/>
    </style:style>
    <style:style style:name="T30" style:family="text">
      <style:text-properties fo:color="#000000" fo:letter-spacing="-0.007cm" fo:language="en" fo:country="US" fo:font-weight="normal" style:font-weight-asian="normal" style:font-weight-complex="normal" style:text-scale="105%"/>
    </style:style>
    <style:style style:name="T31" style:family="text">
      <style:text-properties fo:color="#000000" style:font-name="Times New Roman" fo:letter-spacing="-0.004cm" fo:language="sr" fo:country="YU" fo:font-weight="normal" style:font-name-asian="Times New Roman CYR" style:font-weight-asian="normal" style:font-name-complex="Times New Roman CYR" style:font-weight-complex="normal"/>
    </style:style>
    <style:style style:name="T32" style:family="text">
      <style:text-properties fo:color="#000000" style:font-name="Times New Roman" fo:letter-spacing="-0.004cm" fo:language="zxx" fo:country="none" fo:font-weight="normal" style:font-name-asian="Times New Roman CYR" style:font-weight-asian="normal" style:font-name-complex="Times New Roman CYR" style:font-weight-complex="normal"/>
    </style:style>
    <style:style style:name="T33" style:family="text">
      <style:text-properties fo:color="#000000" style:text-line-through-style="none" style:text-position="0% 100%" fo:language="sr" fo:country="YU" style:text-underline-style="none" fo:font-weight="normal" fo:background-color="transparent" style:font-name-asian="Fd6898" style:font-weight-asian="normal" style:font-name-complex="Fd6898" style:font-weight-complex="normal"/>
    </style:style>
    <style:style style:name="T34" style:family="text">
      <style:text-properties fo:color="#000000" style:text-line-through-style="none" style:text-position="0% 100%" fo:language="sr" fo:country="YU" style:text-underline-style="none" fo:font-weight="normal" fo:background-color="transparent" style:font-name-asian="Times New Roman1" style:font-weight-asian="normal" style:font-name-complex="Times New Roman1" style:font-weight-complex="normal"/>
    </style:style>
    <style:style style:name="T35" style:family="text">
      <style:text-properties fo:color="#000000" style:text-line-through-style="none" style:text-position="0% 100%" fo:letter-spacing="-0.007cm" fo:language="zxx" fo:country="none" fo:font-style="normal" style:text-underline-style="none" fo:font-weight="normal" fo:background-color="transparent" style:font-name-asian="Fd6898"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fo:letter-spacing="-0.007cm"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37" style:family="text">
      <style:text-properties fo:color="#000000" style:text-line-through-style="none" style:text-position="0% 100%" fo:letter-spacing="-0.007cm" fo:language="sr" fo:country="YU" fo:font-style="normal" style:text-underline-style="none" fo:font-weight="normal" fo:background-color="transparent" style:font-name-asian="Fd6898"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fo:language="zxx" fo:country="none" style:text-underline-style="none" fo:font-weight="normal" fo:background-color="transparent" style:font-name-asian="Fd6898" style:font-weight-asian="normal" style:font-name-complex="Fd6898" style:font-weight-complex="normal"/>
    </style:style>
    <style:style style:name="T39" style:family="text">
      <style:text-properties style:use-window-font-color="true" fo:letter-spacing="-0.009cm" fo:language="zxx" fo:country="none" style:text-underline-style="none" fo:font-weight="normal" fo:background-color="transparent" style:font-name-asian="Calibri1" style:font-weight-asian="normal" style:font-name-complex="Calibri1" style:font-weight-complex="normal" style:text-scale="105%"/>
    </style:style>
    <style:style style:name="T40" style:family="text">
      <style:text-properties style:use-window-font-color="true" style:font-name="Times New Roman" fo:letter-spacing="-0.004cm" fo:language="zxx" fo:country="none" fo:font-weight="normal" fo:background-color="transparent" style:font-name-asian="Times New Roman2" style:font-weight-asian="normal" style:font-name-complex="Times New Roman2" style:font-weight-complex="normal"/>
    </style:style>
    <style:style style:name="T41" style:family="text">
      <style:text-properties style:font-name="Times New Roman1" fo:language="zxx" fo:country="none" fo:font-weight="normal" style:font-name-asian="Calibri" style:font-weight-asian="normal" style:font-name-complex="Calibri" style:font-weight-complex="normal"/>
    </style:style>
    <style:style style:name="T42" style:family="text">
      <style:text-properties style:font-name="Times New Roman1" fo:language="sr" fo:country="YU" fo:font-weight="normal" style:font-name-asian="Calibri" style:font-weight-asian="normal" style:font-name-complex="Calibri" style:font-weight-complex="normal"/>
    </style:style>
    <style:style style:name="T43" style:family="text">
      <style:text-properties style:font-name="Times New Roman"/>
    </style:style>
    <style:style style:name="T44" style:family="text">
      <style:text-properties style:font-name="Times New Roman" fo:letter-spacing="-0.004cm" fo:language="sr" fo:country="YU" style:font-name-asian="Times New Roman CYR" style:font-name-complex="Times New Roman CYR"/>
    </style:style>
    <style:style style:name="T45" style:family="text">
      <style:text-properties style:font-name="Times New Roman" fo:language="zxx" fo:country="none"/>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fo:font-weight="normal" fo:background-color="transparent" style:font-weight-asian="normal" style:font-weight-complex="normal"/>
    </style:style>
    <style:style style:name="T48" style:family="text">
      <style:text-properties style:font-name="Times New Roman" fo:language="zxx" fo:country="none" fo:font-weight="normal" style:font-weight-asian="normal" style:font-weight-complex="normal"/>
    </style:style>
    <style:style style:name="T49" style:family="text">
      <style:text-properties style:font-name="Times New Roman" fo:language="zxx" fo:country="none" fo:font-weight="normal" style:font-name-asian="Arial-BoldMT" style:font-weight-asian="normal" style:font-name-complex="Arial-BoldMT" style:font-weight-complex="normal"/>
    </style:style>
    <style:style style:name="T50" style:family="text">
      <style:text-properties style:font-name="Times New Roman" fo:language="zxx" fo:country="none" fo:font-weight="normal" style:font-name-asian="Times New Roman1" style:font-weight-asian="normal" style:font-name-complex="Times New Roman1" style:font-weight-complex="normal"/>
    </style:style>
    <style:style style:name="T51" style:family="text">
      <style:text-properties style:font-name="Times New Roman" fo:language="zxx" fo:country="none" fo:font-weight="normal" style:font-name-asian="Times New Roman" style:font-weight-asian="normal" style:font-name-complex="Times New Roman" style:font-weight-complex="normal"/>
    </style:style>
    <style:style style:name="T52" style:family="text">
      <style:text-properties style:font-name="Times New Roman" fo:language="zxx" fo:country="none" fo:font-weight="bold" style:font-weight-asian="bold"/>
    </style:style>
    <style:style style:name="T53" style:family="text">
      <style:text-properties style:font-name="Times New Roman" fo:language="zxx" fo:country="none" fo:font-weight="bold" style:font-weight-asian="bold" style:font-weight-complex="bold"/>
    </style:style>
    <style:style style:name="T54" style:family="text">
      <style:text-properties style:font-name="Times New Roman" fo:language="zxx" fo:country="none" style:text-underline-style="none" fo:font-weight="normal" style:font-name-asian="Arial-BoldMT" style:font-weight-asian="normal" style:font-name-complex="Arial-BoldMT" style:font-weight-complex="normal"/>
    </style:style>
    <style:style style:name="T55" style:family="text">
      <style:text-properties style:font-name="Times New Roman" fo:language="zxx" fo:country="none" style:text-underline-style="none" fo:font-weight="normal" style:font-name-asian="Times New Roman1" style:font-weight-asian="normal" style:font-name-complex="Times New Roman1" style:font-weight-complex="normal"/>
    </style:style>
    <style:style style:name="T56" style:family="text">
      <style:text-properties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57" style:family="text">
      <style:text-properties style:font-name="Times New Roman" fo:background-color="transparent"/>
    </style:style>
    <style:style style:name="T58" style:family="text">
      <style:text-properties style:font-name="Times New Roman" fo:language="sr" fo:country="YU"/>
    </style:style>
    <style:style style:name="T59" style:family="text">
      <style:text-properties style:font-name="Times New Roman" fo:language="sr" fo:country="YU" fo:font-weight="normal" style:font-name-asian="Arial-BoldMT" style:font-weight-asian="normal" style:font-name-complex="Arial-BoldMT" style:font-weight-complex="normal"/>
    </style:style>
    <style:style style:name="T60" style:family="text">
      <style:text-properties style:font-name="Times New Roman" fo:language="sr" fo:country="YU" fo:font-weight="normal" style:font-weight-asian="normal" style:font-weight-complex="normal"/>
    </style:style>
    <style:style style:name="T61" style:family="text">
      <style:text-properties style:font-name="Times New Roman" fo:language="sr" fo:country="YU" fo:font-weight="normal" style:font-name-asian="Times New Roman" style:font-weight-asian="normal" style:font-name-complex="Times New Roman" style:font-weight-complex="normal"/>
    </style:style>
    <style:style style:name="T62" style:family="text">
      <style:text-properties style:font-name="Times New Roman" fo:language="sr" fo:country="YU" style:text-underline-style="none" fo:font-weight="normal" style:font-name-asian="Arial-BoldMT" style:font-weight-asian="normal" style:font-name-complex="Arial-BoldMT" style:font-weight-complex="normal"/>
    </style:style>
    <style:style style:name="T63" style:family="text">
      <style:text-properties style:font-name="Times New Roman" fo:language="sr" fo:country="YU" style:text-underline-style="none" fo:font-weight="normal" fo:background-color="transparent" style:font-name-asian="Times New Roman1" style:font-weight-asian="normal" style:font-name-complex="Times New Roman1" style:font-weight-complex="normal"/>
    </style:style>
    <style:style style:name="T64" style:family="text">
      <style:text-properties fo:language="none" fo:country="none" style:text-underline-style="none" fo:font-weight="normal" style:font-name-asian="Arial-BoldMT" style:font-weight-asian="normal" style:font-name-complex="Arial-BoldMT" style:font-weight-complex="normal" style:text-scale="105%"/>
    </style:style>
    <style:style style:name="T65" style:family="text">
      <style:text-properties fo:language="none" fo:country="none" fo:font-weight="normal" style:font-name-asian="Arial-BoldMT" style:font-weight-asian="normal" style:font-name-complex="Arial-BoldM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631cm" svg:y="0.245cm" svg:width="2.388cm" svg:height="3.498cm" draw:z-index="0"><draw:image xlink:href="Pictures/20000008000025BE000037D1656C127C.svm" xlink:type="simple" xlink:show="embed" xlink:actuate="onLoad"/></draw:frame> <text:s text:c="5"/></text:p>
      <text:p text:style-name="P1">Република Србија</text:p>
      <text:p text:style-name="P1"><text:s text:c="2"/>УПРАВНИ СУД</text:p>
      <text:p text:style-name="P1"><text:s text:c="4"/>19 У 1787<text:span text:style-name="T9">/</text:span>1<text:span text:style-name="T9">5</text:span></text:p>
      <text:p text:style-name="P1"><text:span text:style-name="T9">04.10.2017.</text:span> године</text:p>
      <text:p text:style-name="P8"><text:s text:c="6"/>Б е о г р а д</text:p>
      <text:p text:style-name="P8"/>
      <text:p text:style-name="P3">У ИМЕ НАРОДА</text:p>
      <text:p text:style-name="P3"/>
      <text:p text:style-name="P6"><text:span text:style-name="T43"><text:tab/>Управни суд, у већу састављеном од судија: </text:span><text:span text:style-name="T44">Гордане Џакула, <text:s/>председника већа, </text:span><text:span text:style-name="T31">Радојке Маринковић</text:span><text:span text:style-name="T32"> и </text:span><text:span text:style-name="T40">Павела Јонаша, чланова већа, са судским саветником Михајлом Ралићем, </text:span><text:span text:style-name="T44">записничарем</text:span><text:span text:style-name="T45">,</text:span><text:span text:style-name="T43"> одлучујући у управном спор</text:span><text:span text:style-name="T57">у по тужби </text:span><text:span text:style-name="T46">тужиоца </text:span><text:span text:style-name="Podrazumevani_20_font_20_pasusa"><text:span text:style-name="T47">Министарства одбране </text:span></text:span><text:span text:style-name="T57">Републик</text:span><text:span text:style-name="T46">е</text:span><text:span text:style-name="T57"> </text:span><text:span text:style-name="T46">Србије, кога заступа Војно правобранилаштво, Београд, ул. Бирчанинова број 5, </text:span><text:span text:style-name="T45">против решења </text:span><text:span text:style-name="T48">број:</text:span><text:span text:style-name="T53"> </text:span><text:span text:style-name="Podrazumevani_20_font_20_pasusa"><text:span text:style-name="T49">46-00-00629/07 од 29.12.2014. </text:span></text:span><text:span text:style-name="Podrazumevani_20_font_20_pasusa"><text:span text:style-name="T54">године </text:span></text:span><text:span text:style-name="T45">тужене </text:span><text:span text:style-name="T58">Агенције</text:span><text:span text:style-name="T45"> за реституцију Републике Србије, </text:span><text:span text:style-name="T58">Јединиц</text:span><text:span text:style-name="T45">е</text:span><text:span text:style-name="T58"> за конфесионалну реституцију </text:span><text:span text:style-name="T45">Београд, ул. Масарикова број 5, уз учешће</text:span><text:span text:style-name="T58"> </text:span><text:span text:style-name="T45">заинтересованог лица</text:span><text:span text:style-name="Podrazumevani_20_font_20_pasusa"><text:span text:style-name="T59"> </text:span></text:span><text:span text:style-name="Podrazumevani_20_font_20_pasusa"><text:span text:style-name="T17">А.А.</text:span></text:span><text:span text:style-name="Podrazumevani_20_font_20_pasusa"><text:span text:style-name="T49">, кога заступа пуномоћник Миодраг Алексић, адвокат из Чачка, </text:span></text:span><text:span text:style-name="T45">у </text:span><text:span text:style-name="T9">правној ствари враћања имовине</text:span><text:span text:style-name="T45">, по одржан</text:span><text:span text:style-name="T9">ој</text:span><text:span text:style-name="T45"> </text:span><text:span text:style-name="T9">усменој</text:span><text:span text:style-name="T45"> јавн</text:span><text:span text:style-name="T9">ој</text:span><text:span text:style-name="T45"> расправ</text:span><text:span text:style-name="T9">и од <text:s/>29.09.2017. године</text:span><text:span text:style-name="T45">, у нејавној седници већа </text:span><text:span text:style-name="T9">одржаној </text:span><text:span text:style-name="T45">дана </text:span><text:span text:style-name="T9">04.10.2017.</text:span><text:span text:style-name="T45"> године, донео је</text:span></text:p>
      <text:p text:style-name="P9"/>
      <text:p text:style-name="P9"/>
      <text:p text:style-name="P4">П Р Е С У Д У</text:p>
      <text:p text:style-name="P7"/>
      <text:p text:style-name="P18"><text:span text:style-name="T24"><text:tab/> </text:span><text:span text:style-name="T9"><text:s text:c="2"/></text:span><text:span text:style-name="T3">Тужба</text:span><text:span text:style-name="T8"> СЕ </text:span><text:span text:style-name="T10">УВАЖАВА, ПОНИШТАВА </text:span><text:span text:style-name="T12">решење </text:span><text:span text:style-name="T3">Агенције</text:span><text:span text:style-name="T12"> за реституцију Републике Србије, </text:span><text:span text:style-name="T3">Јединиц</text:span><text:span text:style-name="T12">е</text:span><text:span text:style-name="T3"> за конфесионалну реституцију </text:span><text:span text:style-name="T12">Београд, број:</text:span><text:span text:style-name="Podrazumevani_20_font_20_pasusa"><text:span text:style-name="T18"> 46-00-00629/07 од 29.12.2014. </text:span></text:span><text:span text:style-name="Podrazumevani_20_font_20_pasusa"><text:span text:style-name="T20">године и предмет </text:span></text:span><text:span text:style-name="Podrazumevani_20_font_20_pasusa"><text:span text:style-name="T22">ВРАЋА</text:span></text:span><text:span text:style-name="Podrazumevani_20_font_20_pasusa"><text:span text:style-name="T20"> туженом органу на поновно одлучивање. </text:span></text:span></text:p>
      <text:p text:style-name="P18"><text:span text:style-name="Podrazumevani_20_font_20_pasusa"><text:span text:style-name="T20"><text:tab/> <text:s text:c="5"/></text:span></text:span><text:span text:style-name="Podrazumevani_20_font_20_pasusa"><text:span text:style-name="T22">ОДБИЈА СЕ</text:span></text:span><text:span text:style-name="Podrazumevani_20_font_20_pasusa"><text:span text:style-name="T20"> захтев заинтересова</text:span></text:span><text:span text:style-name="Podrazumevani_20_font_20_pasusa"><text:span text:style-name="T7">н</text:span></text:span><text:span text:style-name="Podrazumevani_20_font_20_pasusa"><text:span text:style-name="T20">ог лица </text:span></text:span><text:span text:style-name="Podrazumevani_20_font_20_pasusa"><text:span text:style-name="T64">А.А.</text:span></text:span><text:span text:style-name="Podrazumevani_20_font_20_pasusa"><text:span text:style-name="T20">, за накнаду трошкова управног спора. </text:span></text:span></text:p>
      <text:p text:style-name="P18"><text:span text:style-name="Podrazumevani_20_font_20_pasusa"><text:span text:style-name="T20"/></text:span></text:p>
      <text:p text:style-name="P17"><text:span text:style-name="T23">О б р а з л о ж е њ </text:span>е</text:p>
      <text:p text:style-name="P19"/>
      <text:p text:style-name="P18"><text:span text:style-name="T52"><text:tab/></text:span><text:span text:style-name="Podrazumevani_20_font_20_pasusa"><text:span text:style-name="T62">Оспореним решењем Агенције за реституцију-Јединице за конфесионалну реституцију број 46-00-00</text:span></text:span><text:span text:style-name="Podrazumevani_20_font_20_pasusa"><text:span text:style-name="T54">629</text:span></text:span><text:span text:style-name="Podrazumevani_20_font_20_pasusa"><text:span text:style-name="T62">/</text:span></text:span><text:span text:style-name="Podrazumevani_20_font_20_pasusa"><text:span text:style-name="T54">07</text:span></text:span><text:span text:style-name="Podrazumevani_20_font_20_pasusa"><text:span text:style-name="T62"> од </text:span></text:span><text:span text:style-name="Podrazumevani_20_font_20_pasusa"><text:span text:style-name="T54">29.12.2014.</text:span></text:span><text:span text:style-name="Podrazumevani_20_font_20_pasusa"><text:span text:style-name="T62"> године, </text:span></text:span><text:span text:style-name="Podrazumevani_20_font_20_pasusa"><text:span text:style-name="T54">одбија се као неоснован предлог тужиоца за понављање поступка окончаног делимичним решењем Дирекције за реституцију број 146-03-46-00-00629/07 од 16.11.2009. године, којим је делимично усвојен захтев, враћена имовина и утврђено право својине </text:span></text:span><text:span text:style-name="Podrazumevani_20_font_20_pasusa"><text:span text:style-name="T19">А.А.</text:span></text:span><text:span text:style-name="Podrazumevani_20_font_20_pasusa"><text:span text:style-name="T54">, </text:span></text:span><text:span text:style-name="Podrazumevani_20_font_20_pasusa"><text:span text:style-name="T19">између осталог, и</text:span></text:span><text:span text:style-name="Podrazumevani_20_font_20_pasusa"><text:span text:style-name="T54"> на к.п.бр. ..., уписаној у ЛН број ... КО ... као државна својина Републике Србије, са правом коришћења </text:span></text:span><text:span text:style-name="Podrazumevani_20_font_20_pasusa"><text:span text:style-name="T21">Б.Б. ... </text:span></text:span><text:span text:style-name="Podrazumevani_20_font_20_pasusa"><text:span text:style-name="T55">.</text:span></text:span></text:p>
      <text:p text:style-name="P21"><text:span text:style-name="T43"><text:tab/></text:span><text:span text:style-name="T60">У тужби поднетој </text:span><text:span text:style-name="T48">Управном суду дана </text:span><text:span text:style-name="T60"><text:s/></text:span><text:span text:style-name="T48">03.02.2015. године, </text:span><text:span text:style-name="T47">тужилац</text:span><text:span text:style-name="T48"> </text:span><text:soft-page-break/><text:span text:style-name="T48">оспорава законитост решења туженог органа, због погрешне примене материјалног права. Наводи да је одредбом члана 239. тачка 9. Закона о управном поступку прописано да ће се управни поступак поновити ако лицу које је требало да учествује у поступку у својству странке није била дата могућност да учествује у поступку, а да је одредбом члана 246. став 3. истог закона прописано да ће орган испитати да ли су околности, односно докази који се односе на разлог за понављање такви да би могли довести до друкчијег решења. Истиче да би у конкретном случају учешћем у поступку пред Дирекцијом за реституцију била створена могућност за доношење другачијег решења, да је поступајући орган располагао са чињеницом да су на спорној кат.парцели ... КО ... саграђени спортски терени велике вредности, чији је инвеститор </text:span><text:span text:style-name="T15">В.В.</text:span><text:span text:style-name="T50"> а за чију је изградњу корисник те парцеле </text:span><text:span text:style-name="Podrazumevani_20_font_20_pasusa"><text:span text:style-name="T15">Б.Б:</text:span></text:span><text:span text:style-name="Podrazumevani_20_font_20_pasusa"><text:span text:style-name="T50"> дала сагласност.</text:span></text:span><text:span text:style-name="T48"> Предлаже да суд тужбу усвоји и поништи оспорено решење.</text:span></text:p>
      <text:p text:style-name="P10"><text:tab/><text:tab/>Тужени орган у одговору на тужбу је остао у свему при разлозима наведеним у образложењу побијаног решења и предложио је да суд поднету тужбу одбије као неосновану.</text:p>
      <text:p text:style-name="P10"/>
      <text:p text:style-name="P5"><text:span text:style-name="T2"><text:tab/><text:tab/></text:span><text:span text:style-name="T11">Заинтересовано лице, </text:span><text:span text:style-name="Podrazumevani_20_font_20_pasusa"><text:span text:style-name="T65">А.А.</text:span></text:span><text:span text:style-name="Podrazumevani_20_font_20_pasusa"><text:span text:style-name="T17">, </text:span></text:span><text:span text:style-name="T2">у одговору на тужбу</text:span><text:span text:style-name="T11"> </text:span><text:span text:style-name="T2">оспорава тужбу у целости </text:span><text:span text:style-name="T11">и наводи да Министарство одбране, односно </text:span><text:span text:style-name="T15">Б.Б. ни по ком основу се не може легитимисати као заинтересовано лице у поступку с обзиром на то да не поседује ниједан правно релевантан доказ који може представљати основ за учешће у поступку реституције. Даље наводи да се враћена парцела број ... КО ... налази у зони Националног парка,а пре градње терена на њој се налазила шума која је незаконито искрчена. У шумарским планским документима је на наведеној парцели уписана шума као врста земљишта. Истиче да корисник и управљач имовине </text:span><text:span text:style-name="Podrazumevani_20_font_20_pasusa"><text:span text:style-name="T15">Б.Б. није могао да пренесе наведену парцелу на коришћење Министарству одбране, јер се ради о природно заштићеној целини у којој није дозвољена било каква градња. Даље наводи да је неоснована тврдња да је оспореним актом повређен закон на штету државе, с обзиром да је у конкретном случају В.В. нелегални градитељ у зони у којој ни под којим условима градња није могућа, осим у случајевима када власник имовине тако нешто одобри, а таква сагласност државе је изостала. <text:s/>На основу наведеног, п</text:span></text:span><text:span text:style-name="T2">редлаже да суд тужбу одбије као неосновану.</text:span></text:p>
      <text:p text:style-name="P23"/>
      <text:p text:style-name="P20"><text:span text:style-name="T9"><text:tab/><text:tab/></text:span><text:span text:style-name="T13">Како је одредбом члана 34. став 2. Закона о управним споровима (</text:span><text:span text:style-name="T15">„</text:span><text:span text:style-name="T13">Службени гласник РС</text:span><text:span text:style-name="T15">”</text:span><text:span text:style-name="T13">, број 111/09)</text:span><text:span text:style-name="T9">, прописано <text:s/>да </text:span><text:span text:style-name="T1">је </text:span><text:span text:style-name="T9"><text:s/>усмена јавна расправа обавезна ако су у управном поступку учествовале две или више странака са супротним интересима, то је Управни суд, дана 29.09.2017.</text:span><text:span text:style-name="T2">године</text:span><text:span text:style-name="T9"> одржао усмену јавну расправу у одсуству уредно позваног заступника тужиоца и уредно позваног туженог органа, а у присуству пуномоћника заинтересованог лица</text:span><text:span text:style-name="T13">.</text:span></text:p>
      <text:p text:style-name="P20"><text:span text:style-name="T13"><text:tab/><text:tab/></text:span><text:span text:style-name="T6">У речи на усменој јавној расправи</text:span><text:span text:style-name="T13"> </text:span><text:span text:style-name="T5">одржаној</text:span><text:span text:style-name="T13"> дана 29.09.2017. године, пуномоћник</text:span><text:span text:style-name="T5"> заинтересованог лица је оспорио све наводе тужбе из разлога датих у писаном одговору на тужбу </text:span><text:span text:style-name="T13">од 03.03.2016. године</text:span><text:span text:style-name="T5"> и предложио </text:span><text:span text:style-name="T13">је </text:span><text:span text:style-name="T5">да суд тужбу одбије као неосновану. </text:span><text:span text:style-name="T13">Трошкове управног спора </text:span><text:span text:style-name="T13">је </text:span><text:span text:style-name="T13">тражи</text:span><text:span text:style-name="T13">о</text:span><text:span text:style-name="T13"> за заступање на расправи у износу од 31.500,00 динара по АТ.</text:span></text:p>
      <text:p text:style-name="P20"><text:span text:style-name="T9"><text:tab/><text:tab/>Оцењујући законитост оспореног решења у границама захтева из тужбе, у смислу члана 41. Закона о управним споровима, ценећи наводе тужбе, одговора на </text:span><text:soft-page-break/><text:span text:style-name="T9">тужбу туженог органа</text:span><text:span text:style-name="T1"> </text:span><text:span text:style-name="T9">и заинтересованог лица, </text:span><text:span text:style-name="T3">навод</text:span><text:span text:style-name="T12">е</text:span><text:span text:style-name="T3"> </text:span><text:span text:style-name="T14">пуномоћника</text:span><text:span text:style-name="T6"> заинтересованог лица</text:span><text:span text:style-name="T3"> на расправи </text:span><text:span text:style-name="T12">од </text:span><text:span text:style-name="T14">29.09.2017.</text:span><text:span text:style-name="T12"> године, </text:span><text:span text:style-name="T1">те </text:span><text:span text:style-name="T9">целокупне списе ове управне ствари, Управни суд је нашао да је тужба основана.<text:tab/></text:span></text:p>
      <text:p text:style-name="P20"><text:span text:style-name="T45"><text:tab/><text:tab/></text:span><text:span text:style-name="T47">Из списа предмета и образложења </text:span><text:span text:style-name="T48">оспореног решења, произлази да је тужилац дана 16.06.2010. године на основу члана 239. тачка 9. Закона о општем управном поступку поднео предлог за понављање поступка окончаног делимичним решењем </text:span><text:span text:style-name="Podrazumevani_20_font_20_pasusa"><text:span text:style-name="T54">Дирекције за реституцију од 16.11.2009. године, којим је делимично усвојен захтев, враћена имовина и утврђено право својине </text:span></text:span><text:span text:style-name="Podrazumevani_20_font_20_pasusa"><text:span text:style-name="T19">А.А.</text:span></text:span><text:span text:style-name="Podrazumevani_20_font_20_pasusa"><text:span text:style-name="T54"> и на к.п.бр. ..., уписаној у ЛН број ... КО ... као државна својина Републике Србије, са правом коришћења </text:span></text:span><text:span text:style-name="Podrazumevani_20_font_20_pasusa"><text:span text:style-name="T21">Б.Б.</text:span></text:span><text:span text:style-name="Podrazumevani_20_font_20_pasusa"><text:span text:style-name="T55"> ... . </text:span></text:span><text:span text:style-name="Podrazumevani_20_font_20_pasusa"><text:span text:style-name="T63">У поднетом </text:span></text:span><text:span text:style-name="Podrazumevani_20_font_20_pasusa"><text:span text:style-name="T56">предлогу</text:span></text:span><text:span text:style-name="Podrazumevani_20_font_20_pasusa"><text:span text:style-name="T63"> тужилац је указао </text:span></text:span><text:span text:style-name="Podrazumevani_20_font_20_pasusa"><text:span text:style-name="T56">да је фактичко стање на предметној парцели различито у односу на земљишнокњижно стање, с обзиром да је војна установа на истој парцели изградила спортске терене, не спорећи да је то учинила на туђем земљишту. Предлагач је навео да је предметним решењем повређен поступак, јер орган који је донео решење није утврдио чињенично стање, имајући у виду постојање објеката на наведеној парцели, на основу чега је морао бити укључен у поступак као странка, а што како је то наведено у предлогу представља основ за понављање поступка из разлога прописаних одредбом члана <text:s/>239. тачка 9. Закона о општем управном поступку. <text:s/></text:span></text:span></text:p>
      <text:p text:style-name="P20"><text:span text:style-name="T11"><text:tab/><text:tab/></text:span><text:span text:style-name="T16">О</text:span><text:span text:style-name="T4">дредбама </text:span><text:span text:style-name="T16">члана 239. тачка 9. Закона о општем управном поступку </text:span><text:span text:style-name="T25">(</text:span><text:span text:style-name="T26">„</text:span><text:span text:style-name="T25">Службени лист СРЈ</text:span><text:span text:style-name="T26">” </text:span><text:span text:style-name="T25">бр. 33/97, 31/01 и </text:span><text:span text:style-name="T26">„</text:span><text:span text:style-name="T25">Службени гласник РС</text:span><text:span text:style-name="T26">” </text:span><text:span text:style-name="T25">број 30/10) </text:span><text:span text:style-name="T16">прописано је да ће се поступак окончан решењем против кога нема редовног правног средства у поступку (коначно решење) поновити ако лицу које је требало да учествује у својству странке није била дата могућност да учествује у поступку. Одредбом члана 246. наведеног закона је прописано да <text:s/>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став 1.); ако су услови из става 1. овог члана испуњени, орган ће испитати да ли су околности, односно докази који се износе као разлог за понављање поступка такви да би могли довести до друкчијег решења, па ако утврди да нису, одбиће предлог својим решењем (став 3.).</text:span></text:p>
      <text:p text:style-name="P20"><text:span text:style-name="T61"><text:tab/><text:tab/></text:span><text:span text:style-name="T16">Према образложењу оспореног решења</text:span><text:span text:style-name="T51"> тужени орган је утврдио да је подносиоцу захтева за враћање имовине </text:span><text:span text:style-name="T16">А.А.</text:span><text:span text:style-name="T51"> делимичним решењем </text:span><text:span text:style-name="Podrazumevani_20_font_20_pasusa"><text:span text:style-name="T54">Дирекције за реституцију од 16.11.2009. године,</text:span></text:span><text:span text:style-name="T51"> </text:span><text:span text:style-name="Podrazumevani_20_font_20_pasusa"><text:span text:style-name="T54">враћена имовина и утврђено право својине на пољопривредном и шумском земљишту укупне површине 779.87.77ха у државној својини са правом коришћења </text:span></text:span><text:span text:style-name="Podrazumevani_20_font_20_pasusa"><text:span text:style-name="T21">Б.Б. ...</text:span></text:span><text:span text:style-name="Podrazumevani_20_font_20_pasusa"><text:span text:style-name="T55">, између осталог и на </text:span></text:span><text:span text:style-name="Podrazumevani_20_font_20_pasusa"><text:span text:style-name="T54"><text:s/>к.п.бр. ..., уписаној у ЛН број ... КО ... . У поступку који је претходио доношењу наведеног делимичног решења утврђено је да је <text:s/>кат. парцела број ..., по култури шума 1. класе, по врсти земљишта, шумско земљиште, укупне површине 21.88.50ха у државној својини Републике Србије, са правом коришћења </text:span></text:span><text:span text:style-name="Podrazumevani_20_font_20_pasusa"><text:span text:style-name="T21">Б.Б. ... </text:span></text:span><text:span text:style-name="Podrazumevani_20_font_20_pasusa"><text:span text:style-name="T55">. </text:span></text:span><text:span text:style-name="T45">На основу проведеног поступка, имајући у виду наведене податке тужени орган је утврдио да подносилац предлога, овде тужилац, није могао бити учесник у поступку пред органом за реституцију, будући да није био уписан ни у једну евиденцију непокретности, на основу чега би био заснован његов легитимитет као учесника у поступку. Увидом у достављене доказе уз предлог за понављање поступка тужени орган је </text:span><text:span text:style-name="T9">нашао</text:span><text:span text:style-name="T45"> да је предметна парцела и даље уписана као шумско земљиште у зони Националног парка, као и да предлагач није пружио доказ да је за </text:span><text:soft-page-break/><text:span text:style-name="T45">предметно земљиште извршена промена намене у грађевинско земљиште, да је изграђени објекат уписан у евиденцију непокретности, из чега по налажењу туженог произлази да предметна парцела представља неизграђено шумско земљиште у зони Националног парка које је било подобно за враћање у натуралном облику. Са свега наведеног, тужени орган је сходно члану 246. став 3. </text:span><text:span text:style-name="T51">Закона о општем управном поступку одлучио као у диспозитиву оспореног решења.</text:span><text:span text:style-name="T45"> </text:span></text:p>
      <text:p text:style-name="P20"><text:span text:style-name="T9"><text:tab/><text:tab/>П</text:span><text:span text:style-name="T39">о оцени Управног суда у образложењу оспореног решења нису наведене чињенице и прописи применом којих је одлучено као у диспозитиву делимичног решења од 16.11.2009. године којим је окончан поступак чије понављање је тужилац тражио предлогом за понављање поступка од 16.06.2010. године. Такође у образложењу оспореног решења није наведен пропис применом кога је тужени ценио да ли су разлози изнети у предлогу за понављање поступка могли довести до другачије одлуке у односу на ранију одлуку. Поред наведеног, у образложењу оспореног решења нису дати јасни разлози уз позивање на прописе да ли је тужилац треба</text:span><text:span text:style-name="T39">ло</text:span><text:span text:style-name="T39"> да учествује у својству странке у поступку који је окончан решењем од 16.11.2009. године.</text:span></text:p>
      <text:p text:style-name="P21"><text:span text:style-name="T9"><text:tab/></text:span><text:span text:style-name="Default_20_Paragraph_20_Font"><text:span text:style-name="T33">Код изнетог, Управни суд налази да из разлога датих у образложењу оспореног решења не произлази као правилна одлука у диспозитиву оспореног решења, те је оспорено решење донето уз повреду правила поступка прописаног одредбом члана 235. </text:span></text:span><text:span text:style-name="Default_20_Paragraph_20_Font"><text:span text:style-name="T38">став 1.</text:span></text:span><text:span text:style-name="Default_20_Paragraph_20_Font"><text:span text:style-name="T33"> у вези одредбе члана 199. став 2. Закона о општем управном поступку </text:span></text:span><text:span text:style-name="Default_20_Paragraph_20_Font"><text:span text:style-name="T35">(</text:span></text:span><text:span text:style-name="Default_20_Paragraph_20_Font"><text:span text:style-name="T36">„</text:span></text:span><text:span text:style-name="Default_20_Paragraph_20_Font"><text:span text:style-name="T35">Службени </text:span></text:span><text:span text:style-name="Default_20_Paragraph_20_Font"><text:span text:style-name="T33">лист СРЈ</text:span></text:span><text:span text:style-name="Default_20_Paragraph_20_Font"><text:span text:style-name="T34">” </text:span></text:span><text:span text:style-name="Default_20_Paragraph_20_Font"><text:span text:style-name="T33">бр.33/97 и 31/01 и </text:span></text:span><text:span text:style-name="Default_20_Paragraph_20_Font"><text:span text:style-name="T34">„</text:span></text:span><text:span text:style-name="Default_20_Paragraph_20_Font"><text:span text:style-name="T35">Службени гласник РС</text:span></text:span><text:span text:style-name="Default_20_Paragraph_20_Font"><text:span text:style-name="T36">”</text:span></text:span><text:span text:style-name="Default_20_Paragraph_20_Font"><text:span text:style-name="T35"> бр.</text:span></text:span><text:span text:style-name="Default_20_Paragraph_20_Font"><text:span text:style-name="T37">30/10). </text:span></text:span></text:p>
      <text:p text:style-name="P21"><text:span text:style-name="T41"><text:tab/></text:span><text:span text:style-name="T42">Н</text:span><text:span text:style-name="T41">алазећи да је оспореним решењем повређен закон на штету тужиоца, Управни суд је, применом одредби члана 40. став 2. и члана 42. став 1. </text:span><text:span text:style-name="T27">Закона о управним споровима</text:span><text:span text:style-name="T41"> </text:span><text:span text:style-name="T42">о</text:span><text:span text:style-name="T41">длучио као у </text:span><text:span text:style-name="T42">ставу првом </text:span><text:span text:style-name="T41">диспозитив</text:span><text:span text:style-name="T42">а</text:span><text:span text:style-name="T41"> ове пресуде, с тим што су примедбе суда изнете у овој пресуди обавезне за тужени орган, сагласно члану 69. став 2. истог </text:span><text:span text:style-name="T42">з</text:span><text:span text:style-name="T41">акона.</text:span><text:span text:style-name="T42"><text:tab/></text:span></text:p>
      <text:p text:style-name="P21"><text:tab/><text:span text:style-name="T28">Одлучујући о захтеву заинтересованог лица за накнаду трошкова управног спора, Управни суд је нашао да је овај захтев неоснован, имајући у виду успех заинтересованог лица у управном спору, те је одлучио као у ставу другом диспозитива пресуде,</text:span><text:span text:style-name="T30"> </text:span><text:span text:style-name="T28">применом одредб</text:span><text:span text:style-name="T28">и</text:span><text:span text:style-name="T28"> члана 66., 67. и 74. Закона о управним споровима, а сходном применом одредб</text:span><text:span text:style-name="T28">и</text:span><text:span text:style-name="T28"> чл. 150. и 153. Закона о парничном поступку (</text:span><text:span text:style-name="T29">„</text:span><text:span text:style-name="T28">Службени гласник РС” бр. 72/11...55/14).</text:span></text:p>
      <text:p text:style-name="P12">ПРЕСУЂЕНО У УПРАВНОМ СУДУ </text:p>
      <text:p text:style-name="P12"><text:span text:style-name="T9">д</text:span>ана <text:span text:style-name="T9">04.10.2017</text:span>. године,<text:span text:style-name="T9"> 19 У 1787/15</text:span></text:p>
      <text:p text:style-name="P13">Записничар<text:tab/><text:tab/><text:tab/><text:tab/><text:tab/> <text:s text:c="23"/><text:tab/> Председник већа-судија</text:p>
      <text:p text:style-name="P11">Михајло Ралић, <text:span text:style-name="T9">с.р.</text:span> <text:s text:c="76"/>Гордана Џакула, <text:span text:style-name="T9">с.р.</text:span></text:p>
      <text:p text:style-name="P14">За тачност отправка</text:p>
      <text:p text:style-name="P14">Управитељ писарнице</text:p>
      <text:p text:style-name="P14">Дејан Ђурић</text:p>
      <text:p text:style-name="P15"/>
      <text:p text:style-name="P22">С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ahoma1" svg:font-family="Tahoma"/>
    <style:font-face style:name="Times New Roman2" svg:font-family="'Times New Roman'"/>
    <style:font-face style:name="Fd6898" svg:font-family="Fd6898, Fd" style:font-family-generic="roma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2"><text:s/>19 У 1787/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5M3S</meta:editing-duration>
    <meta:editing-cycles>103</meta:editing-cycles>
    <meta:generator>OpenOffice/4.1.1$Win32 OpenOffice.org_project/411m6$Build-9775</meta:generator>
    <dc:date>2019-11-14T11:26:36.68</dc:date>
    <meta:printed-by>Sanja Mitović</meta:printed-by>
    <meta:print-date>2017-11-15T13:51:04.35</meta:print-date>
    <dc:creator>Gordan Vukićević</dc:creator>
    <meta:document-statistic meta:table-count="0" meta:image-count="1" meta:object-count="0" meta:page-count="4" meta:paragraph-count="36" meta:word-count="1688" meta:character-count="11013"/>
    <meta:user-defined meta:name="Info 1"/>
    <meta:user-defined meta:name="Info 2"/>
    <meta:user-defined meta:name="Info 3"/>
    <meta:user-defined meta:name="Info 4"/>
  </office:meta>
</office:document-meta>
</file>