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zxx" fo:country="non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6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fo:language="zxx" fo:country="none"/>
    </style:style>
    <style:style style:name="P15" style:family="paragraph" style:parent-style-name="Standard" style:master-page-name="First_20_Page">
      <style:paragraph-properties style:page-number="auto" fo:break-before="page">
        <style:tab-stops>
          <style:tab-stop style:position="6.249cm"/>
        </style:tab-stops>
      </style:paragraph-properties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sr" fo:country="RS"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4">Република Србија</text:span></text:span></text:p>
      <text:p text:style-name="P7">УПРАВНИ СУД</text:p>
      <text:p text:style-name="P5">Одељење у Новом Саду</text:p>
      <text:p text:style-name="P5">III-1 <text:span text:style-name="T1">У. </text:span><text:span text:style-name="T1">10221/15</text:span></text:p>
      <text:p text:style-name="Standard"><text:span text:style-name="Default_20_Paragraph_20_Font"><text:span text:style-name="T4">Дана </text:span></text:span><text:span text:style-name="Default_20_Paragraph_20_Font"><text:span text:style-name="T2">27.10.2017.</text:span></text:span><text:span text:style-name="Default_20_Paragraph_20_Font"><text:span text:style-name="T4"> године</text:span></text:span></text:p>
      <text:p text:style-name="P5">Београд</text:p>
      <text:p text:style-name="P5"/>
      <text:p text:style-name="P5"/>
      <text:p text:style-name="P6">У ИМЕ НАРОДА</text:p>
      <text:p text:style-name="P10"/>
      <text:p text:style-name="P10"/>
      <text:p text:style-name="P9"><text:tab/>Управни суд у већу судија: Сузана Гудураш, председник већа, Станимирка Лаловић и <text:s/><text:span text:style-name="T1">др Владан Станојев</text:span>, чланови већа, уз учешће судијског саветника <text:span text:style-name="T1">Јелене Искић,</text:span> као записничара, <text:span text:style-name="T1">одлучујући у управном спору по тужби тужиоца Земљорданичке задруге “</text:span><text:span text:style-name="T8">А.А.</text:span><text:span text:style-name="T1">” из Б.А., у стечају, коју заступа стечајни управник </text:span><text:span text:style-name="T8">Б.Б.</text:span><text:span text:style-name="T1"> из К., ..., чији је пуномоћник Иветић Младен, адвокат из Кикинде, Г. Драпшина бр. 32, ради поништаја решења туженог Министарства финансија Републике Србије, Пореске управе, Сектора за пореско правне послове и координацију, Регионалног одељења за другостепени поступак Нови Сад (чији је правни следбеник Министарство финансија Републике Србије, Пореска управа, Сектор за другостепени порески и царински поступак, Одељење за другостепени порески поступак Нови Сад), број 200-436-05-01770/2014-</text:span><text:span text:style-name="T6">I</text:span><text:span text:style-name="T1">2001 од 23.05.2015. године, у пореском предмету, у нејавној седници већа одржаној дана 27.10.2017. године, донео је </text:span></text:p>
      <text:p text:style-name="P9"/>
      <text:p text:style-name="P10"><text:span text:style-name="Default_20_Paragraph_20_Font"><text:span text:style-name="T4"/></text:span></text:p>
      <text:p text:style-name="P10"><text:span text:style-name="Default_20_Paragraph_20_Font"><text:span text:style-name="T4">П <text:s/>Р <text:s/>Е <text:s/>С <text:s/>У <text:s/>Д <text:s/>У</text:span></text:span></text:p>
      <text:p text:style-name="P10"/>
      <text:p text:style-name="P9"><text:tab/>Тужба <text:span text:style-name="T2">СЕ ОДБИЈА. </text:span></text:p>
      <text:p text:style-name="P2"/>
      <text:p text:style-name="P9"><text:span text:style-name="T2"><text:tab/>ОДБИЈА СЕ </text:span><text:span text:style-name="T3">захтев тужиоца за накнаду трошкова управног спора.</text:span></text:p>
      <text:p text:style-name="P9"><text:tab/></text:p>
      <text:p text:style-name="P9"/>
      <text:p text:style-name="P6">О б р а з л о ж е њ е</text:p>
      <text:p text:style-name="P10"/>
      <text:p text:style-name="P10"/>
      <text:p text:style-name="P9"><text:tab/>Оспореним решењем, <text:span text:style-name="T1">одбијена је жалба тужиоца изјављена против решења Одељења за буџет, финансије и привредну делатност, Одсека за локалну пореску администрацију Општине Нови Кнежевац број </text:span><text:span text:style-name="T6">VI</text:span><text:span text:style-name="T1">-02-436-82 од 29.10.2014. године, којим је одбијен захтев тужиоца за омогућавањ</text:span><text:span text:style-name="T1">е</text:span><text:span text:style-name="T1"> измене пореске пријаве за имовину за 2014. годину. </text:span></text:p>
      <text:p text:style-name="P4"/>
      <text:p text:style-name="P9"><text:span text:style-name="T1"><text:tab/>У тужби поднетој Управном суду 07.07.2015. године тужилац оспорава </text:span><text:span text:style-name="T1">законитост решења туженог органа. Наводи да првостепени орган није могао водити </text:span><text:soft-page-break/><text:span text:style-name="T1">поступак <text:s/>одређивања пореза на имовини тужиоца, јер је он у то време био у стечају. Цитира одредбе члана 88. Закона о стечају и наводи да је првостепени орган морао да утврди да не постоји пореска обавеза за фирму у стечају. Истиче да је првостепени орган погрешно утврдио чињеницу да је тужилац обвезник пореза на имовину за објекте и земљиште, <text:s/>након отварања поступка стечаја. Сматра да оног момента када је отворен стечај престају све обавезе плаћања било каквих обавеза и фирма у стечају нема никаквих ни правних, ни фактичких могућности да те обавезе плаћа и да је утврђивањем пореске обавезе тужиоцу, као фирми у стечају, првостепени орган погрешно применио материјално право. Наводи да је првостепени орган погрешно применио одредбе члана 55. Закона о пореском поступку и пореској администрацији, као и одредбе члана 32. став 1. и члана 33. Закона о порезима на имовину. Истиче да је решење о отварању стечајног поступка над тужиоцем истакнуто на огласној табли суда 09.07.2010. године, да су од тог датума наступиле последице отварања стечајног поступка и да су од тада престала овлашћења пореског органа да му утврђује обавезе пореза за фирму у стечају и да <text:s/>управни органи нису могли заузети став да постоји обавеза накнаде пореза на имовину за фирму која се налази у стечају. Цитира одредбе члана 4. Закона о стечају. Предлаже да суд тужбу уважи, оспорено решење поништи и обавеже тужени <text:s/>орган да тужиоцу накнади трошкове управног спора са законском затезном каматом од пресуђења до исплате у року од 15 дана и то за састав тужбе 16.500,00 динара и таксе по одлуци суда. </text:span></text:p>
      <text:p text:style-name="P4"/>
      <text:p text:style-name="P4"><text:tab/>Тужени орган је у одговору на тужбу остао при разлозима из образложења оспореног решења и предложио да суд тужбу одбије.</text:p>
      <text:p text:style-name="P4"/>
      <text:p text:style-name="P4"><text:tab/><text:span text:style-name="T7">Решавајући овај управни спор без одржане усмене расправе у смислу одредбе члана 33. став 2. Закона о управним споровима (“Службени гласник РС”, бр. 111/09), будући да је предмет спора такав да очигледно не изискује непосредно саслушање странака и посебно утврђивање чињеничног стања, а испитујући законитост оспореног решења у границама захтева из тужбе, у складу са одредбом члана 41. став 1. наведеног закона, Управни суд је, оценом навода тужбе, одговора на тужбу и списа ове управне ствари, нашао да</text:span> тужба није основана. </text:p>
      <text:p text:style-name="P4"/>
      <text:p text:style-name="P4"><text:tab/>Из списа предмета и образложења оспореног решења произилази да је тужилац првостепеном органу доставио молбу <text:span text:style-name="T1">од 29.10.2014. године </text:span>да му се омогући измена ППИ-1 пореске пријаве за 2014. годину јер сматра да фирма не подлеже плаћању пореза на имовину јер је у стечају. Уз молбу је приложио <text:span text:style-name="T1">пореску</text:span> пријаву ППИ-1 и прилог 2 (за ослобођење обавезе плаћања) уз образац ППИ-1. Утврђено је да је тужилац дана 09.04.2014. године поднео пореску пријаву ППИ-1 за утврђивање пореза на имовину за 2014. годину у годишњем износу од 8.915,40 <text:span text:style-name="T1">динара.</text:span> <text:span text:style-name="T1">Имајући у виду да су одредбом члана 40. Закона о пореском поступку и пореској администрацији прописани разлози због којих се може изменити пореска пријава, </text:span>првостепени орган је <text:span text:style-name="T1">нашао да нема основа за прихватање захтева тужиоца за измену пореске пријаве, па је </text:span>донео одлуку као у <text:span text:style-name="T1">диспозитиву</text:span> решења од 29.10.2014. године. Одлучујући по жалби тужиоца тужени орган је, сходно члану 151. став 3. Закона о пореском поступку и пореској администрацији, <text:span text:style-name="T1">жалбу <text:s/>одбио и одлучио</text:span> као у диспозитиву оспореног решења. </text:p>
      <text:p text:style-name="P4"/>
      <text:p text:style-name="P9"><text:soft-page-break/><text:span text:style-name="T1"><text:tab/>Одредбом члана 40. став 1. Закона о пореском поступку и пореској администрацији (“Службени гласник РС”, бр. 80/02...68/14) прописано је да уколико порески дужник установи да пореска пријава коју је поднео Пореској управи садржи грешку или пропуст дужан је да одмах, а најкасније до истака рока застарелости поднесе пореску пријаву </text:span><text:span text:style-name="T1">у </text:span><text:span text:style-name="T1"><text:s/>којој су грешка или пропуст отклоњени. </text:span></text:p>
      <text:p text:style-name="P4"/>
      <text:p text:style-name="P4"><text:tab/>Имајући у виду утврђене чињенице и цитирану законску одредбу по оцени Управног суда правилан<text:span text:style-name="T1">о је тужени орган одбио жалбу тужиоца изјављену против првостeпеног решења од 29.10.2014. године</text:span>. Ово стога што је тужилац <text:span text:style-name="T1">тражио измену пореске</text:span> <text:span text:style-name="T1">пријаве за</text:span> утврђивање пореза на имовину за 2014. годину<text:span text:style-name="T1">, коју је </text:span>поднео 09.04.2014. године <text:s/><text:span text:style-name="T1">из разлога што као</text:span> фирма не подлеже плаћању пореза на имовину јер је у стечају, <text:span text:style-name="T1">а не из разлога који су прописани</text:span> члана 40. Закона о пореском поступку и пореској администрацији, <text:span text:style-name="T1">па је</text:span> правилан <text:s/>закључак туженог органа да захтев тужиоца за измену <text:span text:style-name="T1">поднете </text:span>пореске пријаве није основан. </text:p>
      <text:p text:style-name="P4"/>
      <text:p text:style-name="P4"><text:tab/>Наводи тужбе којима тужилац истиче да му као привредном друштву које је у стечају није било могуће утврдити обавез<text:span text:style-name="T1">у</text:span> плаћања пореза <text:span text:style-name="T1">на имовину</text:span> нису од утицаја на законитост и правилност оспореног решења с обзиром да у конкретном <text:span text:style-name="T1">управном поступку тужиоцу није утврђена обавеза</text:span> плаћања пореза, него <text:span text:style-name="T1">су управни органи одлучивали о захтеву</text:span> тужиоца за <text:span text:style-name="T1">измену пореске</text:span> пријаве на имовину за 2014. годину. </text:p>
      <text:p text:style-name="P4"/>
      <text:p text:style-name="P4"><text:tab/>Суд је ценио и остале наводе тужбе, али је нашао да нису од утицаја на законитост и правилност оспреног решења. Тужилац није навео ниједну нову околност, нити пружио нови доказ који није цењен у до сада спроведеном управном поступку, а који би могао бити од утицаја на оспорену одлуку. </text:p>
      <text:p text:style-name="P4"/>
      <text:p text:style-name="P4"><text:tab/>На основу изнетог, ценећи да оспореним решењем није повређен закон на штету тужиоца Управни суд је применом одредбе члана 40. став 2. Закона о управним споровима одлучио као у ставу 1. диспозитива пресуде.</text:p>
      <text:p text:style-name="P4"/>
      <text:p text:style-name="P4"><text:tab/>Имајући у виду да је тужба одбијена суд је применом одредби члана 66., члана 67. и члана 74. Закона о управним споровима и сходном применом одредбе члана 153. став 1. Закона о парничном поступку (“Службени гласник РС”, бр. 72/11...55/14) одбио захтев тужиоца за накнаду трошкова управног спора одлучио као у ставу 2. диспозитива пресуде. </text:p>
      <text:p text:style-name="P10"><text:span text:style-name="Default_20_Paragraph_20_Font"><text:span text:style-name="T4">ПРЕСУЂЕНО У УПРАВНОМ СУДУ</text:span></text:span></text:p>
      <text:p text:style-name="P10"><text:span text:style-name="Default_20_Paragraph_20_Font"><text:span text:style-name="T4">Дана </text:span></text:span><text:span text:style-name="Default_20_Paragraph_20_Font"><text:span text:style-name="T2">27.10.2017.</text:span></text:span><text:span text:style-name="Default_20_Paragraph_20_Font"><text:span text:style-name="T4"> године, III-</text:span></text:span><text:span text:style-name="Default_20_Paragraph_20_Font"><text:span text:style-name="T5">1</text:span></text:span><text:span text:style-name="Default_20_Paragraph_20_Font"><text:span text:style-name="T4"> У. </text:span></text:span><text:span text:style-name="Default_20_Paragraph_20_Font"><text:span text:style-name="T2">10221/15</text:span></text:span></text:p>
      <text:p text:style-name="P6"/>
      <text:p text:style-name="P8">Записничар<text:tab/><text:tab/><text:tab/><text:tab/><text:tab/><text:tab/> <text:s text:c="5"/><text:tab/> <text:s text:c="7"/>Председник већа-судија</text:p>
      <text:p text:style-name="P9"><text:span text:style-name="Default_20_Paragraph_20_Font"><text:span text:style-name="T2">Јелена Искић,</text:span></text:span><text:span text:style-name="Default_20_Paragraph_20_Font"><text:span text:style-name="T2">с.р.</text:span></text:span><text:span text:style-name="Default_20_Paragraph_20_Font"><text:span text:style-name="T4"> <text:tab/><text:tab/><text:tab/><text:tab/> <text:s text:c="5"/><text:tab/><text:tab/></text:span></text:span><text:span text:style-name="Default_20_Paragraph_20_Font"><text:span text:style-name="T5"> <text:s text:c="14"/>Сузана Гудураш,</text:span></text:span><text:span text:style-name="Default_20_Paragraph_20_Font"><text:span text:style-name="T2">с.р.</text:span></text:span></text:p>
      <text:p text:style-name="P3">За тачност отправка</text:p>
      <text:p text:style-name="P3">Управитељ писарнице</text:p>
      <text:p text:style-name="P3">Дејан Ђурић</text:p>
      <text:p text:style-name="P11"><text:span text:style-name="Default_20_Paragraph_20_Font"><text:span text:style-name="T2">ЦРП</text:span></text:span></text:p>
      <text:p text:style-name="P12"><text:span text:style-name="Default_20_Paragraph_20_Fon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1 У. <text:span text:style-name="MT1">10221/1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06-08T19:46:16.59</dc:date>
    <meta:editing-duration>PT16H58M48S</meta:editing-duration>
    <meta:editing-cycles>270</meta:editing-cycles>
    <meta:generator>OpenOffice/4.1.1$Win32 OpenOffice.org_project/411m6$Build-9775</meta:generator>
    <meta:print-date>2017-11-24T11:13:29.47</meta:print-date>
    <dc:creator>Milka Babić</dc:creator>
    <meta:printed-by>Svetlana Radosavljević-Pantić</meta:printed-by>
    <meta:document-statistic meta:table-count="0" meta:image-count="1" meta:object-count="0" meta:page-count="3" meta:paragraph-count="34" meta:word-count="1140" meta:character-count="7361"/>
  </office:meta>
</office:document-meta>
</file>