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50%" fo:text-align="center" style:justify-single-word="false"/>
      <style:text-properties fo:language="sr" fo:country="YU" fo:font-weight="bold" style:font-weight-asian="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0" style:family="paragraph" style:parent-style-name="Standard">
      <style:paragraph-properties fo:line-height="150%" fo:text-align="center" style:justify-single-word="false"/>
      <style:text-properties fo:language="sh" fo:country="YU" fo:font-weight="bold" style:font-weight-asian="bold"/>
    </style:style>
    <style:style style:name="P11" style:family="paragraph" style:parent-style-name="Standard">
      <style:paragraph-properties fo:line-height="100%"/>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bold"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20" style:family="paragraph" style:parent-style-name="Header">
      <style:paragraph-properties fo:text-align="center" style:justify-single-word="false"/>
    </style:style>
    <style:style style:name="P21" style:family="paragraph" style:parent-style-name="Standard">
      <style:paragraph-properties fo:margin-top="0.053cm" fo:margin-bottom="0.053cm"/>
      <style:text-properties fo:language="sr" fo:country="YU" fo:font-weight="bold" style:font-weight-asian="bold"/>
    </style:style>
    <style:style style:name="P22"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23" style:family="paragraph" style:parent-style-name="Standard">
      <style:paragraph-properties fo:margin-top="0.035cm" fo:margin-bottom="0.035cm"/>
      <style:text-properties fo:language="sr" fo:country="YU" fo:font-weight="bold" style:font-weight-asian="bold"/>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style>
    <style:style style:name="P2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size-complex="12pt" style:font-weight-complex="normal"/>
    </style:style>
    <style:style style:name="T4" style:family="text">
      <style:text-properties fo:language="zxx" fo:country="none" fo:font-weight="normal" style:font-weight-asian="bold" style:font-weight-complex="normal"/>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style:text-underline-style="none"/>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r" fo:country="YU" fo:font-weight="normal" style:font-weight-asian="bold" style:font-weight-complex="normal"/>
    </style:style>
    <style:style style:name="T13" style:family="text">
      <style:text-properties fo:language="sh" fo:country="YU"/>
    </style:style>
    <style:style style:name="T14" style:family="text">
      <style:text-properties fo:language="sh" fo:country="YU" fo:font-weight="bold" style:font-weight-asian="bold"/>
    </style:style>
    <style:style style:name="T15" style:family="text">
      <style:text-properties fo:language="sh" fo:country="YU" fo:font-weight="bold" style:font-weight-asian="bold" style:font-weight-complex="bold"/>
    </style:style>
    <style:style style:name="T16" style:family="text">
      <style:text-properties fo:language="sh" fo:country="YU" fo:font-weight="normal" style:font-weight-asian="normal" style:font-weight-complex="normal"/>
    </style:style>
    <style:style style:name="T17" style:family="text">
      <style:text-properties style:font-weight-complex="bold"/>
    </style:style>
    <style:style style:name="T18"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fo:language="en" fo:country="US" fo:font-weight="bold" style:font-weight-asian="bold" style:font-weight-complex="bold"/>
    </style:style>
    <style:style style:name="T22" style:family="text">
      <style:text-properties fo:language="en" fo:country="US" fo:font-weight="normal" style:font-weight-asian="normal" style:font-weight-complex="normal"/>
    </style:style>
    <style:style style:name="T23" style:family="text">
      <style:text-properties style:text-underline-style="none"/>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21cm" svg:y="0.035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I-3 <text:s/>У <text:span text:style-name="T1">5471/16</text:span></text:p>
      <text:p text:style-name="P23">Дана <text:span text:style-name="T1">15.11</text:span><text:span text:style-name="T1">.2017</text:span>.године</text:p>
      <text:p text:style-name="P21"><text:span text:style-name="T23">Београ</text:span><text:span text:style-name="T7">д</text:span></text:p>
      <text:p text:style-name="P22"/>
      <text:p text:style-name="P22">У ИМЕ НАРОДА</text:p>
      <text:p text:style-name="P22"/>
      <text:p text:style-name="P22"/>
      <text:p text:style-name="P13"><text:span text:style-name="T9"><text:s text:c="12"/><text:tab/></text:span><text:span text:style-name="T8">Управни суд, у већу састављеном од судија: Љиљане Петровић, <text:s/>председника већа, мр Николе Китаровића и </text:span><text:span text:style-name="T1">Мирјане Вулић</text:span><text:span text:style-name="T8">, чланова већа, са судским саветником <text:s/></text:span><text:span text:style-name="T1">Николом Крушкоњом</text:span><text:span text:style-name="T8">, као записничарем, одлучујући у управном спору по тужби </text:span><text:span text:style-name="T1">тужиоца </text:span><text:span text:style-name="T3">Привредног друштва за производњу, промет и услуге </text:span><text:span text:style-name="T1">"A.A.” доо В. Број ..., К., <text:s/>кога заступа <text:s/>пуномоћник адвокат Душан Самарџић из Крушевца, Балканска број 8, </text:span><text:span text:style-name="T8">против туженог Министарства финансија </text:span><text:span text:style-name="T1"><text:s/></text:span><text:span text:style-name="T8">Републике Србије -</text:span><text:span text:style-name="T1"> </text:span><text:span text:style-name="T8">Пореске управе - Сектора за пореско-правне послове и координацију, </text:span><text:span text:style-name="T1">Регионалног </text:span><text:span text:style-name="T8">одељења за другостепени поступак Крагујевац, </text:span><text:span text:style-name="T1">сада Минстарство финансија Републике Србије, Сектора за другостепени порески и царински поступак, Одељење за другостепени порески поступак Крагујевац, Срете Младеновића 1б, Крагујевац, </text:span><text:span text:style-name="T8">ради поништаја решења број 400-43</text:span><text:span text:style-name="T1">6</text:span><text:span text:style-name="T8">-</text:span><text:span text:style-name="T1">03-00005</text:span><text:span text:style-name="T8">/</text:span><text:span text:style-name="T1">2016</text:span><text:span text:style-name="T8">-</text:span><text:span text:style-name="T1">I</text:span><text:span text:style-name="T8">4001 од </text:span><text:span text:style-name="T1">03.03.2016</text:span><text:span text:style-name="T8">.године, у предмету </text:span><text:span text:style-name="T1"><text:s/>трошкова поступка</text:span><text:span text:style-name="T8">,</text:span> у нејавној седници већа одржаној дана <text:span text:style-name="T1">15.11.2017</text:span>. године, донео је </text:p>
      <text:p text:style-name="P13"/>
      <text:p text:style-name="P13"/>
      <text:p text:style-name="P8"><text:span text:style-name="T9">П </text:span><text:span text:style-name="T14">Р Е </text:span><text:span text:style-name="T9">С У Д У</text:span></text:p>
      <text:p text:style-name="P5"/>
      <text:p text:style-name="P13"><text:span text:style-name="T14"><text:tab/><text:tab/> </text:span><text:span text:style-name="T20">I </text:span><text:span text:style-name="T13">Тужба </text:span><text:span text:style-name="T16">СЕ </text:span><text:span text:style-name="T2">УВАЖАВА, ПОНИШТАВА решење </text:span><text:span text:style-name="T11">Министарства финансија </text:span><text:span text:style-name="T2"><text:s/></text:span><text:span text:style-name="T11">Републике Србије -</text:span><text:span text:style-name="T2"> </text:span><text:span text:style-name="T11">Пореске управе - Сектора за пореско-правне послове и координацију, </text:span><text:span text:style-name="T2">Регионалног </text:span><text:span text:style-name="T11">одељења за другостепени поступак Крагујевац</text:span><text:span text:style-name="T2"> </text:span><text:span text:style-name="T2">б</text:span><text:span text:style-name="T11">рој 400-43</text:span><text:span text:style-name="T2">6</text:span><text:span text:style-name="T11">-</text:span><text:span text:style-name="T2">03-00</text:span><text:span text:style-name="T2">005</text:span><text:span text:style-name="T11">/</text:span><text:span text:style-name="T2">201</text:span><text:span text:style-name="T2">6</text:span><text:span text:style-name="T11">-</text:span><text:span text:style-name="T2">I</text:span><text:span text:style-name="T11">4001 од </text:span><text:span text:style-name="T2">0</text:span><text:span text:style-name="T2">3</text:span><text:span text:style-name="T2">.</text:span><text:span text:style-name="T2">03</text:span><text:span text:style-name="T2">.201</text:span><text:span text:style-name="T2">6</text:span><text:span text:style-name="T11">.године </text:span><text:span text:style-name="T2">и </text:span><text:span text:style-name="T2">РЕШАВА: </text:span></text:p>
      <text:p text:style-name="P14"/>
      <text:p text:style-name="P13"><text:span text:style-name="T2"><text:tab/><text:tab/>УСВАЈА СЕ жалба и ПОНИШТАВА решење Министарства финансија Републике Србије</text:span>, <text:span text:style-name="T1">Пореске управе, Филијале Краљево бр</text:span><text:span text:style-name="T1">ој</text:span><text:span text:style-name="T1"> 436-03-334/2015 од 29.05.2015.године.</text:span></text:p>
      <text:p text:style-name="P16"/>
      <text:p text:style-name="P13"><text:span text:style-name="T1"><text:tab/><text:tab/></text:span><text:span text:style-name="T21">II <text:s/></text:span><text:span text:style-name="T2">ОБАВЕЗУЈЕ СЕ <text:s/>Минстарство финансија Републике Србије, Сектора за другостепени порески и царински поступак, Одељење за другостепени порески поступак Крагујевац, да тужиоцу "A.A.” доо В., накнади трошкове управног спора у износу од 6.390,00 динара, у року од 15 дана од дана пријема пресуде.</text:span></text:p>
      <text:p text:style-name="P14"/>
      <text:p text:style-name="P14"><text:s/></text:p>
      <text:p text:style-name="P14"/>
      <text:p text:style-name="P14"/>
      <text:p text:style-name="P10"><text:soft-page-break/><text:span text:style-name="T17">О б р а з л о ж е њ е</text:span><text:span text:style-name="T8"><text:tab/></text:span></text:p>
      <text:p text:style-name="P5"><text:tab/></text:p>
      <text:p text:style-name="P13"><text:span text:style-name="T9"><text:tab/><text:tab/></text:span><text:span text:style-name="T11">Оспореним решењем</text:span><text:span text:style-name="T12"> </text:span><text:span text:style-name="T4">одбијена је, као неоснована, жалба тужиоца изјављена против решења Министарства финансија - Пореске управе, Филијале Краљево број 436-03-334/2015 од 29.05.2015. године, којим је одбијен захтев за надокнаду трошкова проузрокованих поступком, и то трошкови подношења жалбе и осталих трошкова, истакнут у жалбеном захтеву, од стране адвоката Самарџић Душана из Крушевца, пуномоћника пореског обвезника – жалиоца </text:span><text:span text:style-name="T3">Привредног друштва </text:span><text:span text:style-name="T4">"A.A.” доо из К., В.., као неоснован.</text:span></text:p>
      <text:p text:style-name="P15"><text:s/></text:p>
      <text:p text:style-name="P13"><text:span text:style-name="T4"><text:tab/><text:tab/>У тужби, поднетој овом суду дана 30.03.2016.године, тужилац је оспорио законитост решења туженог органа из свих законом прописаних разлога и навео да је јавни бележник Б.Б. из К. дана 11.02.2015.године доставио првостeпеном органу уговор о купопродаји стечајног дужника као правног лица који је оверен пред јавним бележником у К. под бројем ОПУ .../2015 од 03.02.2015. године, на основу чега је првостeпени орган, тужиоцу утврдио порез на пренос апсолутних права решењем од 21.04.2015.године, против којег је тужилац благовремено изјавио жалбу, и то као неука странка. Ангажовањем пуномоћника адвоката порески обвезник имао право да затражи стручну помоћ субјекта који је у складу са важећим прописима овлашћен за њено пружање, као и да захтева да му издаци, које је том приликом учинио буду надокнађени. Код таквог стања ствари, неправилним и сувише рестриктивним тумачењем важећег прописа, и то само члана 104. став 1. Закона о општем управном поступку</text:span>, <text:span text:style-name="T1">првостeпени орган је без основа ограничио уставно право странке на правну помоћ, односно ускратио његово законско право да му трошкови ангажовања правне помоћи буду надокнађени, у ситуацији када је био принуђен да користи правно средство, како би отклонио последице незаконитог и неправилног рада органа управе, а тужени орган, у поступку по изјављеној жалби, донетим решењем није санкционисао такво поступање првостeпеног органа. Стога предлаже да суд тужбу уважи, поништи оспорено решење и обавеже тужени орган да тужиоцу накнади трошкове за састав ове тужбе у износу од 30.000,00 динара и таксе на тужбу по таксеној тарифи.</text:span></text:p>
      <text:p text:style-name="P15"><text:tab/></text:p>
      <text:p text:style-name="P14"><text:tab/><text:tab/><text:span text:style-name="T1">У</text:span> одговору на тужбу тужени орган <text:span text:style-name="T1">је</text:span> остао <text:span text:style-name="T8">у свему</text:span> при разлозима <text:span text:style-name="T1">датим</text:span><text:span text:style-name="T8"> у </text:span><text:s/>образложењ<text:span text:style-name="T8">у</text:span> оспореног решења и предложио је да с<text:span text:style-name="T8">уд</text:span> тужб<text:span text:style-name="T8">у</text:span> одбије.</text:p>
      <text:p text:style-name="P14"><text:tab/><text:tab/></text:p>
      <text:p text:style-name="P14"><text:tab/><text:tab/>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основана.</text:p>
      <text:p text:style-name="P14"/>
      <text:p text:style-name="P13"><text:span text:style-name="T2"><text:tab/><text:tab/>Из списа предмета произлази да је првостепени орган решењем бр. 050-436-03-334/2015-01 од 21.04.2015.године тужиоцу утврдио обавезу пореза на пренос апсолутних права у износу из диспозитива овог решења, по основу уговора о купопродаји стечајног дужника као правног лица закљученог и потврђеног код јавног бележника у К. под бројем ОПУ .../2015 од 03.02.2015.године. Против напред </text:span><text:soft-page-break/><text:span text:style-name="T2">наведеног решења тужилац је изјавио жалбу од <text:s/>11.05.2015.године, примљену код првостeпеног органа 12.05.2015.године преко пуномоћника адвоката Душана Самарџића из Крушевца, из разлога наведених у жалби, са захтевом да се поништи првостeпено решење и тужиоцу накнаде трошкови заступања за састав жалбе у износу од 60.000,00 динара. По овој жалби тужиоца, тужени орган</text:span> <text:span text:style-name="T1">је својим решењем бр. 400-436-03-00296/2015-</text:span><text:span text:style-name="T19">I</text:span><text:span text:style-name="T1">4001 од 05.10.2015. године, ставом </text:span><text:span text:style-name="T19">I</text:span><text:span text:style-name="T1"> диспозитива, одбио, као неосновану, жалбу тужиоца изјављену против решења Министарства финансија</text:span>, <text:span text:style-name="T1">Пореске управе, Филијале Краљево бр. 050-436-03-334/2015-01 од 21.04.2015.године, а ставом </text:span><text:span text:style-name="T19">II </text:span><text:span text:style-name="T1">диспозитива, одбијен је захтев тужиоца за накнаду трошкова поступка, као неоснован. Пресудом овог суда </text:span><text:span text:style-name="T19">I</text:span><text:span text:style-name="T1">-3 У 15540/15 од 23.08.2017.године одбијена је тужба тужиоца "</text:span><text:span text:style-name="T24">А.А.</text:span><text:span text:style-name="T1">” доо В., К., поднета ради поништаја <text:s/>другостепеног решења број 400-436-03-00296/2015-</text:span><text:span text:style-name="T19">I</text:span><text:span text:style-name="T1">4001 од 05.10.2015. године. </text:span></text:p>
      <text:p text:style-name="P16"/>
      <text:p text:style-name="P13"><text:span text:style-name="T1"><text:tab/><text:tab/>Међутим, из стања у списима предмета произлази да је првостeпени орган ожалбеним решењем број 436-03-334/2015 од 29.05.2015.године одбио захтев тужиоца за накнаду трошкова поступка као у диспозитиву, са образложењем да је решењем првостeпеног органа 050-436-03-334/2015-01 од 21.04.2015.године тужиоцу утврђена обавезе пореза на пренос апсолутних права у наведеном износу, да је тужилац, преко пуномоћника, благовремено поднео жалбу од 11.05.2015.године против наведеног решења од 21.04.2015.године </text:span><text:span text:style-name="T1">и</text:span><text:span text:style-name="T1"> да је првостeпени орган, решавајући о захтеву истакнутом у жалби који се односи на накнаду трошкова, позивајући се на члан 104. став 1. Закона о општем управном поступку, одлучио као у диспозитиву.</text:span></text:p>
      <text:p text:style-name="P16"/>
      <text:p text:style-name="P16"><text:tab/><text:tab/>По жалби тужиоца изјављеној против првостeпеног решења од 29.05.2015.године, тужени орган је оспореним решењем од 03.03.2016.године одбио жалбу као неосновану, налазећи да је првостeпени орган донео правилно и законито решење, на основу јасно и несумњиво утврђеног чињеничног стања, правилном применом материјалног права.</text:p>
      <text:p text:style-name="P16"/>
      <text:p text:style-name="P13"><text:span text:style-name="T1"><text:tab/><text:tab/>Чланом 107. став 1. Закона о општем управном поступку </text:span><text:span text:style-name="T8">(''Службени лист СРЈ'', број 33/97 и 31/01 и „Службени гласник РС“, бр. 30/10)</text:span>, <text:span text:style-name="T1">прописано је да у решењу којим се поступак завршава, орган који доноси решење одређује ко сноси трошкове поступка, њихов износ и коме се и у ком року мо</text:span><text:span text:style-name="T1">рају</text:span><text:span text:style-name="T1"> исплатити. </text:span></text:p>
      <text:p text:style-name="P16"/>
      <text:p text:style-name="P16"><text:tab/><text:tab/>Имајући у виду цитирани пропис и стање у списима, да је првостeпени орган својим решењем од 21.04.2015.године <text:s/>завршио поступак утврђивања пореза на пренос апсолутних права тужиоцу, да је тужилац жалбом од 11.05.2015.године, примљеном код првостeпеног органа 12.05.2015.године, против првостeпеног решења од 21.04.2015.године, захтевао трошкове заступања за састав жалбе у износу од 60.000,00 динара и таксе на жалбу у износу од 430,00 динара, то је, по оцени овог суда, <text:s/>првостeпени орган био дужан да жалбу достави другостепеном органу, али не и да одлучује у овој фази поступка о захтеву за накнаду трошкова истакнутом у жалби, јер је то у супротности са цитираном одредбом члана 107. став 1. Закона о општем управном поступку. Тужени орган је пропустио да санкционише напред наведену повреду правила поступка учињену од стране првостeпеног органа, а што је био дужан по члану 232. Закона о општем управном поступку, већ је својим решењем од 03.03.2016.године одбио жалбу тужиоца изјављену против првостeпеног решења од <text:soft-page-break/>29.05.2015.године, као неосновану, иако је о истом захтеву тужиоца за накнаду трошкова поступка одлучио својим решењем од 05.10.2015.године.</text:p>
      <text:p text:style-name="P16"/>
      <text:p text:style-name="P13"><text:span text:style-name="T1"><text:tab/><text:tab/>Са изложеног, Управни суд је, ставом </text:span><text:span text:style-name="T19">I </text:span><text:span text:style-name="T1">диспозитива пресуде, на основу члана 42. став 1. Закона о управним споровима, <text:s/>тужбу уважио и поништио оспорено </text:span><text:span text:style-name="T1">решење, а како у конкретном случају природа ствари дозвољава и чињенично стање пружа поуздан основ за доношење одлуке у спору пуне јурисдикције, то је суд, на основу одредбе члана 43. став 1. Закона о управним споровима </text:span><text:span text:style-name="T2"><text:s/>усвојио жалбу тужиоца и поништио решење Министарства финансија Републике Србије, Пореске управе, Филијале Краљево број 436-03-334/2015 од 29.05.2015.године, али се предмет не враћа на поновни поступак и одлучивање, јер је о захтеву за накнаду трошкова поступка правноснажно одлучено наведеним решењем туженог од 05.10.2015.године. </text:span></text:p>
      <text:p text:style-name="P14"/>
      <text:p text:style-name="P13"><text:span text:style-name="T2"><text:tab/><text:tab/>Одлуку о трошковима спора суд је донео на основу чл. 66. и 67. Закона о управним споровима, чл. </text:span><text:span text:style-name="T2">153., чл.</text:span><text:span text:style-name="T2"> 155. </text:span><text:span text:style-name="T2">ст. 1.</text:span><text:span text:style-name="T2"> </text:span><text:span text:style-name="T2">и</text:span><text:span text:style-name="T2"> </text:span><text:span text:style-name="T2">чл.</text:span><text:span text:style-name="T2"> 163. Закона о парничном поступку </text:span><text:span text:style-name="T11">(„Службени гласник РС“, број </text:span><text:span text:style-name="T2">72/11...55/14</text:span><text:span text:style-name="T11">), </text:span><text:span text:style-name="T2">који се сходно примењује на основу члана 74. Закона о управним споровима, па је тужиоцу (с обзиром на <text:s/>вредност спора од 60.430,00 динара-опредељени захтев за накнаду трошкова у жалби од 11.05.2015.године, за састав жалбе у износу од 60.000,00 динара и таксе на жалбу у износу од 430,00 динара) досудио трошкове управног спора у укупном износу од 6.390,00 динара, и то за састав тужбе у износу од 6.000,00 динара по тарифном броју 42. став 1. у вези тарифног броја 13. Тарифе о наградама и накнадама трошкова за рад адвоката </text:span><text:span text:style-name="T11">(„Службени гласник РС“, број </text:span><text:span text:style-name="T2">121/12</text:span><text:span text:style-name="T11">) </text:span><text:span text:style-name="T2">и за судску таксу на тужбу у износу од 390,00 динара као у ставу </text:span><text:span text:style-name="T22">II </text:span><text:span text:style-name="T2">диспозитивa. Суд није досудио тужиоцу трошкове <text:s/>управног спора за разлику до опредељених 30.000,00 динара за састав тужбе, јер тражени износ није у складу са напред наведеном тарифом.</text:span></text:p>
      <text:p text:style-name="P13"><text:span text:style-name="Default_20_Paragraph_20_Font"><text:span text:style-name="T18"><text:s/></text:span></text:span></text:p>
      <text:p text:style-name="P19"/>
      <text:p text:style-name="P9">ПРЕСУЂЕНО У УПРАВНОМ СУДУ </text:p>
      <text:p text:style-name="P12"><text:span text:style-name="T15">дана </text:span><text:span text:style-name="T6">15.11.</text:span><text:span text:style-name="T6">2017</text:span><text:span text:style-name="T10">.године</text:span><text:span text:style-name="T15">, </text:span><text:span text:style-name="T6">I-3 <text:s/>У 5471/16</text:span></text:p>
      <text:p text:style-name="P17"/>
      <text:p text:style-name="P4">Записничар <text:tab/><text:tab/><text:tab/><text:tab/><text:tab/><text:tab/> <text:s text:c="13"/>Председник већа- судија</text:p>
      <text:p text:style-name="P11"><text:span text:style-name="T5">Никола Крушкоња, </text:span><text:span text:style-name="T5">с.р.</text:span><text:span text:style-name="T14"><text:tab/> <text:s text:c="50"/></text:span><text:span text:style-name="T9">Љиљана Петровић, </text:span><text:span text:style-name="T5">с.р.</text:span></text:p>
      <text:p text:style-name="P11"/>
      <text:p text:style-name="P24"/>
      <text:p text:style-name="P6">За тачност отправка</text:p>
      <text:p text:style-name="P6">Управитељ писарнице</text:p>
      <text:p text:style-name="P18">Дејан Ђурић</text:p>
      <text:p text:style-name="P7"/>
      <text:p text:style-name="P26">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3 <text:s/>У </text:span><text:span text:style-name="MT1">5471/16</text:span></text:p>
        <text:p text:style-name="MP2"><text:page-number text:select-page="current">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6-03T14:06:27.88</dc:date>
    <meta:print-date>2017-11-15T09:20:14.02</meta:print-date>
    <meta:editing-cycles>209</meta:editing-cycles>
    <meta:editing-duration>P2DT3H29M23S</meta:editing-duration>
    <meta:generator>OpenOffice/4.1.1$Win32 OpenOffice.org_project/411m6$Build-9775</meta:generator>
    <dc:creator>Milka Babić</dc:creator>
    <meta:printed-by>Korisnik Korisnik</meta:printed-by>
    <meta:document-statistic meta:table-count="0" meta:image-count="1" meta:object-count="0" meta:page-count="4" meta:paragraph-count="40" meta:word-count="1496" meta:character-count="10346"/>
  </office:meta>
</office:document-meta>
</file>