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color="#000000" fo:language="zxx" fo:country="none" fo:font-weight="bold" style:font-weight-asian="bold"/>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margin-top="0cm" fo:margin-bottom="0cm"/>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7"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style>
    <style:style style:name="P33"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style>
    <style:style style:name="P34"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background-color="transparent" style:font-name-asian="Verdana" style:font-name-complex="Verdana" style:text-scale="107%"/>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sr" fo:country="YU" fo:font-weight="normal" fo:background-color="transparent" style:font-weight-asian="normal" style:font-weight-complex="normal"/>
    </style:style>
    <style:style style:name="T11" style:family="text">
      <style:text-properties fo:language="sr" fo:country="YU" fo:background-color="transparent" style:font-name-asian="Verdana" style:font-name-complex="Verdana" style:text-scale="107%"/>
    </style:style>
    <style:style style:name="T12" style:family="text">
      <style:text-properties fo:language="sh" fo:country="YU"/>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color="#000000" fo:language="sr" fo:country="YU"/>
    </style:style>
    <style:style style:name="T16" style:family="text">
      <style:text-properties fo:color="#000000" fo:language="sr" fo:country="YU" style:font-name-asian="Times New Roman1" style:font-name-complex="Times New Roman1"/>
    </style:style>
    <style:style style:name="T17" style:family="text">
      <style:text-properties fo:color="#000000" fo:language="zxx" fo:country="none"/>
    </style:style>
    <style:style style:name="T18" style:family="text">
      <style:text-properties fo:color="#000000" fo:language="zxx" fo:country="none" style:font-name-asian="Times New Roman1" style:font-name-complex="Times New Roman1"/>
    </style:style>
    <style:style style:name="T19" style:family="text">
      <style:text-properties fo:color="#000000" fo:letter-spacing="-0.007cm"/>
    </style:style>
    <style:style style:name="T20" style:family="text">
      <style:text-properties fo:color="#000000" fo:letter-spacing="-0.007cm" fo:language="zxx" fo:country="none"/>
    </style:style>
    <style:style style:name="T21" style:family="text">
      <style:text-properties fo:color="#000000" style:font-name="Times New Roman" fo:font-size="12pt" fo:letter-spacing="-0.007cm" fo:language="zxx" fo:country="none" fo:font-weight="normal" style:font-size-asian="12pt" style:font-weight-asian="normal" style:font-size-complex="12pt" style:font-weight-complex="bold"/>
    </style:style>
    <style:style style:name="T22" style:family="text">
      <style:text-properties fo:color="#000000" style:font-name="Times New Roman" fo:font-size="12pt" fo:letter-spacing="-0.009cm" fo:language="zxx" fo:country="none" fo:font-weight="normal" style:font-size-asian="12pt" style:font-weight-asian="normal" style:font-size-complex="12pt" style:font-weight-complex="normal"/>
    </style:style>
    <style:style style:name="T23" style:family="text">
      <style:text-properties fo:color="#000000" style:font-name="Times New Roman" fo:language="zxx" fo:country="none" style:font-name-asian="Verdana" style:font-name-complex="Verdana"/>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etter-spacing="-0.004cm" fo:language="zxx" fo:country="none" fo:font-weight="normal" style:font-name-asian="Times New Roman CYR" style:font-weight-asian="normal" style:font-name-complex="Times New Roman CYR" style:font-weight-complex="normal"/>
    </style:style>
    <style:style style:name="T27" style:family="text">
      <style:text-properties fo:letter-spacing="-0.004cm" fo:language="sr" fo:country="YU" fo:font-weight="normal" style:font-name-asian="Times New Roman CYR" style:font-weight-asian="normal" style:font-name-complex="Times New Roman CYR" style:font-weight-complex="normal"/>
    </style:style>
    <style:style style:name="T28" style:family="text">
      <style:text-properties fo:letter-spacing="-0.004cm" fo:language="en" fo:country="US" fo:font-weight="normal" style:font-name-asian="Times New Roman CYR" style:font-weight-asian="normal" style:font-name-complex="Times New Roman CYR" style:font-weight-complex="normal"/>
    </style:style>
    <style:style style:name="T29"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8"> СУД </text:span></text:p>
      <text:p text:style-name="P12"><text:span text:style-name="T1">1</text:span>6 У. <text:span text:style-name="T1">3423</text:span>/15</text:p>
      <text:p text:style-name="P17"><text:span text:style-name="T7">Дана </text:span><text:span text:style-name="T1">25.10.</text:span><text:span text:style-name="T1">2017.</text:span><text:span text:style-name="T12"> године</text:span></text:p>
      <text:p text:style-name="P20">Б Е О Г Р А <text:span text:style-name="T13">Д</text:span></text:p>
      <text:p text:style-name="P21"/>
      <text:p text:style-name="P22">У ИМЕ НАРОДА</text:p>
      <text:p text:style-name="P22"/>
      <text:p text:style-name="P22"/>
      <text:p text:style-name="P10"><text:span text:style-name="T7"><text:tab/>Управни суд, у већу састављеном од судија: </text:span><text:span text:style-name="T26">Гордане Гајић Салзбергер, </text:span><text:span text:style-name="T27"><text:s/>председника већа,</text:span><text:span text:style-name="T28"> </text:span><text:span text:style-name="T26">мр Весне Чогурић и Гордане Богдановић, чланова већа, са судским саветником Мајом Панић, као записничарем, одлучујући у управном спору по тужби тужиоца привредног друштва </text:span><text:span text:style-name="T15">„</text:span><text:span text:style-name="T17">Е.- И.</text:span><text:span text:style-name="T16">” </text:span><text:span text:style-name="T18">д.о.о.,</text:span><text:span text:style-name="T16"> </text:span><text:span text:style-name="T15">Б., … </text:span><text:span text:style-name="T17">број ...,</text:span><text:span text:style-name="T1"> поднетој против туженог Министарства финансија Републике Србије, </text:span><text:span text:style-name="T7">Пореске</text:span><text:span text:style-name="T1"> </text:span><text:span text:style-name="T7">управе,</text:span><text:span text:style-name="T1"> Сектора за пореско-правне послове и координацију, Регионалног одељења за другостепени поступак Београд, чији предмети су преузети од стране Министарства финансија РС, Сектора за другостепени порески и царински поступак, Одељења за другостепени порески поступак Београд, ради поништаја решења туженог, број: 300-433-05</text:span><text:span text:style-name="T13">-0</text:span><text:span text:style-name="T1">1849</text:span><text:span text:style-name="T13">/2014</text:span><text:span text:style-name="T1">-</text:span><text:span text:style-name="T13">I1000 </text:span><text:span text:style-name="T1">од 16.01.2015. године, у предмету одређивања привремене мере обезбеђења наплате пореза, у нејавној седници већа одржаној дана 25.10.2017. године, донео је </text:span></text:p>
      <text:p text:style-name="P16"/>
      <text:p text:style-name="P24"/>
      <text:p text:style-name="P23">П Р Е С У Д У</text:p>
      <text:p text:style-name="P23"/>
      <text:p text:style-name="P23"/>
      <text:p text:style-name="P25"><text:tab/> <text:s/>Тужба <text:span text:style-name="T3">СЕ</text:span><text:span text:style-name="T24"> </text:span><text:span text:style-name="T3">УВАЖАВА, ПОНИШТАВА</text:span><text:span text:style-name="T4"> решење Министарства финансија Републике Србије, </text:span><text:span text:style-name="T25">Пореске</text:span><text:span text:style-name="T4"> </text:span><text:span text:style-name="T25">управе,</text:span><text:span text:style-name="T4"> Сектора за пореско-правне послове и координацију, Регионалног одељења за другостепени поступак Београд број: 300-433-05</text:span><text:span text:style-name="T14">-0</text:span><text:span text:style-name="T4">1849</text:span><text:span text:style-name="T14">/2014</text:span><text:span text:style-name="T4">-</text:span><text:span text:style-name="T14">I1000 </text:span><text:span text:style-name="T4">од 16.01.2015. године и предмет </text:span><text:span text:style-name="T3">ВРАЋА </text:span><text:span text:style-name="T4">надлежном органу на поновно одлучивање.</text:span></text:p>
      <text:p text:style-name="P15"/>
      <text:p text:style-name="P23">О б р а з л о ж е њ е</text:p>
      <text:p text:style-name="P23"/>
      <text:p text:style-name="P10"><text:span text:style-name="T7"><text:tab/></text:span><text:span text:style-name="T1">О</text:span><text:span text:style-name="T4">спореним</text:span><text:span text:style-name="T1"> решењем одбијена је, као неоснована, жалба тужиоца изјављена против решења Пореске управе-Филијала </text:span><text:span text:style-name="T4">Стари град,</text:span><text:span text:style-name="T9"> </text:span><text:span text:style-name="T4">број: 433-462/ТК/ПДВ-2010-ДВ-2 од 03.09.2014. године којим је тужиоцу, као пореском обвезнику, одређена привремена мера обезбеђења наплате пореског потраживања у принудној наплати из новчаних средстава пореског обвезника-забрана обвезнику да новчане обавезе које има према трећим лицима измирује уговарањем промене поверилаца, односно </text:span><text:span text:style-name="T4">дужника</text:span><text:span text:style-name="T4"> г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на основу извршног решења истог органа о </text:span><text:span text:style-name="T4">принудној наплати из новчаних средстава пореског обвезника, број 433-462/ТК/ПДВ-</text:span><text:soft-page-break/><text:span text:style-name="T4">2010/ДВ-1 од 03.09.2014. године и наређено надлежној организацији Народне банке Србије за принудну наплату да наведену меру установи уписом у регистар блокираних рачуна и изврши у складу са одредбама закона којима се уређује платни промет. </text:span></text:p>
      <text:p text:style-name="P15"/>
      <text:p text:style-name="P10"><text:span text:style-name="T9"><text:tab/></text:span><text:span text:style-name="T10">У тужби поднетој Управном суду дана </text:span><text:span text:style-name="T5">27.02.2015. </text:span><text:span text:style-name="T10">године </text:span><text:span text:style-name="T5">и допуни тужбе од 15.09.2015. године,</text:span><text:span text:style-name="T10"> т</text:span><text:span text:style-name="T9">ужилац оспорава законитост решења туженог органа </text:span><text:span text:style-name="T4">из свих законом прописаних разлога. Указује да побијано решење не садржи било какву материјалноправну аргументацију, нити је наведено на основу којих одредби процесног прописа је другостепени орган донео предметну одлуку. Истиче да </text:span><text:span text:style-name="T4">у</text:span><text:span text:style-name="T4">след недостатка разлога о одлучним околностима, побијано решење није могуће испитати, нити се могу утврдити разлози за донету одлуку другостепеног органа. </text:span><text:span text:style-name="T4">Сматра да </text:span><text:span text:style-name="T4">у конкретном случају нису постојали законом предвиђени разлози за одређивање привремене мере, јер нису постојали ни законски услови за доношење решења чија се принудна наплата обезбеђује решењима која се жалбом побијају. Указује да је покушао </text:span><text:span text:style-name="T4">да се изврши</text:span><text:span text:style-name="T4"> сравњење дугова, али да није успео због непотпуне евиденције првостепеног органа. Сматра да је у првостепеном поступку </text:span><text:span text:style-name="T4">достављеним</text:span><text:span text:style-name="T4"> писменим исправама у потпуности оспорио правилност и законитост спроведеног поступка, како у материјално-правном, тако и у формално-правном смислу, са којих разлога предлаже да суд тужбу уважи, у целости поништи оспорено решење туженог органа, као и решење првостепеног органа. </text:span></text:p>
      <text:p text:style-name="P26"/>
      <text:p text:style-name="P27"><text:tab/><text:tab/>У одговору на тужбу тужени орган је остао у свему при разлозима из образложења оспореног решења и предложио да суд одбије тужбу као неосновану. </text:p>
      <text:p text:style-name="P27"><text:s/></text:p>
      <text:p text:style-name="P30"><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 </text:p>
      <text:p text:style-name="P30"/>
      <text:p text:style-name="P30"><text:tab/>Према разлозима образложења оспореног решења, тужени је одлуку као у диспозитиву донео налазећи да је у поступку који је претходио доношењу ожалбеног решења неспорно утврђено да је код тужиоца решењем <text:span text:style-name="T1">првостепеног</text:span> органа о <text:span text:style-name="T1">одређивању</text:span> принудн<text:span text:style-name="T1">е</text:span> наплат<text:span text:style-name="T1">е</text:span> бр. 433-462/ТК/ПДВ-2010/ДВ-1 од 03.09.2014. године, покретнут поступак принудне наплате доспеле, а неплаћене пореске обавезе на које <text:span text:style-name="T1">решење</text:span> тужилац није изјавио жалбу. С<text:span text:style-name="T1">тога,</text:span> тужени налази да је првостепени орган правилно поступио и правилно применио материјално право, када је применом одредбе члана 87а. Закона о пореском поступку и пореској администрацији, донео ожалбено решење о установљавању привремене мере обезбеђења пореског потраживања у принудној наплати, која траје до наплате обавезе из наведеног решења о принудној наплати. <text:span text:style-name="T1">При томе тужени указује да </text:span>правн<text:span text:style-name="T1">а</text:span> природ<text:span text:style-name="T1">а</text:span> ожалбеног решења зависи од правне судбине извршног решења о <text:span text:style-name="T1">одређивању</text:span> принудне наплате, <text:span text:style-name="T1">против ког тужилац није изјавио жалбу и</text:span> <text:span text:style-name="T1">које је и даље на снази. Налазећи да су сви жалбени <text:s/>наводи у вези утврђивања обавезе без утицаја јер се у поступку принудне наплате не може побијати правилност решења које се извршава, сагласно одредби члана 270. став 1. Закона општем управном поступку, тужени је одбио жалбу тужиоца као неосновану.</text:span></text:p>
      <text:p text:style-name="P30"/>
      <text:p text:style-name="P28"><text:soft-page-break/><text:span text:style-name="T19"><text:tab/>Из списа предмета достављених Управном суду уз одговор на тужбу види се да је </text:span><text:span text:style-name="T20">првостепени орган</text:span><text:span text:style-name="T19"> дана 06.09.2010. године доставио тужиоцу опомену број 433-462/ТК/ПДВ-2010/ДВ <text:s/>од 03.09.2010. године </text:span><text:span text:style-name="T20">јер је према књиговодственом стању <text:s/>на ПИБ-у тужиоца утврдио да тужилац </text:span><text:span text:style-name="T19">на име доспеле, а неизмирене пореске обавезе по основу пореза на додату вредност у износу од 8.153.930,84 динара. Даље се види да је првостепени порески орган, по </text:span><text:span text:style-name="T20">наведеној </text:span><text:span text:style-name="T19">опомени, решењем број 433-462/ТК/ПДВ-2010/ДВ-1 од 03.09.2014. године, одредио тужиоцу принудну наплату пореске обавезе из новчаних средстава на рачунима тужиоца преносом средстава са рачуна тужиоца, по основу пореске обавезе доспеле за плаћање до 03.09.2010. године. Даље се види да је решењем првостепеног пореског органа (у овом поступку ожалбеним решењем), број 433-462/ТК/ПДВ-2010-ДВ-2 од 03.09.2014. године одредио привремену меру обезбеђења наплате пореског потраживања у принудној наплати из новчаних средстава, ближе одређену диспозитивом тог решења, а по основу извршења решења првостепеног органа број 433-462/ТК/ПДВ-2010-ДВ-1 од 03.09.2014. године. Оба наведена решења од 03.09.2014. године туж</text:span><text:span text:style-name="T20">илац</text:span><text:span text:style-name="T19"> је примио дана 04.09.2014. године. Даље из списа произлази да је тужилац изјавио жалбу у којој је као ожалбено решење означио решење бр. 433-462/ТК/ПДВ-2010-ДВ-2 од 03.09.2014. године, док из разлога жалбе произлази да тужилац је исту изјавио јер је незадовољан решењем Пореске управе, Филијале Стари град од 03.09.2014. године о принудној наплати из новчаних средстава тужилаца. Одлучујући по оваквој жалби, тужени орган је исту одбио наводећи да је неспорно утврђено да је код тужиоца покренут поступак принудне наплате доспеле, а неплаћене пореске обавезе на које </text:span><text:span text:style-name="T20">решење</text:span><text:span text:style-name="T19"> тужилац није изјавио жалбу и да исто производи правно дејство. </text:span></text:p>
      <text:p text:style-name="P30"/>
      <text:p text:style-name="P4"><text:span text:style-name="T29"><text:tab/><text:tab/>Одредбом члана 57. став 1. Закона о општем управном поступку <text:s/>прописано је да п</text:span><text:span text:style-name="T23">однесак мора бити разумљив и да би се по њему могло поступати треба да садржи нарочито: означење органа коме се упућује, предмет на који се односи, захтев, односно предлог, ко је заступник, пуномоћник или представник, ако га има, као и име и презиме и пребивалиште, односно боравиште (адресу) или фирму и седиште подносиоца, односно заступника, пуномоћника или представника, док је одредбом члана 58. став 1. истог закона прописано је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ће ставити забелешку на спису.</text:span></text:p>
      <text:p text:style-name="P31"/>
      <text:p text:style-name="P30"><text:tab/><text:span text:style-name="T7">Основано се, по оцени Управног суда, тужбом указује да је приликом доношења оспореног решења повређен закон на штету тужиоца </text:span>јер о<text:span text:style-name="T11">ваква одлука туженог органа нема упориште у списима предмета. </text:span><text:span text:style-name="T6">Ово са разлога што је</text:span> тужени орган <text:span text:style-name="T1">навео да је </text:span>одлучивао по жалби против решења 433-462/ТК/ПДВ-2010-ДВ-2 од 03.09.2014. године којим је тужиоцу одређена привремена мера обезбеђења наплате пореског потраживања у принудној наплати и исту је одбио <text:span text:style-name="T1">са образложењем да</text:span> тужилац није изјавио жалбу на решење о принудној наплати истог органа, бр. 433-462/ТК/ПДВ-2010-ДВ-1 од 03.09.2014. године, <text:span text:style-name="T1">а које је било претходно питање за одлучивање у овој правној ствари</text:span>. Међутим, <text:span text:style-name="T1">нејасно је са којих разлога тужени орган сматра да тужилац није </text:span><text:span text:style-name="T1">изјавио жалбу на </text:span>решење бр. 433-462/ТК/ПДВ-2010-ДВ-<text:span text:style-name="T1">1</text:span> од 03.09.2014. године. <text:span text:style-name="T1">Ово са </text:span><text:soft-page-break/><text:span text:style-name="T1">разлога што је тачно да је тужилац навео да побија решење </text:span>433-462/ТК/ПДВ-2010-ДВ-2<text:span text:style-name="T1"> без датума али</text:span> из <text:span text:style-name="T1">саме</text:span> садржине поднете жалбе, <text:span text:style-name="T1">и то прве реченице наводи</text:span> <text:span text:style-name="T1">да оспорава</text:span> решење од 03.09.2014. године о принудној наплати <text:span text:style-name="T1">из новчаних средстава које је било предмет одлучивања у решењу </text:span>433-462/ТК/ПДВ-2010-ДВ-1<text:span text:style-name="T1">, </text:span>дајући притом разлоге због чега је незадовољан решењем о принудној наплати. Полазећи од изнетог, по налажењу суда, жалба тужиоца је садржала формални недостатак <text:span text:style-name="T1">који спречава поступање по поднеску јер није јасно шта странка тражи и на шта се поднесак односи</text:span>, па како <text:span text:style-name="T1">странка не може сносити штетне последице због давања погрешног назива оном поднеску који је иначе јасан и садржи све потребне састојке да би га орган узео у рад прописано је понашање органа одредбом </text:span>члан<text:span text:style-name="T1">а</text:span> 58. Закона о општем управном поступку<text:span text:style-name="T1"> када прими поденсак који не испуњава услове да би се по њему могло поступати. О формалим недостацима који спречавају рад по поднеску орган обавештава подносиоца, оставља му рок да недостатаке уклони и притом га упозорава на последице предвиђене у ставу 2. тог члана и о чему саставља забелешку на спису. Како </text:span>тужени није <text:span text:style-name="T1">поступио</text:span> сагласно <text:span text:style-name="T1">цитираном</text:span> члану 58. Закона о општем управном поступку, не може се несумњиво закључити да тужилац није изјавио жалбу на решење бр. 433-462/ТК/ПДВ-2010-ДВ-1 од 03.09.2014. године. Стога је, по налажењу суда, оспорено решење захтваћено битном повредом правила поступка. </text:p>
      <text:p text:style-name="P32"><text:span text:style-name="Default_20_Paragraph_20_Font"><text:span text:style-name="T21"/></text:span></text:p>
      <text:p text:style-name="P32"><text:span text:style-name="Default_20_Paragraph_20_Font"><text:span text:style-name="T22"><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 43. Закона о управним споровима (“Сл. гласник РС”, 111/09)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text:p>
      <text:p text:style-name="P3"/>
      <text:p text:style-name="P30"><text:tab/>Са изнетих разлога, <text:s/>Управни суд је применом одредб<text:span text:style-name="T1">и</text:span> члана 40. став 2. и 42. став 1. Закона о управним споровима, одлучио као у диспозитиву пресуде. Тужени орган је везан примедбама суда у погледу поступка на основу члана 69. став 2. истог закона.</text:p>
      <text:p text:style-name="P29"/>
      <text:p text:style-name="P11"><text:span text:style-name="T3">П</text:span><text:span text:style-name="T3">РЕСУЂЕНО </text:span><text:span text:style-name="T24">У УПРАВНОМ СУДУ </text:span></text:p>
      <text:p text:style-name="P18"><text:span text:style-name="T1">д</text:span><text:span text:style-name="T7">ана </text:span><text:span text:style-name="T1">25.10</text:span><text:span text:style-name="T1">.2017.</text:span><text:span text:style-name="T7"> године, </text:span><text:span text:style-name="T1">1</text:span><text:span text:style-name="T1">6 У </text:span><text:span text:style-name="T1">3423</text:span><text:span text:style-name="T1">/15</text:span></text:p>
      <text:p text:style-name="P13"/>
      <text:p text:style-name="P13"/>
      <text:p text:style-name="P19">Записничар<text:tab/><text:tab/><text:tab/><text:tab/><text:tab/><text:tab/> <text:s text:c="6"/><text:tab/>Председник већа-судија</text:p>
      <text:p text:style-name="P19"><text:span text:style-name="T1">Маја Панић,</text:span><text:span text:style-name="T1">с.р.</text:span><text:span text:style-name="T1"> </text:span><text:s text:c="62"/><text:span text:style-name="T1">Гордана Гајић Салзбергер,</text:span><text:span text:style-name="T1">с.р.</text:span></text:p>
      <text:p text:style-name="P5">За тачност отправка</text:p>
      <text:p text:style-name="P5">Управитељ писарнице</text:p>
      <text:p text:style-name="P2">Дејан Ђурић</text:p>
      <text:p text:style-name="P6"><text:span text:style-name="T1">ТП/</text:span>АМ</text:p>
      <text:p text:style-name="P7"/>
      <text:p text:style-name="P8"/>
      <text:p text:style-name="P8"/>
      <text:p text:style-name="P3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 3423/15</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6H16M19S</meta:editing-duration>
    <meta:editing-cycles>32</meta:editing-cycles>
    <meta:generator>OpenOffice/4.1.1$Win32 OpenOffice.org_project/411m6$Build-9775</meta:generator>
    <dc:title>template upravni BGDnovi2</dc:title>
    <dc:date>2019-05-23T12:38:11.86</dc:date>
    <dc:creator>Milka Babić</dc:creator>
    <meta:printed-by>Maja Panić</meta:printed-by>
    <meta:print-date>2017-11-14T12:02:04.13</meta:print-date>
    <meta:document-statistic meta:table-count="0" meta:image-count="1" meta:object-count="0" meta:page-count="4" meta:paragraph-count="31" meta:word-count="1631" meta:character-count="112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