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4" style:family="paragraph" style:parent-style-name="Standard">
      <style:text-properties style:font-name="Times New Roman" fo:font-size="12pt" style:font-size-asian="12pt" style:font-size-complex="12pt" style:text-scale="106%"/>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text-properties style:font-name="Times New Roman" fo:font-size="12pt" fo:font-weight="bold" style:font-size-asian="12pt" style:font-weight-asian="bold" style:font-size-complex="12pt" style:font-weight-complex="bold" style:text-scale="106%"/>
    </style:style>
    <style:style style:name="P7" style:family="paragraph" style:parent-style-name="Standard">
      <style:text-properties style:font-name="Times New Roman" fo:font-size="12pt" fo:language="sr" fo:country="YU" fo:font-weight="bold" style:font-size-asian="12pt" style:font-weight-asian="bold" style:font-size-complex="12pt" style:font-weight-complex="bold" style:text-scale="106%"/>
    </style:style>
    <style:style style:name="P8"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3" style:family="paragraph" style:parent-style-name="Standard">
      <style:paragraph-properties fo:line-height="100%" fo:text-align="start" style:justify-single-word="false" style:writing-mode="lr-tb"/>
      <style:text-properties style:font-name="Times New Roman" fo:font-size="12pt" fo:font-weight="normal" style:font-size-asian="12pt" style:font-weight-asian="normal" style:font-size-complex="12pt" style:font-weight-complex="normal" style:text-scale="106%"/>
    </style:style>
    <style:style style:name="P14" style:family="paragraph" style:parent-style-name="Standard">
      <style:paragraph-properties fo:line-height="100%" fo:text-align="justify" style:justify-single-word="false" style:writing-mode="lr-tb"/>
      <style:text-properties style:font-name="Times New Roman" fo:font-size="12pt" fo:font-weight="normal" style:font-size-asian="12pt" style:font-weight-asian="normal" style:font-size-complex="12pt" style:font-weight-complex="normal" style:text-scale="106%"/>
    </style:style>
    <style:style style:name="P15" style:family="paragraph" style:parent-style-name="Standard">
      <style:paragraph-properties fo:line-height="100%" fo:text-align="center" style:justify-single-word="false" style:writing-mode="lr-tb"/>
      <style:text-properties style:font-name="Times New Roman" fo:font-size="12pt" fo:font-weight="normal" style:font-size-asian="12pt" style:font-weight-asian="normal" style:font-size-complex="12pt" style:font-weight-complex="normal" style:text-scale="106%"/>
    </style:style>
    <style:style style:name="P16" style:family="paragraph" style:parent-style-name="Standard">
      <style:paragraph-properties fo:line-height="100%" fo:text-align="center" style:justify-single-word="false" style:writing-mode="lr-tb"/>
      <style:text-properties style:font-name="Times New Roman" fo:font-size="12pt" fo:language="sr" fo:country="YU" fo:font-weight="bold" style:font-size-asian="12pt" style:font-weight-asian="bold" style:font-size-complex="12pt" style:font-weight-complex="bold" style:text-scale="106%"/>
    </style:style>
    <style:style style:name="P17" style:family="paragraph" style:parent-style-name="Standard">
      <style:paragraph-properties fo:line-height="100%" fo:text-align="justify" style:justify-single-word="false" style:writing-mode="lr-tb"/>
      <style:text-properties style:font-name="Times New Roman" fo:font-size="12pt" fo:language="sr" fo:country="YU" fo:font-weight="bold" style:font-size-asian="12pt" style:font-weight-asian="bold" style:font-size-complex="12pt" style:font-weight-complex="bold" style:text-scale="106%"/>
    </style:style>
    <style:style style:name="P18" style:family="paragraph" style:parent-style-name="Standard">
      <style:paragraph-properties fo:line-height="100%" fo:text-align="center" style:justify-single-word="false" style:writing-mode="lr-tb"/>
      <style:text-properties style:font-name="Times New Roman" fo:font-size="12pt" fo:language="sr" fo:country="YU" style:font-size-asian="12pt" style:font-size-complex="12pt" style:text-scale="106%"/>
    </style:style>
    <style:style style:name="P19" style:family="paragraph" style:parent-style-name="Standard">
      <style:paragraph-properties fo:line-height="100%" fo:text-align="justify" style:justify-single-word="false" style:writing-mode="lr-tb"/>
      <style:text-properties style:font-name="Times New Roman" fo:font-size="12pt" fo:language="sr" fo:country="YU" style:font-size-asian="12pt" style:font-size-complex="12pt" style:text-scale="106%"/>
    </style:style>
    <style:style style:name="P2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text-scale="106%"/>
    </style:style>
    <style:style style:name="P21"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text-scale="106%"/>
    </style:style>
    <style:style style:name="P22"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106%"/>
    </style:style>
    <style:style style:name="P23"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text-scale="106%"/>
    </style:style>
    <style:style style:name="P24" style:family="paragraph" style:parent-style-name="Standard">
      <style:paragraph-properties fo:margin-top="0cm" fo:margin-bottom="0cm" fo:line-height="100%" fo:text-align="justify" style:justify-single-word="false" style:writing-mode="lr-tb"/>
      <style:text-properties style:font-name="Times New Roman" fo:font-size="12pt" fo:language="sr" fo:country="YU" style:font-size-asian="12pt" style:font-size-complex="12pt" style:text-scale="106%"/>
    </style:style>
    <style:style style:name="P25" style:family="paragraph" style:parent-style-name="Standard">
      <style:paragraph-properties fo:margin-top="0cm" fo:margin-bottom="0cm" fo:line-height="100%" fo:text-align="justify" style:justify-single-word="false" style:writing-mode="lr-tb"/>
      <style:text-properties style:font-name="Times New Roman" fo:font-size="12pt" fo:language="sr" fo:country="YU" fo:font-weight="normal" style:font-size-asian="12pt" style:font-weight-asian="normal" style:font-size-complex="12pt" style:font-weight-complex="normal" style:text-scale="106%"/>
    </style:style>
    <style:style style:name="P26" style:family="paragraph" style:parent-style-name="Standard">
      <style:paragraph-properties fo:margin-top="0cm" fo:margin-bottom="0cm" fo:line-height="100%" fo:text-align="justify" style:justify-single-word="false" style:writing-mode="lr-tb"/>
      <style:text-properties style:font-name="Times New Roman" fo:font-size="12pt" fo:language="sr" fo:country="YU" fo:font-weight="normal" style:font-size-asian="12pt" style:font-weight-asian="normal" style:font-name-complex="Times New Roman" style:font-size-complex="12pt" style:font-weight-complex="normal" style:text-scale="106%"/>
    </style:style>
    <style:style style:name="P27" style:family="paragraph" style:parent-style-name="Standard">
      <style:paragraph-properties fo:margin-top="0cm" fo:margin-bottom="0cm"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text-scale="106%"/>
    </style:style>
    <style:style style:name="P28" style:family="paragraph" style:parent-style-name="Standard">
      <style:paragraph-properties fo:margin-top="0cm" fo:margin-bottom="0cm" fo:line-height="100%" fo:text-align="justify" style:justify-single-word="false" style:writing-mode="lr-tb"/>
      <style:text-properties style:font-name="Times New Roman" fo:font-size="12pt" style:font-size-asian="12pt" style:font-size-complex="12pt" style:text-scale="106%"/>
    </style:style>
    <style:style style:name="P29" style:family="paragraph" style:parent-style-name="Standard">
      <style:paragraph-properties fo:margin-top="0cm" fo:margin-bottom="0cm" fo:line-height="100%" fo:text-align="justify" style:justify-single-word="false" style:writing-mode="lr-tb"/>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106%"/>
    </style:style>
    <style:style style:name="P30"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text-scale="106%"/>
    </style:style>
    <style:style style:name="T1" style:family="text">
      <style:text-properties fo:font-size="12pt" fo:language="sh" fo:country="YU" fo:font-weight="bold" style:font-size-asian="12pt" style:font-weight-asian="bold" style:font-size-complex="12pt" style:font-weight-complex="bold"/>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sr" fo:country="YU" fo:font-weight="bold" style:font-size-asian="12pt" style:font-weight-asian="bold" style:font-size-complex="12pt" style:font-weight-complex="bold"/>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r" fo:country="YU" fo:font-style="normal" style:text-underline-style="none" fo:font-weight="normal" style:font-style-asian="normal" style:font-weight-asian="normal" style:font-style-complex="normal" style:font-weight-complex="normal" style:text-scale="104%"/>
    </style:style>
    <style:style style:name="T9" style:family="text">
      <style:text-properties fo:language="sh" fo:country="YU"/>
    </style:style>
    <style:style style:name="T10" style:family="text">
      <style:text-properties fo:language="sh" fo:country="YU" fo:font-weight="bold" style:font-weight-asian="bold" style:font-weight-complex="bold"/>
    </style:style>
    <style:style style:name="T11" style:family="text">
      <style:text-properties fo:language="zxx" fo:country="none"/>
    </style:style>
    <style:style style:name="T12" style:family="text">
      <style:text-properties fo:language="zxx" fo:country="none" fo:font-weight="bold" style:font-weight-asian="bold"/>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zxx" fo:country="none" style:text-scale="104%"/>
    </style:style>
    <style:style style:name="T16" style:family="text">
      <style:text-properties fo:language="zxx" fo:country="none" fo:font-style="normal" style:text-underline-style="none" fo:font-weight="normal" style:font-style-asian="normal" style:font-weight-asian="normal" style:font-style-complex="normal" style:font-weight-complex="normal" style:text-scale="104%"/>
    </style:style>
    <style:style style:name="T17" style:family="text">
      <style:text-properties fo:language="zxx" fo:country="none" style:font-name-complex="Times New Roman"/>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language="en" fo:country="US"/>
    </style:style>
    <style:style style:name="T21" style:family="text">
      <style:text-properties fo:language="en" fo:country="US" fo:font-weight="normal" style:font-weight-asian="normal" style:font-weight-complex="normal"/>
    </style:style>
    <style:style style:name="T22"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3" style:family="text">
      <style:text-properties fo:color="#000000" fo:language="zxx" fo:country="none" style:font-name-asian="Verdana" style:font-name-complex="Verdana"/>
    </style:style>
    <style:style style:name="T24" style:family="text">
      <style:text-properties fo:color="#000000" style:font-name-asian="Verdana" style:font-name-complex="Verdana"/>
    </style:style>
    <style:style style:name="T25" style:family="text">
      <style:text-properties fo:color="#000000" fo:language="sr" fo:country="YU" style:font-name-asian="Verdana" style:font-name-complex="Verdana"/>
    </style:style>
    <style:style style:name="T26" style:family="text">
      <style:text-properties style:font-name-complex="Times New Roman"/>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12">УПРАВНИ</text:span><text:span text:style-name="T5"> СУД </text:span></text:p>
      <text:p text:style-name="P13"><text:span text:style-name="T13">18</text:span><text:span text:style-name="T13"> </text:span><text:span text:style-name="T6">У</text:span><text:span text:style-name="T13">. 3634</text:span><text:span text:style-name="T6">/15</text:span></text:p>
      <text:p text:style-name="P6"><text:span text:style-name="T11">27.10.2017</text:span><text:span text:style-name="T9">. године</text:span></text:p>
      <text:p text:style-name="P7">Б Е О Г Р А Д</text:p>
      <text:p text:style-name="P7"/>
      <text:p text:style-name="P16">У ИМЕ НАРОДА</text:p>
      <text:p text:style-name="P16"/>
      <text:p text:style-name="P16"/>
      <text:p text:style-name="P22"><text:span text:style-name="T4"><text:tab/><text:tab/></text:span><text:span text:style-name="T15">Управни суд у већу састављеном од судија: </text:span><text:span text:style-name="T16">Гордане Џакула,</text:span><text:span text:style-name="T8"> председника већа,</text:span><text:span text:style-name="T16"> Слађане Бојовић</text:span><text:span text:style-name="T15"> и Радојке Маринковић, чланова већа, са судским саветником Милошем Бакалићем, као записничарем</text:span><text:span text:style-name="T4">, одлучујући</text:span><text:span text:style-name="T11"> <text:s/>у управном спору по тужби тужиље Д.Ј.</text:span><text:span text:style-name="T4"> из Б</text:span><text:span text:style-name="T11">.</text:span><text:span text:style-name="T4">, ...</text:span><text:span text:style-name="T11">, С., чији је пуномоћник Горан Пајовић, адвокат из Београда, Вишњички венац </text:span><text:span text:style-name="T20">43/III, </text:span><text:span text:style-name="T11">против туженог </text:span><text:span text:style-name="T14">Градског већа града Београда,</text:span><text:span text:style-name="T4">поднетој </text:span><text:span text:style-name="T11">ради поништаја решења</text:span><text:span text:style-name="T4"> </text:span><text:span text:style-name="T14"><text:s/></text:span><text:span text:style-name="T7"><text:s/>број: </text:span><text:span text:style-name="T14">433-2334/12-ГВ од 26.12.2014.</text:span><text:span text:style-name="T7"> године,</text:span><text:span text:style-name="T11"> у пореском </text:span><text:span text:style-name="T4">предмету</text:span><text:span text:style-name="T11">, у нејавној седници већа, одржаној дана 27.10.2017. године, донео је</text:span></text:p>
      <text:p text:style-name="P23"/>
      <text:p text:style-name="P23"/>
      <text:p text:style-name="P18"><text:span text:style-name="T18">П Р Е С У Д У</text:span> </text:p>
      <text:p text:style-name="P18"/>
      <text:p text:style-name="P18"/>
      <text:p text:style-name="P19"><text:tab/><text:tab/><text:span text:style-name="T19">Тужба </text:span><text:span text:style-name="T18">СЕ ОДБИЈА.</text:span></text:p>
      <text:p text:style-name="P17"/>
      <text:p text:style-name="P14"/>
      <text:p text:style-name="P16">О б р а з л о ж е њ е</text:p>
      <text:p text:style-name="P19"/>
      <text:p text:style-name="P19"/>
      <text:p text:style-name="P24"><text:tab/> <text:s/><text:tab/>Оспореним решењем<text:span text:style-name="T19"> одбијена је, као неоснована, жалба </text:span><text:span text:style-name="T14">тужиље</text:span><text:span text:style-name="T19"> </text:span><text:span text:style-name="T14">изјављена </text:span><text:span text:style-name="T19">против</text:span><text:span text:style-name="T14"> </text:span><text:span text:style-name="T19">решења </text:span><text:span text:style-name="T14">Секретаријата за финансије</text:span><text:span text:style-name="T19"> Градске управе града Београда – <text:s/>Управе јавних прихода, </text:span><text:span text:style-name="T14">Сектор јавних прихода за подручја градских општина, </text:span><text:span text:style-name="T19">Одељење </text:span><text:span text:style-name="T14">Сурчин</text:span><text:span text:style-name="T19">,</text:span><text:span text:style-name="T14"> </text:span><text:span text:style-name="T19">број: </text:span><text:span text:style-name="T14">433-1ПМ/52-21/2009</text:span><text:span text:style-name="T19"> од </text:span><text:span text:style-name="T14">24.06.2009. </text:span><text:span text:style-name="T19">године, којим је </text:span><text:span text:style-name="T14">тужиљи</text:span><text:span text:style-name="T19">: у </text:span><text:span text:style-name="T14">тачки</text:span><text:span text:style-name="T19"> </text:span><text:span text:style-name="T21">I </text:span><text:span text:style-name="T19">диспозитива, одређена привремена мера обезбеђивања наплате потраживања по основу изворних јавних прихода из новчаних средстава – забрана обвезнику да новчане обавезе које има према трећим лицима измирује уговарањем промене поверилаца, односно дужника у одређеном облигационом односу (асигнација, цесија и др.), пребијањем (компензација) и на други начин у складу са законом, ради обезбеђења наплате потраживања по основу изворних јавних прихода после почетка поступка принудне наплате из новчаних средстава обвезника на његовим рачунима на основу извршног решења Секретаријата за финансије, Управе јавних прихода града Београда, Одељења </text:span><text:span text:style-name="T14">Сурчин</text:span><text:span text:style-name="T19">, бр. </text:span><text:span text:style-name="T14">433-1Б-21/2009</text:span><text:span text:style-name="T14"> од 24.06.2009. године</text:span><text:span text:style-name="T19">, о принудној наплати из новчаних средстава са рачуна обвезника; </text:span><text:span text:style-name="T14">у тачки</text:span><text:span text:style-name="T19"> </text:span><text:span text:style-name="T21">II </text:span><text:span text:style-name="T14">наложено је Народној банци Србије – Дирекцији за </text:span><text:soft-page-break/><text:span text:style-name="T14">регистре и принудну наплату – Одељењу за принудну наплату – Одсек за пријем основа и налога принудне наплате у Крагујевцу, да привремену меру из тачке I овог решења установи уписом привремене мере у регистар блокираних рачуна, под датумом и тачним временом пријема овог решења; у тачки <text:s/></text:span><text:span text:style-name="T21">III </text:span><text:span text:style-name="T14">диспозитива наложено је <text:s/>Народној банци Србије – Дирекцији за регистре и принудну наплату – Одељењу за принудну наплату – Одсеку за пријем основа и налога принудне наплате у Крагујевцу да изврши привремену меру из тачке </text:span><text:span text:style-name="T21">I </text:span><text:span text:style-name="T14">овог решења, у складу са одредбама закона којим се уређује платни промет, а који се односе на принудну наплату са рачуна клијената и изда налог банци код којих обвезник има отворене рачуне да одмах обустави измирење новчане обавезе које обвезник има према трећим лицима, на основу </text:span><text:span text:style-name="T19">угов</text:span><text:span text:style-name="T14">о</text:span><text:span text:style-name="T19">ра </text:span><text:span text:style-name="T14">о </text:span><text:span text:style-name="T19">промен</text:span><text:span text:style-name="T14">и</text:span><text:span text:style-name="T19"> поверилаца, односно дужника у одређеном облигационом односу (асигнација, цесија и др.), пребијањем (компензација) и на друг</text:span><text:span text:style-name="T14">ом основу, у</text:span><text:span text:style-name="T19"> складу са законом, </text:span><text:span text:style-name="T14">осим плаћања која су изузета законом; у тачки IV диспозитива одређено је да привремена мера из тачке I диспозитива траје до наплате обавезе по основу изворних јавних прихода, на основу извршног решења </text:span><text:span text:style-name="T19">Секретаријата за финансије, Управе јавних прихода града Београда, Одељења Стари град, бр. </text:span><text:span text:style-name="T14">433-1Б-21/2009</text:span><text:span text:style-name="T14"> од 24.06.2009. године</text:span><text:span text:style-name="T19">, о принудној наплати из новчаних средстава са рачуна обвезника; </text:span><text:span text:style-name="T14">у тачки <text:s/>V диспозитива, утврђено је да ово решење постаје извршно даном доставања обвезнику; у тачки <text:s/>VI диспозитива, констатује се да жалба изјављена против овог решења не одлаже његово извршење.</text:span></text:p>
      <text:p text:style-name="P27"/>
      <text:p text:style-name="P25"><text:tab/><text:tab/>У тужби, <text:span text:style-name="T11">поднетој</text:span> Управном суду дана <text:span text:style-name="T11">02.03.2015</text:span>. године, <text:span text:style-name="T11">тужиља</text:span> је оспори<text:span text:style-name="T11">ла</text:span> законитост решења туженог органа због <text:span text:style-name="T11">повреде правила поступка </text:span><text:span text:style-name="T11"><text:s/>и </text:span><text:span text:style-name="T11"><text:s/>погрешне примене закона. Навела је да пуномоћнику тужиље оспорено решење никада није достављено. У тужби је истакла приговор апсолутне застарелости потраживања, указујући да се ради о потраживањима која су која су производ решења број 434-3/689 од 31.12.2003. године и која су сагласно члану 114ж. став 1. Закона о пореском поступку и пореској администрацији апсолутно застарела. Са изнетих разлога, предложила</text:span> је да суд тужбу уважи <text:span text:style-name="T11">и</text:span> оспорено решењем поништи.</text:p>
      <text:p text:style-name="P27"/>
      <text:p text:style-name="P28"><text:span text:style-name="T7"><text:tab/><text:tab/>Тужени орган у одговору на тужбу, остао је у свему </text:span><text:span text:style-name="T14">при разлозима из </text:span><text:span text:style-name="T7">образложења оспореног решења </text:span><text:span text:style-name="T14">и предложио да суд тужбу одбије као неосновану.</text:span></text:p>
      <text:p text:style-name="P25"><text:tab/><text:tab/></text:p>
      <text:p text:style-name="P28"><text:tab/><text:tab/><text:span text:style-name="T14">Решавајући овај управни спор без одржавања усмене расправе, сагласно одредби члана 33. став 2. Закона о управним споровима <text:s/>(“Службени гласник РС” бр. 111/09) и испитујући законитост оспореног решења у границама захтева из тужбе, у складу са одредбом <text:s/>члана 41. став 1. истог закона, Управни суд је, оценом навода тужбе, одговора на тужбу и списа предмета ове управне ствари, нашао да је тужба неоснована</text:span><text:span text:style-name="T4">.</text:span></text:p>
      <text:p text:style-name="P28"/>
      <text:p text:style-name="P25"><text:tab/><text:tab/><text:span text:style-name="T17">Тужени орган је након разматрања жалбе, првостепеног решења и свих списа предмета,</text:span><text:span text:style-name="T26"> утврдио да је </text:span><text:span text:style-name="T17">поступак који је претходио доношењу првостепеног решења правилно спроведен и да је решење правилно и на закону засновано. Тужени орган је утврдио да је првостепени орган, након што је нашао да </text:span><text:soft-page-break/><text:span text:style-name="T17">тужилац није измирио доспеле обавезе по основу изворних локалних јавних прихода,</text:span><text:span text:style-name="T26"> изда</text:span><text:span text:style-name="T17">о</text:span><text:span text:style-name="T26"> опомен</text:span><text:span text:style-name="T17">у</text:span><text:span text:style-name="T26"> бр. </text:span><text:span text:style-name="T17">433-1-52/09 од 15.6.2009</text:span><text:span text:style-name="T26">. године, </text:span><text:span text:style-name="T17">достављену тужиљи 18.6.2009. године, </text:span><text:span text:style-name="T26">којом </text:span><text:span text:style-name="T17">јој </text:span><text:span text:style-name="T26">је </text:span><text:span text:style-name="T17">наложено да у одређеном року измири укупан порески дуг, уз могућност да у истом року расправи у </text:span><text:span text:style-name="T17">Пореској филијали</text:span><text:span text:style-name="T17"> евентуална спорна питања. Истовремено,</text:span><text:span text:style-name="T26"> тужи</text:span><text:span text:style-name="T17">ља</text:span><text:span text:style-name="T26"> </text:span><text:span text:style-name="T17">је</text:span><text:span text:style-name="T26"> поучен</text:span><text:span text:style-name="T17">а</text:span><text:span text:style-name="T26"> да уколико не буде плати</text:span><text:span text:style-name="T17">ла</text:span><text:span text:style-name="T26"> утврђену пореску обавезу у остављеном року са обрачунатом каматом до дана уплате или ако у том року не буде подне</text:span><text:span text:style-name="T17">ла</text:span><text:span text:style-name="T26"> захтев за одлагање плаћања пореског дуга, Управа јавних прихода града Београда – Одељење </text:span><text:span text:style-name="T17">Сурчин</text:span><text:span text:style-name="T26"> ће отпочети поступак принудне наплате доношењем решења о принудној наплати из средстава на рачуну, покретних ствари, непокретности, готовог новца и хартијама од вредности, новчаним и неновчаним потраживањима пореског обвезника. Како тужи</text:span><text:span text:style-name="T17">ља</text:span><text:span text:style-name="T26"> утврђену обавезу није изврши</text:span><text:span text:style-name="T17">ла</text:span><text:span text:style-name="T26">, тужени орган је утврдио да је првостепени орган правилно донео решење о одређивању привремене мере обезбеђења наплате потраживања по основу изворних јавних прихода из новчаних средстава, па је жалбу тужиоца одбио као неосновану. </text:span></text:p>
      <text:p text:style-name="P26"/>
      <text:p text:style-name="P5"><text:span text:style-name="T11"><text:tab/><text:tab/></text:span><text:span text:style-name="T14">Чланом 87а. Закона о пореском поступку и пореској администрацији (“Службени гласник РС”, бр. 80/02 ... </text:span><text:span text:style-name="T14">53/10</text:span><text:span text:style-name="T14">), прописано је да, ради обезбеђења наплате пореза и споредних пореских давања, после почетка поступка принудне наплате из новчаних средстава пореског обвезника на његовим рачунима, Пореска управа решењем установљава привремену меру обезбеђења наплате пореског потраживања (став 1.). Привремена мера из става 1. овог члана је забрана пореском обвезнику да новчане обавезе које има према трећим лицима измирује уговарањем промене поверилаца, односно дужника у одређеном облигационом односу (асигнација, цесија и др.), пребијањем (компензација) и на други начин у складу са законом (став 2). Решење Пореске управе о установљавању привремене мере из става 2. овог члана постаје извршно даном достављања пореском обвезнику (став 3.). Решење из става 2. овог члана доставља се организацији надлежној за принудну наплату заједно са извршним решењем Пореске управе о принудној наплати пореза и споредних пореских давања из новчаних средстава пореског обвезника (став 4.). Организација надлежна за принудну наплату је дужна да одмах по пријему решења из става 2. овог члана изврши његов упис у регистар блокираних рачуна под датумом и тачним временом пријема (став 5.). Привремена мера из става 2. овог члана извршава се у складу са одредбама закона којим се уређује платни промет, а које се односе на принудну наплату са рачуна клијента (став 6.). Банка је дужна да по пријему налога од стране организације надлежне за принудну наплату, издатог на основу решења из става 2. овог члана, одмах обустави измирење новчаних обавеза које порески обвезник има према трећим лицима на основу уговора о промени поверилаца, односно дужника у одређеном облигационом односу (асигнација, цесија и др.), по основу пребијања (компензација) и по другом основу у складу са законом, осим за плаћања по основу исплата зарада и накнада трошкова (за долазак на рад и одлазак са рада и за времен проведено на службеном путу у земљи и иностранству), као и по основу других примања (отпремнина при одласку у пензију, солидарна помоћ и помоћ у случају смрти запосленог или члана његове уже породице) и новчаних накнада из социјалног програма за запослене којима престаје радни однос у процесу реструктурирања предузећа и припреме за </text:span><text:soft-page-break/><text:span text:style-name="T14">приватизацију, стечаја и ликвидације (став 7.). Привремена мера из става 2. овог члана траје до наплате пореза на основу извршног решења Пореске управе о принудној наплати пореза и споредних пореских давања из новчаних средстава пореског обвезника, ради чијег обезбеђења наплате је и установљена (став 8.). Пореска управа може, на образложени захтев пореског обвезника, уз сагласност министра, укинути установљену привремену меру из става 2. овог члана, ако порески обвезник поднесе средство обезбеђења наплате пореског потраживања из члана 74. став 2. овог закона.</text:span></text:p>
      <text:p text:style-name="P3"><text:tab/></text:p>
      <text:p text:style-name="P3"><text:span text:style-name="T24"><text:tab/><text:tab/></text:span><text:span text:style-name="T24"> На основу изнетог, правилно је, по оцени суда, поступио тужени орган када је одбио жалбу тужи</text:span><text:span text:style-name="T23">ље</text:span><text:span text:style-name="T24">, имајући у виду да је </text:span><text:span text:style-name="T23">правилно</text:span><text:span text:style-name="T24"> утврдио да је првостепеним решењем </text:span><text:span text:style-name="T23">основано</text:span><text:span text:style-name="T24"> одређена привремена мера обезбеђења потраживања по основи изворних јавних прихода у принудној наплати новчаних средстава, на основу одредби члана </text:span><text:span text:style-name="T23">77 и </text:span><text:span text:style-name="T24">87а. Закона о пореском поступку и пореској администрацији(“Службени гласник РС”, бр. 80/02 ... 53/10). За своју одлуку тужени је дао јасне и на закону засноване разлоге које прихвата и овај суд а који се наводима тужбе, и доказима који су уз тужбу достављени, не доводе у сумњу.</text:span></text:p>
      <text:p text:style-name="P8"/>
      <text:p text:style-name="P29"><text:tab/><text:tab/>Истакнути приговор апсолутне застарелости потраживања, неоснован је са разлога што из стања у списима предмета не произлази да се у конкретном случају ради о принудној наплати потраживања по решењу број 434-3/689 од 31.12.2003. године, како је то у тужби наведено.</text:p>
      <text:p text:style-name="P29"/>
      <text:p text:style-name="P3"><text:span text:style-name="T24"><text:tab/><text:tab/> </text:span><text:span text:style-name="T25">Ц</text:span><text:span text:style-name="T24">ењени су и остали наводи тужбе, па је Управни суд нашао да су без утицаја на другачије одлучивање о законитости оспореног решења, јер је исто донето правилном применом материјалног права и без повреде правила поступка.</text:span></text:p>
      <text:p text:style-name="P3"/>
      <text:p text:style-name="P3"><text:span text:style-name="T25"><text:tab/><text:tab/>Са изнетих разлога, налазећи да оспореним решењем није повређен закон <text:s/>на штету тужиоца, Управни суд је одлучио као у диспозитив</text:span><text:span text:style-name="T23">у</text:span><text:span text:style-name="T25"> пресуде на основу одредбе члана 40. став 2. Закона о управним споровима. </text:span></text:p>
      <text:p text:style-name="P25"><text:tab/><text:tab/><text:span text:style-name="T13"><text:tab/><text:tab/></text:span></text:p>
      <text:p text:style-name="P25"/>
      <text:p text:style-name="P16">ПРЕСУЂЕНО У УПРАВНОМ СУДУ </text:p>
      <text:p text:style-name="P15"><text:span text:style-name="T6">Дана </text:span><text:span text:style-name="T13">27</text:span><text:span text:style-name="T13">.</text:span><text:span text:style-name="T13">10</text:span><text:span text:style-name="T13">.2017</text:span><text:span text:style-name="T6">. године,</text:span><text:span text:style-name="T10"> </text:span><text:span text:style-name="T13">18</text:span><text:span text:style-name="T13"> </text:span><text:span text:style-name="T6">У</text:span><text:span text:style-name="T13">. </text:span><text:span text:style-name="T13">3634</text:span><text:span text:style-name="T6">/15</text:span></text:p>
      <text:p text:style-name="P20"/>
      <text:p text:style-name="P16"/>
      <text:p text:style-name="P17"><text:s text:c="2"/>Записничар<text:tab/><text:tab/><text:tab/> <text:s text:c="21"/><text:tab/> <text:s text:c="16"/><text:span text:style-name="T11"><text:s text:c="2"/></text:span>Председник већа-судија</text:p>
      <text:p text:style-name="P21"><text:span text:style-name="T11">Милош Бакалић,</text:span><text:span text:style-name="T11">с.р.</text:span><text:tab/><text:tab/> <text:s text:c="42"/><text:span text:style-name="T11">Гордана Џакула,</text:span><text:span text:style-name="T11">с.р.</text:span></text:p>
      <text:p text:style-name="P21"/>
      <text:p text:style-name="P10">За тачност отправка</text:p>
      <text:p text:style-name="P10">управитељ писарнице</text:p>
      <text:p text:style-name="P10">Дејан Ђурић</text:p>
      <text:p text:style-name="P10"/>
      <text:p text:style-name="P11">АЈ</text:p>
      <text:p text:style-name="P12"/>
      <text:p text:style-name="P9"><text:span text:style-name="Default_20_Paragraph_20_Font"><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h" fo:country="YU" fo:font-weight="bold" style:font-size-asian="12pt" style:font-weight-asian="bold" style:font-size-complex="12pt" style:font-weight-complex="bold"/>
    </style:style>
    <style:style style:name="MT2" style:family="text">
      <style:text-properties fo:font-size="12pt" fo:language="zxx" fo:country="none" fo:font-weight="bold" style:font-size-asian="12pt" style:font-weight-asian="bold" style:font-size-complex="12pt" style:font-weight-complex="bold"/>
    </style:style>
    <style:style style:name="MT3" style:family="text">
      <style:text-properties fo:font-size="12pt" fo:language="sr" fo:country="YU"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18</text:span><text:span text:style-name="MT2"> </text:span><text:span text:style-name="MT3">У</text:span><text:span text:style-name="MT2">. 36</text:span><text:span text:style-name="MT2">34</text:span><text:span text:style-name="MT3">/1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4H50M41S</meta:editing-duration>
    <meta:editing-cycles>24</meta:editing-cycles>
    <meta:generator>OpenOffice/4.1.1$Win32 OpenOffice.org_project/411m6$Build-9775</meta:generator>
    <dc:title>template upravni BGD</dc:title>
    <dc:date>2019-05-23T13:34:24.36</dc:date>
    <dc:creator>Milka Babić</dc:creator>
    <meta:printed-by>Jelena Antonijević</meta:printed-by>
    <meta:print-date>2017-11-24T10:24:13.28</meta:print-date>
    <meta:document-statistic meta:table-count="0" meta:image-count="1" meta:object-count="0" meta:page-count="4" meta:paragraph-count="33" meta:word-count="1548" meta:character-count="10372"/>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7"/>
  </office:meta>
</office:document-meta>
</file>