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P11"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97%"/>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97%"/>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text-scale="97%"/>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18" style:family="paragraph" style:parent-style-name="Standard">
      <style:text-properties fo:language="sr" fo:country="YU" fo:font-weight="bold" style:font-weight-asian="bold" style:font-size-complex="12pt" style:font-weight-complex="bold"/>
    </style:style>
    <style:style style:name="T1" style:family="text">
      <style:text-properties style:font-name="Times New Roman" fo:font-size="12pt" fo:language="zxx" fo:country="none" style:text-underline-style="none" fo:font-weight="bold" style:font-size-asian="12pt" style:font-weight-asian="bold" style:font-size-complex="12pt" style:font-weight-complex="bold" style:text-scale="97%"/>
    </style:style>
    <style:style style:name="T2" style:family="text">
      <style:text-properties style:font-name="Times New Roman" fo:font-size="12pt" fo:language="zxx" fo:country="none" style:text-underline-style="none" style:font-size-asian="12pt" style:text-scale="97%"/>
    </style:style>
    <style:style style:name="T3" style:family="text">
      <style:text-properties style:font-name="Times New Roman" fo:font-size="12pt" style:text-underline-style="none" style:font-size-asian="12pt" style:text-scale="97%"/>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font-size="12pt" style:font-size-asian="12pt" style:text-scale="97%"/>
    </style:style>
    <style:style style:name="T12" style:family="text">
      <style:text-properties fo:font-size="12pt" fo:language="zxx" fo:country="none" style:font-size-asian="12pt" style:text-scale="97%"/>
    </style:style>
    <style:style style:name="T13" style:family="text">
      <style:text-properties fo:font-size="12pt" fo:language="zxx" fo:country="none" fo:font-weight="bold" style:font-size-asian="12pt" style:font-weight-asian="bold" style:font-weight-complex="bold" style:text-scale="97%"/>
    </style:style>
    <style:style style:name="T14" style:family="text">
      <style:text-properties fo:font-size="12pt" fo:language="none" fo:country="none" style:font-size-asian="12pt" style:text-scale="97%"/>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4"> СУД </text:span></text:p>
      <text:p text:style-name="P5">5 У 16247/14</text:p>
      <text:p text:style-name="P4"><text:span text:style-name="T8">16.11.2017</text:span><text:span text:style-name="T5">. године</text:span></text:p>
      <text:p text:style-name="P3">Б Е О Г Р А <text:span text:style-name="T9">Д</text:span></text:p>
      <text:p text:style-name="P13"/>
      <text:p text:style-name="P13"/>
      <text:p text:style-name="P6">У ИМЕ НАРОДА</text:p>
      <text:p text:style-name="P6"/>
      <text:p text:style-name="P6"/>
      <text:p text:style-name="P8"><text:tab/><text:tab/>Управни суд, у већу састављеном од судија: Живане Ђукановић, председника већа, Јелене Тишма-Јовановић и Љиљане Јевтић, чланова већа, са судским саветником Снежаном Николић, записничарем, одлучујући у управном спору по тужби тужиоца Градске општине Нови Београд, коју заступа Општинско правобранилаштво, поднетој против туженог Министарства финансија Републике Србије – Сектора за имовинско-правне послове, ради поништаја решења, број: 461-02-<text:span text:style-name="T6">0</text:span>0526/93-13 од 07.11.2014. године, уз учешће заинтересованог лица <text:span text:style-name="T15">А.А.</text:span> из ..., ..., кога заступа пуномоћник Ђорђе Симић, адвокат из Београда, улица Книћанинова бр. 3, у предмету враћања имовине, по одржаној усменој јавној расправи, у нејавној седници већа, одржаној дана 16.11.2017. године, донео је</text:p>
      <text:p text:style-name="P8"/>
      <text:p text:style-name="P8"/>
      <text:p text:style-name="P9"><text:span text:style-name="T10">П Р Е С У Д У</text:span> </text:p>
      <text:p text:style-name="P9"/>
      <text:p text:style-name="P9"/>
      <text:p text:style-name="P8"><text:span text:style-name="T10"><text:tab/><text:tab/></text:span><text:span text:style-name="T6">I <text:s text:c="4"/></text:span>Тужба <text:span text:style-name="T10">СЕ ОДБИЈА</text:span>.</text:p>
      <text:p text:style-name="P8"/>
      <text:p text:style-name="P8"><text:tab/><text:tab/><text:span text:style-name="T6">II <text:s text:c="3"/></text:span><text:span text:style-name="T10">ОДБИЈА СЕ</text:span> захтев тужиоца за накнаду трошкова управног спора.</text:p>
      <text:p text:style-name="P8"/>
      <text:p text:style-name="P8"><text:tab/><text:tab/><text:span text:style-name="T6">III </text:span><text:span text:style-name="T10">ОБАВЕЗУЈЕ СЕ</text:span> тужилац Градска општина Нови Београд, да заинтересованом лицу <text:span text:style-name="T15">А.А.</text:span> из ..., накнади трошкове управног спора у износу од 34.500,00 динара, у року од 15 дана од дана пријема пресуде.</text:p>
      <text:p text:style-name="P8"/>
      <text:p text:style-name="P8"/>
      <text:p text:style-name="P6">О б р а з л о ж е њ е</text:p>
      <text:p text:style-name="P6"/>
      <text:p text:style-name="P8"/>
      <text:p text:style-name="P8"><text:tab/><text:tab/><text:span text:style-name="T12">Оспореним решењем, </text:span><text:span text:style-name="T11">по жалби Градског јавног правобранилаштва,</text:span><text:span text:style-name="T12"> поништава се допунско решење Комисије за вођење и доношење решења по захтеву за враћање земљишта општине Нови Београд, број: 463-1/14 од 13.04.2014. године и предмет враћа првостепеном органу на поступак по примедбама изнетим у образложењу овог решења, а допунским првостепеним решењем у ставу 1. диспозитива допуњује се решење те Комисије, број: 463-69/91 од 18.04.2005. године тако да гласи: утврђује се право на </text:span><text:soft-page-break/><text:span text:style-name="T12">накнаду у новцу за одузето земљиште решењем Среске комисије за ПЗФ, број: .../53 од 03.09.1953. године, од домаћинства </text:span><text:span text:style-name="T14">А.А.</text:span><text:span text:style-name="T12"> које чини земљишно-књижна парцела број ... у површини од 1 кј 632 квхв или 8028 м2 којој одговарају делови катастарских парцела број ..., ..., ..., ... и ... све у КО ..., у корист правног следбеника ранијег сопственика </text:span><text:span text:style-name="T14">А.А.</text:span><text:span text:style-name="T12"> из ...; ставом 2. диспозитива обавезује се Град Београд да </text:span><text:span text:style-name="T14">А.А.</text:span><text:span text:style-name="T11"> </text:span><text:span text:style-name="T12">из ... исплати новчану накнаду за део земљишно-књижне парцеле број ... у одређеној површини, а ставом 3. диспозитива наводи се да ће по правоснажности тог решења Комисија спровести поступак накнаде по одредбама Закона о експропријацији.</text:span></text:p>
      <text:p text:style-name="P14"/>
      <text:p text:style-name="P8"><text:span text:style-name="T13"><text:tab/><text:tab/></text:span><text:span text:style-name="T2">У поднетој тужби, </text:span><text:span text:style-name="T3">као и на усменој јавној расправи,</text:span><text:span text:style-name="T2"> тужилац, преко законског заступника, оспорава решење туженог органа указујући да је неспорно у поступку утврђено да Градска општина Нови Београд не користи предметно земљиште, односно није организација која га користи, као што је и неспорно да тужилац није отуђио предметно земљиште из друштвене својине, већ је то учинило Бродоградилиште “Београд” д.о.о. у стечају које је у својству продавца 15.04.2003. године Уговором о купопродаји непокретности, исту непокретност </text:span><text:span text:style-name="T2">продало.</text:span><text:span text:style-name="T2"> Стога, у смислу члана 12.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тужилац није обвезник новчане накнаде, нити иста може пасти на терет тужиоца. У прилог ових навода говори и чињеница да је Градска општина Нови Београд у време доношења предметног закона имала својство јединице локалне самоуправе и имала свој буџет. После доношења новог Закона о локалној самоуправи, положај </text:span><text:span text:style-name="T3">Г</text:span><text:span text:style-name="T2">радске општине је потпуно другачији, јер се она искључиво финансира из буџета Града Београда који јој одређује износ буџетских средстава који јој припадају. Другостепено решење је контрадикторно и незаконито, из разлога што се у истом експлицитно наводи какву одлуку треба да донесе првостепени орган и кога да обавеже за исплату накнаде, па се поставља питање, ако има такав став, зашто није сам донео решење којим ће утврдити накнаду на терет Градске општине Нови Београд. Како сматра да је повређен закон на његову штету, предлаже да суд уважи тужбу и поништи оспорено решење, </text:span><text:span text:style-name="T3">као и да суд обавеже тужени орган да тужиоцу накнади трошкове за састав тужбе у износу од 16.500,00 динара и за приступ одржаној расправи у износу од 18.000,00 динара, што укупно износи 34.500,00 динара.</text:span><text:span text:style-name="T2"> </text:span></text:p>
      <text:p text:style-name="P10"/>
      <text:p text:style-name="P10"><text:tab/><text:tab/>У одговору на поднету тужбу тужени орган је остао при разлозима из <text:s/>оспореног решења и предложио да се тужба одбије као неоснована. </text:p>
      <text:p text:style-name="P10"/>
      <text:p text:style-name="P10"><text:tab/><text:tab/>У одговору заинтересованог лица, преко пуномоћника, указује се да се оспореним решењем не дира у само право заинтересованог лица, правног следбеника ранијег сопственика на исплату новчане накнаде, већ се само поставља питање ко је обвезник те накнаде, те је очигледно потребно донети одлуку о спорном правном питању, што заинтересовано лице препушта суду. На усменој јавној расправи, пуномоћник заинтересованог лица је остао код одговора на тужбу и предложио да се тужба одбије, као и да суд обавеже тужиоца да заинтересованом лицу накнади трошкове управног спора и то за састав одговора на тужбу у износу од 16.500,00 динара и за приступ одржаној расправи у износу од 18.000,00 динара.</text:p>
      <text:p text:style-name="P10"/>
      <text:p text:style-name="P10"><text:tab/><text:tab/>Управни суд је одржао усмену јавну расправу у присуству законског <text:soft-page-break/>заступника тужиоца, за кога је приступи<text:span text:style-name="T6">ла</text:span> Општински правобранилац С.Б.Д., као и у присуству пуномоћника заинтересованог лица, за кога је по заменичком пуномоћју приступио Танасије Јовановић, адвокат из Београда, а у одсуству уредно позваног туженог органа, пр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10"/>
      <text:p text:style-name="P10"><text:tab/><text:tab/>По оцени навода у тужби, одговора на тужбу, списа предмета и навода странака изнетих на усменој јавној расправи, Управни суд је нашао да је тужба неоснована.</text:p>
      <text:p text:style-name="P10"/>
      <text:p text:style-name="P10"><text:tab/><text:tab/>Правилно је поступио тужени орган када је решавајући по жалби Градског јавног правобранилаштва, на основу одредбе члана 232. Закона о општем управном поступку, поништио допунско решење Комисије за вођење и доношење решења по захтеву за враћање земљишта општине Нови Београд, број: 463-1/14 од 13.06.2014. године и предмет вратио првостепеном органу на поступак по примедбама изнетим у образложењу тог решења, у поступку проведеном без повреде правила поступка, а за своју одлуку је дао детаљне и на закону засноване разлоге, које у свему као правилне прихвата и овај суд. </text:p>
      <text:p text:style-name="P10"/>
      <text:p text:style-name="P10"><text:span text:style-name="T6"><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text:span>а увидом у списе предмета <text:span text:style-name="T6">утврдио</text:span> да нису испуњени услови за враћање одузетог земљишта, нити да постоје услови за доделу другог одговарајућег <text:s/>земљишта. Одредбом члана 5. Закона <text:span text:style-name="T6">о начину и условима признавања права и враћању земљишта које је прешло у друштвену својину по основу пољопривредно-земљишног фонда и конфискацијом због неизвршених обавеза из обавезног откупа пољопривредних производа (''Службени гласник РС'', бр. 18/91...42/98), </text:span>прописано је да у предметном поступку учествују две странке: ранији сопственик са једне стране и општина и пољопривредна организација или друга организација код које се одузето земљиште налази, односно која га је отуђила, а одредбом члана 12. истог закона, прописано је да у случајевима када ранијем сопственику припада право на новчану накнаду, исплата пада на терет <text:span text:style-name="T6">организације</text:span> код које се одузето земљиште налази. Тужени сматра да се Град Београд, <text:span text:style-name="T6">овде тужилац,</text:span> не може сматрати организацијом у смислу члана 5. <text:span text:style-name="T6">наведеног</text:span> закона, нити може бити обвезник исплате новчане накнаде, а увидом у списе је утврђено да на расправи није учествовао представник жалиоца, што представља повреду правила поступка, па је стога првостепени орган дужан да у поновном поступку приликом одлучивања има у виду примедбе, па пошто спроведе поступак у свему сагласно одредбама члана 6. и <text:s/>7. овог закона, подносиоцу захтева утврди новчану накнаду на терет општине Нови Београд, сходно члану 7. истог закона и пошто свим странкама омогући да се о утврђеним чињеницама и прибављеним доказима изјасне, донесе правилно и на закону засновано решење. Са свега изложеног, <text:span text:style-name="T6">и по оцени Управног суда, тужени орган је правилно</text:span> применом одредбе члана 232. ЗУП-а, одлуч<text:span text:style-name="T6">ио</text:span> као у диспозитиву о<text:span text:style-name="T6">спореног</text:span> решења. </text:p>
      <text:p text:style-name="P10"/>
      <text:p text:style-name="P10"><text:tab/><text:tab/><text:span text:style-name="T6">Суд је ценио наводе тужбе, па је нашао да су исти неосновани и без утицаја на другачију оцену законитости оспореног решења, с обзиром да ће тужилац у поновном </text:span><text:span text:style-name="T6">поступку пред првостепеним органом, моћи да брани права и интересе града, а наводи </text:span><text:soft-page-break/><text:span text:style-name="T6">тужбе биће оцењени од стране управног органа у том поступку.</text:span></text:p>
      <text:p text:style-name="P10"/>
      <text:p text:style-name="P10"><text:tab/><text:tab/>Са изнетих разлога, налазећи да оспореним решењем није повређен закон на штету тужиоца, Управни суд је одлучио као у ставу <text:span text:style-name="T6">I</text:span> диспозитива пресуде, на основу одредбе члана 46. став 2. Закона о управним споровима, применом члана 40. став 2. наведеног закона. </text:p>
      <text:p text:style-name="P10"/>
      <text:p text:style-name="P10"><text:tab/><text:tab/>Како тужилац у овом управном спору није успео, то је његов захтев за накнаду трошкова спора одбијен, применом одредбе члана 66., 67. и 74. Закона о управним споровима, уз сходну примену члана 151. Закона о парничном поступку (''Службени гласник РС'', бр. 72/11...55/14), те је одлучио као у ставу <text:span text:style-name="T6">II </text:span>диспозитива пресуде.</text:p>
      <text:p text:style-name="P10"/>
      <text:p text:style-name="P10"><text:tab/><text:tab/>Разматрајући захтев заинтересованог лица за накнаду трошкова управног спора, суд је обавезао тужиоца да заинтересованом лицу накнади трошкове спора и то за састав одговора на тужбу од стране пуномоћника у износу од 16.500,00 динара, као и за приступ расправи у износу од 18.000,00 динара, у складу са Тарифом о наградама и накнадама трошкова за рад адвоката (''Службени гласник РС'', бр. 121/12), па је одлучио као у ставу <text:span text:style-name="T6">III</text:span> диспозитива пресуде, применом одредбе члана 153. став 1. и 154. Закона о парничном поступку (''Службени гласник РС'', бр. 72/11...55/14), који се сходно примењују на основу одредбе члана 74. Закона о управним споровима.</text:p>
      <text:p text:style-name="P10"/>
      <text:p text:style-name="P10"/>
      <text:p text:style-name="P11">ПРЕСУЂЕНО У УПРАВНОМ СУДУ</text:p>
      <text:p text:style-name="P11">дана 16.11.2017. године, 5 У.16247/14</text:p>
      <text:p text:style-name="P11"/>
      <text:p text:style-name="P11"/>
      <text:p text:style-name="P12">Записничар <text:s text:c="79"/>Председник већа-судија</text:p>
      <text:p text:style-name="P12">Снежана Николић,<text:span text:style-name="T6">с.р.</text:span> <text:s text:c="59"/>Живана Ђукановић,<text:span text:style-name="T6">с.р.</text:span></text:p>
      <text:p text:style-name="P12"/>
      <text:p text:style-name="P7">За тачност отправка</text:p>
      <text:p text:style-name="P7">Управитељ писарнице</text:p>
      <text:p text:style-name="P15">Дејан Ђурић</text:p>
      <text:p text:style-name="P15"/>
      <text:p text:style-name="P17">ЈЗ</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text-underline-style="none" fo:font-weight="bold" style:font-size-asian="12pt" style:font-weight-asian="bold" style:font-size-complex="12pt" style:font-weight-complex="bold" style:text-scale="9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16247/14</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0M8S</meta:editing-duration>
    <meta:editing-cycles>14</meta:editing-cycles>
    <meta:generator>OpenOffice/4.1.1$Win32 OpenOffice.org_project/411m6$Build-9775</meta:generator>
    <dc:title>template upravni BGDnovi2</dc:title>
    <dc:date>2019-09-24T12:34:53.09</dc:date>
    <dc:creator>Milka Babić</dc:creator>
    <meta:printed-by>Javorka Zdravković</meta:printed-by>
    <meta:print-date>2017-11-23T14:11:21.88</meta:print-date>
    <meta:document-statistic meta:table-count="0" meta:image-count="1" meta:object-count="0" meta:page-count="4" meta:paragraph-count="34" meta:word-count="1512" meta:character-count="1000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