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E" svg:font-family="'Times New Roman CE'"/>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4"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line-height="100%" fo:text-align="justify" style:justify-single-word="false">
        <style:tab-stops>
          <style:tab-stop style:position="1.542cm"/>
        </style:tab-stops>
      </style:paragraph-properties>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justify" style:justify-single-word="false">
        <style:tab-stops>
          <style:tab-stop style:position="1.559cm"/>
        </style:tab-stops>
      </style:paragraph-properties>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Calibri" fo:font-size="11pt" fo:font-weight="normal" fo:background-color="transparent" style:font-name-asian="Calibri" style:font-name-complex="Calibri"/>
    </style:style>
    <style:style style:name="P9"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10"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11"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13"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ab-stops>
          <style:tab-stop style:position="1.542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ab-stops>
          <style:tab-stop style:position="1.402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17" style:family="paragraph" style:parent-style-name="Standard">
      <style:paragraph-properties fo:line-height="100%" fo:text-align="justify" style:justify-single-word="false">
        <style:tab-stops>
          <style:tab-stop style:position="1.402cm"/>
        </style:tab-stops>
      </style:paragraph-properties>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tab-stops>
          <style:tab-stop style:position="1.402cm"/>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542cm"/>
        </style:tab-stops>
      </style:paragraph-properties>
    </style:style>
    <style:style style:name="P21" style:family="paragraph" style:parent-style-name="Standard">
      <style:paragraph-properties fo:line-height="100%" fo:text-align="justify" style:justify-single-word="false">
        <style:tab-stops>
          <style:tab-stop style:position="1.559cm"/>
        </style:tab-stops>
      </style:paragraph-properties>
    </style:style>
    <style:style style:name="P22" style:family="paragraph" style:parent-style-name="Standard">
      <style:paragraph-properties fo:line-height="100%" fo:text-align="justify" style:justify-single-word="false">
        <style:tab-stops>
          <style:tab-stop style:position="1.402cm"/>
        </style:tab-stops>
      </style:paragraph-properties>
    </style:style>
    <style:style style:name="P23" style:family="paragraph" style:parent-style-name="Standard">
      <style:paragraph-properties fo:line-height="100%" fo:text-align="justify" style:justify-single-word="false">
        <style:tab-stops>
          <style:tab-stop style:position="1.402cm"/>
        </style:tab-stops>
      </style:paragraph-properties>
      <style:text-properties fo:color="#000000" style:font-name="Times New Roman1" fo:font-size="12pt" fo:font-weight="normal" fo:background-color="transparent" style:font-name-asian="Times New Roman1" style:font-name-complex="Times New Roman1"/>
    </style:style>
    <style:style style:name="P24" style:family="paragraph" style:parent-style-name="Standard">
      <style:paragraph-properties fo:line-height="100%" fo:text-align="center" style:justify-single-word="false"/>
      <style:text-properties fo:font-size="10.5pt" style:font-size-asian="10.5pt" style:font-size-complex="10.5pt"/>
    </style:style>
    <style:style style:name="P25" style:family="paragraph" style:parent-style-name="Standard">
      <style:paragraph-properties fo:text-align="center" style:justify-single-word="false"/>
      <style:text-properties fo:font-size="10.5pt" fo:language="zxx" fo:country="none" fo:font-weight="bold" style:font-size-asian="10.5pt" style:font-weight-asian="bold" style:font-size-complex="10.5pt"/>
    </style:style>
    <style:style style:name="P26" style:family="paragraph" style:parent-style-name="Standard" style:master-page-name="First_20_Page">
      <style:paragraph-properties fo:line-height="100%" fo:text-align="start" style:justify-single-word="false" style:page-number="auto">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7" style:family="paragraph" style:parent-style-name="Standard">
      <style:paragraph-properties fo:margin-left="0cm" fo:margin-right="0.026cm" fo:line-height="100%" fo:text-align="center" style:justify-single-word="false" fo:text-indent="0cm" style:auto-text-indent="false"/>
      <style:text-properties fo:font-size="10.5pt" fo:language="zxx" fo:country="none" fo:font-weight="bold" style:font-size-asian="10.5pt" style:font-weight-asian="bold" style:font-size-complex="10.5pt"/>
    </style:style>
    <style:style style:name="T1" style:family="text">
      <style:text-properties fo:language="zxx" fo:country="none"/>
    </style:style>
    <style:style style:name="T2" style:family="text">
      <style:text-properties style:use-window-font-color="true" style:font-name="Times New Roman1" fo:font-size="12pt" fo:font-weight="bold" fo:background-color="transparent" style:font-name-asian="Times New Roman1" style:font-name-complex="Times New Roman1"/>
    </style:style>
    <style:style style:name="T3" style:family="text">
      <style:text-properties style:use-window-font-color="true" style:font-name="Times New Roman1" fo:font-size="12pt" fo:font-weight="normal" fo:background-color="transparent" style:font-name-asian="Times New Roman1" style:font-name-complex="Times New Roman1"/>
    </style:style>
    <style:style style:name="T4" style:family="text">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T5"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6" style:family="text">
      <style:text-properties style:use-window-font-color="true" style:font-name="Times New Roman1" fo:font-size="12pt" fo:language="zxx" fo:country="none" fo:font-weight="normal" fo:background-color="transparent" style:font-name-asian="Times New Roman1" style:font-size-asian="10pt" style:font-name-complex="Times New Roman1" style:font-size-complex="10pt"/>
    </style:style>
    <style:style style:name="T7" style:family="text">
      <style:text-properties style:use-window-font-color="true" style:font-name="Times New Roman1" fo:font-size="12pt" fo:language="zxx" fo:country="none" fo:font-weight="normal" fo:background-color="transparent" style:font-name-asian="Times New Roman1" style:font-size-asian="10pt" style:font-weight-asian="normal" style:font-name-complex="Times New Roman1" style:font-size-complex="10pt" style:font-weight-complex="normal"/>
    </style:style>
    <style:style style:name="T8" style:family="text">
      <style:text-properties style:use-window-font-color="true" style:font-name="Times New Roman1" fo:font-size="12pt" fo:language="zxx" fo:country="none" fo:font-weight="bold" fo:background-color="transparent" style:font-name-asian="Times New Roman1" style:font-size-asian="10pt" style:font-name-complex="Times New Roman1" style:font-size-complex="10pt"/>
    </style:style>
    <style:style style:name="T9"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10" style:family="text">
      <style:text-properties style:use-window-font-color="true" style:font-name="Times New Roman1" fo:font-size="12pt" fo:language="none" fo:country="none" fo:font-weight="normal" fo:background-color="transparent" style:font-name-asian="Times New Roman1" style:font-name-complex="Times New Roman1"/>
    </style:style>
    <style:style style:name="T11" style:family="text">
      <style:text-properties style:use-window-font-color="true" style:font-name="Times New Roman1" fo:font-weight="bold" fo:background-color="transparent" style:font-name-asian="Times New Roman1" style:font-name-complex="Times New Roman1"/>
    </style:style>
    <style:style style:name="T12" style:family="text">
      <style:text-properties style:use-window-font-color="true" style:font-name="Times New Roman1" fo:language="zxx" fo:country="none" fo:font-weight="bold" fo:background-color="transparent" style:font-name-asian="Times New Roman1" style:font-weight-asian="bold" style:font-name-complex="Times New Roman1"/>
    </style:style>
    <style:style style:name="T13"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14" style:family="text">
      <style:text-properties style:use-window-font-color="true" style:font-name="Times New Roman CE" fo:font-size="12pt" fo:font-weight="normal" fo:background-color="transparent" style:font-name-asian="Times New Roman CE" style:font-name-complex="Times New Roman CE"/>
    </style:style>
    <style:style style:name="T15" style:family="text">
      <style:text-properties style:use-window-font-color="true" style:font-name="Times New Roman CE" fo:font-size="12pt" fo:language="zxx" fo:country="none" fo:font-weight="bold" fo:background-color="transparent" style:font-name-asian="Times New Roman CE" style:font-size-asian="10pt" style:font-name-complex="Times New Roman CE" style:font-size-complex="10pt"/>
    </style:style>
    <style:style style:name="T16" style:family="text">
      <style:text-properties style:use-window-font-color="true" style:font-name="Times New Roman CYR" fo:font-size="12pt" fo:font-weight="normal" fo:background-color="transparent" style:font-name-asian="Times New Roman CYR" style:font-name-complex="Times New Roman CYR"/>
    </style:style>
    <style:style style:name="T17" style:family="text">
      <style:text-properties fo:color="#000000" style:font-name="Times New Roman1" fo:font-size="12pt" fo:font-weight="normal" fo:background-color="transparent" style:font-name-asian="Times New Roman1" style:font-name-complex="Times New Roman1"/>
    </style:style>
    <style:style style:name="T18" style:family="text">
      <style:text-properties fo:color="#000000" style:font-name="Times New Roman1" fo:font-size="12pt" fo:language="zxx" fo:country="none" fo:font-weight="normal" fo:background-color="transparent" style:font-name-asian="Times New Roman1" style:font-name-complex="Times New Roman1"/>
    </style:style>
    <style:style style:name="T19" style:family="text">
      <style:text-properties fo:color="#000000" style:font-name="Times New Roman1" fo:font-size="12pt" fo:language="none" fo:country="none" fo:font-weight="normal" fo:background-color="transparent" style:font-name-asian="Times New Roman1" style:font-name-complex="Times New Roman1"/>
    </style:style>
    <style:style style:name="T20"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10">Република Србија</text:p>
      <text:p text:style-name="P10">УПРАВНИ СУД</text:p>
      <text:p text:style-name="P9">Одељење у Новом Саду</text:p>
      <text:p text:style-name="P9">III-7 У 8392/15</text:p>
      <text:p text:style-name="P9">Дана <text:s/>27.10.2017. године</text:p>
      <text:p text:style-name="P9">Б е о г р а д</text:p>
      <text:p text:style-name="P3"/>
      <text:p text:style-name="P3"/>
      <text:p text:style-name="P3"/>
      <text:p text:style-name="P11">У ИМЕ НАРОДА</text:p>
      <text:p text:style-name="P3"/>
      <text:p text:style-name="P3"/>
      <text:p text:style-name="P14"><text:tab/>Управни суд, у већу судија: Гордане Сукновић Бојаџија, председника већа, др Владана Станојева и Наде Балешевић, чланова већа, уз учешће саветника Јелене Искић, као записничара, одлучујући у управном спору по тужби тужиоца “A.A.” д.о.о. Н. С., ..., кога заступа Миливој Степанов, адвокат из Новог Сада, Полита Десанчића 1А,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број 200-47-03-00377/2015-I2001 од 28.04.2015. године, у правној ствари доприноса за обавезно социјално осигурање, у нејавној седници већа одржаној дана 27.10.2017. године, <text:s/>донео је</text:p>
      <text:p text:style-name="P4"/>
      <text:p text:style-name="P4"/>
      <text:p text:style-name="P11">П Р Е С У Д У</text:p>
      <text:p text:style-name="P7"/>
      <text:p text:style-name="P7"/>
      <text:p text:style-name="P20"><text:span text:style-name="T2"><text:tab/></text:span><text:span text:style-name="T3">Тужба </text:span><text:span text:style-name="T2">СЕ ОДБИЈА</text:span><text:span text:style-name="T3">.</text:span></text:p>
      <text:p text:style-name="P5"/>
      <text:p text:style-name="P15"><text:tab/></text:p>
      <text:p text:style-name="P12">О б р а з л о ж е њ е</text:p>
      <text:p text:style-name="P8"/>
      <text:p text:style-name="P21"><text:span text:style-name="T3"><text:tab/>Оспореним решењем, одбијена је жалба тужиоца, изјављена против решења Министарства финансија Републике Србије, Пореске управе, Филијале Нови Сад 1 број 2231-416-00-561/2013-D2А01-36-2 од 09.10.2013. године којим је ставом 1. диспозитива тужиоцу утврђена обавеза доприноса за обавезно социјално осигурање на терет послодавца за период </text:span><text:span text:style-name="T5">од</text:span><text:span text:style-name="T3"> </text:span><text:span text:style-name="T5">јуна 2008. године</text:span><text:span text:style-name="T3"> до </text:span><text:span text:style-name="T5">априла 2009. године, </text:span><text:span text:style-name="T3">у укупном износу од 186.899,71 динара. Ставом 2. диспозитива одређено је да је обвезник дужан да утврђене обавезе, у износу од 186.899,71 динара, плати у року од 15 дана од дана достављања решења, увећане за обрачун камате од 28.08.2013. године до дана уплате на рачун </text:span><text:soft-page-break/><text:span text:style-name="T3">Националне службе за запошљавање број 840-7654-58 по моделу 97, са позивом на број 48 223 103 638 325, a ставом 3. диспозитива да је порески обвезник дужан да утврђене обавезе у тачкама 1. и 2. диспозитива </text:span><text:span text:style-name="T5">т</text:span><text:span text:style-name="T3">ог решења спроведе у пословним књигама и другим прописаним евиденцијама. Ставом 4. диспозитива одређено је да </text:span><text:span text:style-name="T5">се </text:span><text:span text:style-name="T3">на износ утврђених обавеза које обвезник не плати у прописаном року обрачунава и плаћа камата по стопи једнакој годишњој референтној стопи Народне банке Србије, увећаној за десет процентиних поена, применом простог интересног рачуна од сто. Ставом 5. диспозитива одређено је да ће се, уколико обвезник доспеле обавезе не плати у прописаном року, наплата извршити принудним путем, доношењем решења о принудној наплати доприноса и споредних пореских давања, а ставом 6. диспозитива да жалба не одлаже извршење решења. </text:span></text:p>
      <text:p text:style-name="P6"/>
      <text:p text:style-name="P21"><text:span text:style-name="T3"><text:tab/>У</text:span><text:span text:style-name="T16"> </text:span><text:span text:style-name="T3">тужби</text:span><text:span text:style-name="T16"> </text:span><text:span text:style-name="T3">поднетој</text:span><text:span text:style-name="T16"> </text:span><text:span text:style-name="T3">Управном</text:span><text:span text:style-name="T16"> </text:span><text:span text:style-name="T3">суду</text:span><text:span text:style-name="T16"> </text:span><text:span text:style-name="T3">дана</text:span><text:span text:style-name="T16"> </text:span><text:span text:style-name="T3">01</text:span><text:span text:style-name="T16">.06.2016. </text:span><text:span text:style-name="T3">године</text:span><text:span text:style-name="T16">,</text:span><text:span text:style-name="T14"> </text:span><text:span text:style-name="T3">тужилац</text:span><text:span text:style-name="T14"> </text:span><text:span text:style-name="T3">оспорава</text:span><text:span text:style-name="T14"> </text:span><text:span text:style-name="T3">законитост</text:span><text:span text:style-name="T16"> </text:span><text:span text:style-name="T3">решења</text:span><text:span text:style-name="T16"> </text:span><text:span text:style-name="T3">туженог</text:span><text:span text:style-name="T16"> </text:span><text:span text:style-name="T3">органа. Наводи <text:s/>да је у првостепеном поступку занемарена битна чињеница, која је од утицаја на доношење одлуке о утврђивању обавеза доприноса за обавезно социјално осигурање на терет послодавца због одјаве субенција, а за период коришћења субвенција. Истиче да није спорно да је Б.Б. одјављена са субвенције 01.05.2009. године, али </text:span><text:span text:style-name="T5">да </text:span><text:span text:style-name="T3">јој тада није престао радни однос код тужиоца, него је наставила да ради све до 26.10.2012. године, односно 4 године и 4 месеца, </text:span><text:span text:style-name="T5">колико је укупно била у радном односу код тужиоца,</text:span><text:span text:style-name="T3"> што је 5 пута дуже него што је трајао период субвенције. Указује да је 2008. године дошло до велике </text:span><text:span text:style-name="T5">економске</text:span><text:span text:style-name="T3"> кризе, која се рефлектовала и на његово пословање, па је морао да смањи број запослених. Предлаже да суд тужбу уважи и оспорено решење поништи. </text:span></text:p>
      <text:p text:style-name="P6"/>
      <text:p text:style-name="P16"><text:tab/>У одговору на тужбу, тужени орган је остао у свему код разлога изнетих у образложењу оспореног решења и предложио је да суд тужбу одбије.</text:p>
      <text:p text:style-name="P16"/>
      <text:p text:style-name="P16"><text:tab/>Након разматрања списа предмета, навода тужбе и одговора на тужбу, <text:s/>Управни суд <text:s/>је оценио да тужба није основана.</text:p>
      <text:p text:style-name="P16"/>
      <text:p text:style-name="P16"><text:tab/>По оцени Управног суда, оспорено решење је у свему правилно и на закону засновано.</text:p>
      <text:p text:style-name="P16"/>
      <text:p text:style-name="P16"><text:tab/>Из списа предмета и образложења оспореног решења произлази да је тужилац, у својству послодавца, дана 23.08.2008. године засновао радни однос са Б.Б., лицем млађим од 30 година, <text:span text:style-name="T1">које</text:span> испуњава услове прописане чланом 21в. став 2. Закона о порезу на доходак грађана, на основу чега је Национална служба за запошљавање уплатила обрачунате износе доприноса за обавезно социјално осигурање на терет послодавца, на терет својих средстава и о томе обавестила порески орган. По наступању услова из члана 45а. став 5. и 6. Закона о доприносима за обавезно социјално осигурање, када је тужилац, <text:span text:style-name="T1">по </text:span>престанку радног односа запослене Б.Б., односно по одустанку од коришћења олакшице, изгубио право на ослобођење од плаћања доприноса за обавезно социјално осигурање на <text:span text:style-name="T1">терет</text:span> послодавца, јер је смањио број запослених у односу на број запослених на дан 01.09.2006. године, а није извршио плаћање дугованих доприноса у року од 30 дана, <text:span text:style-name="T1">првостепени</text:span> орган је тужиоцу утврдио обавезу на основу доприноса за <text:span text:style-name="T1">обавезно</text:span> социјално осигурање, валоризовану применом индекса раста потрошачких цена закључно са 01.05.2009. <text:soft-page-break/>године, у износу од 84.348,07 динара, за период од јуна 2008. године до априла 2009. године, које би тужилац био у обавези да плати да није користио олакшицу, а затим извршио и обрачун камате, у износу од 102.551,64 динара, почев од 02.05.2013. године <text:span text:style-name="T1">и</text:span> тужиоцу наложио плаћање утврђених обавеза, као у диспозитиву решења од 09.10.2013. године. <text:s/>Одлучујући о жалби тужиоца, тужени орган је, сходно члану 151. Закона о пореском поступку и пореској администрацији, жалбу одбио и одлучио као у диспозитиву оспореног решења. </text:p>
      <text:p text:style-name="P16"/>
      <text:p text:style-name="P22"><text:span text:style-name="T3"><text:tab/>Одредбом члана 45а. став 2. Закона о доприносима за обавезно социјално осигурање („Службени гласник РС“ бр. 84/04...52/11) прописано је да </text:span><text:span text:style-name="T5">се </text:span><text:span text:style-name="T3">послодавац који запосли на неодређено време лице које је на дан закључења уговора о раду млађе од 30 година, а које је пријављено као незапослено лице код Националне службе за запошљавање најмање три месеца без прекида пре заснивања радног односа, ослобађа обавезе плаћања доприноса за обавезно социјално осигурање који се плаћају на основицу, односно на терет средстава послодавца, за период од две године од дана заснивања радног односа тог лица. Ставом 5. истог члана прописано је да ослобођење од плаћања доприноса из ст. 1. и 2. овог члана може остварити послодавац ако се заснивањем радног односа са новозапосленим лицем повећава број запослених код послодавца у односу на број запослених на дан 1. септембра 2006. године. Ставом 6. истог члана прописано је да ако у току коришћења олакшице од плаћања доприноса за новозапослена лица, као и у наредном периоду од три године за лица из става 1. овог члана, односно две године за лица из става 2. овог члана, после истека олакшице, послодавац смањи број запослених у односу на број запослених на дан 1. септембра 2006. године, увећан за новозапослена лица за која остварује олакшицу од плаћања доприноса, губи право на олакшицу, при чему, у случају када је олакшица остварена за више новозапослених лица, прво губи олакшицу за оног новозапосленог са којим је раније засновао радни однос, а ставом 7. истог члана прописано је да је послодавац <text:s/>дужан да плати допринос који би иначе платио да није користио олакшицу, валоризован применом индекса потрошачких цена према подацима републичког органа надлежног за послове статистике, у року од 30 дана од дана смањења броја запослених у смислу става 6. овог члана. Ставом 8. наведеног члана прописано је да ако новозапосленом лицу престане радни однос у току трајања олакшице од плаћања доприноса, као и у наредном периоду из става 6. овог члана, послодавац који уместо њега, у року од највише 15 дана по престанку радног односа, запосли друго лице, под условом да се не смањује број запослених у смислу става 6. овог члана, наставља да користи олакшицу по основу запослења другог новозапосленог лица у обиму права утврђеног за претходно новозапослено лице. Укупан период коришћења олакшице из овог става умањује се за време за које је новозапослено лице, коме је престао радни однос, радило код послодавца. Ставом 9. истог члана прописано је да ако приправнику из става 1. овог члана престане радни однос у току трајања олакшице, послодавац наставља да користи олакшицу за новог приправника до истека рока из става 1. овог члана, уколико запосли другог новог приправника. </text:span></text:p>
      <text:p text:style-name="P16"/>
      <text:p text:style-name="P22"><text:span text:style-name="T3"><text:tab/></text:span><text:span text:style-name="T17">Имајући у виду цитиране законске одредбе и </text:span><text:span text:style-name="T18">утврђено чињенично стање</text:span><text:span text:style-name="T17">, по оцени суда, тужени орган </text:span><text:span text:style-name="T18">је </text:span><text:span text:style-name="T17">правилно оспореним решењем одбио жалбу тужиоца, налазећи да је првостепени орган правилно утврдио чињенично стање везано за статус </text:span><text:span text:style-name="T18">новозапосленoг</text:span><text:span text:style-name="T17"> радника код тужиоца и законито извршио обрачун доприноса за </text:span><text:soft-page-break/><text:span text:style-name="T17">обавезно социјално осигурање у складу са <text:s/>одредбама Правилника о начину и поступку обрачунавања и плаћања доприноса за обавезно социјално осигурање за приправнике и за новозапослена лица млађа од 30 година („Службени гласник РС” број 72/06). Наиме, у спроведеном <text:s/>поступку је утврђено да <text:s/>пре истека рока из члана 45а. став 6. Закона о доприносима за обавезно социјално осигурање, новозапосленој </text:span><text:span text:style-name="T19">Б.Б.</text:span><text:span text:style-name="T17"> престао радни однос код тужиоца, да тужилац у року од 15 дана уместо ње није запослио друго лице, </text:span><text:span text:style-name="T18">односно </text:span><text:span text:style-name="T17">да је смањио број запослених радника у односу на број запослених на дан 01.09.2006. године, те да су се стекли услови за губитак права на ослобађање од плаћања доприноса за обавезно социјално осигурање, па како плаћање дугованих доприноса није извршио у року од 30 дана првостепени орган је </text:span><text:span text:style-name="T18">тужиоца</text:span><text:span text:style-name="T17">, сходно члану 45а. став 7. наведеног закона, <text:s/>решењем од 09.10.2013. године обавезао да плати доприносе које би <text:s/>платио да није користио олакшицу.</text:span></text:p>
      <text:p text:style-name="P23"/>
      <text:p text:style-name="P22"><text:span text:style-name="T17"><text:tab/></text:span><text:span text:style-name="T3">Тужени орган је ценио све наводе тужиоца изнете у жалби, које тужилац понавља и у тужби и за своју одлуку дао правилне разлоге, које у свему прихвата и овај суд. Тужилац није навео ниједну нову околност, нити пружио нови доказ који није цењен у до сада спроведеном управном поступку, а који би могао </text:span><text:span text:style-name="T5">да буде</text:span><text:span text:style-name="T3"> од утицаја на оспорену одлуку.</text:span></text:p>
      <text:p text:style-name="P16"/>
      <text:p text:style-name="P22"><text:span text:style-name="T3"><text:tab/>Наводи тужбе у којима се истиче да је Б.Б., након одјављивања са субвенција, код тужиоца радила до 26.10.2012. године, односно укупно 4 године и 4 месеца, као и да је 2008. године дошло до велике економске кризе, што се одразило и на пословање тужиоца, због чега је смањио број запослених радника <text:s/>нису од утицаја на доношење другачије одлуке у овој управној ствари. Наиме, правилан је закључак туженог органа да тужилац у току управног поступка није доказао да је новозапослена Б.Б. била у радном односу код тужиоца и након 01.05.2009. године, нити да је по престанку радног односа са </text:span><text:span text:style-name="T10">Б.Б. </text:span><text:span text:style-name="T3">запослио друго лице, како би број запослених, у односу на 01.09.2007. године остао исти, </text:span><text:span text:style-name="T5">него је смањио број запослених</text:span><text:span text:style-name="T3">. </text:span></text:p>
      <text:p text:style-name="P17"/>
      <text:p text:style-name="P22"><text:span text:style-name="T4"><text:tab/></text:span><text:span text:style-name="T20">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111/09). </text:span></text:p>
      <text:p text:style-name="P18"/>
      <text:p text:style-name="P22"><text:span text:style-name="T13"><text:tab/></text:span><text:span text:style-name="T3">На основу изнетог, ценећи да оспореним решењем није </text:span><text:span text:style-name="T17">повређен закон на штету тужиоца <text:s/>Управни суд је применом одредбе члана 40. став 2. Закона о управним споровима одлучио као у диспозитиву пресуде.</text:span></text:p>
      <text:p text:style-name="P4"/>
      <text:p text:style-name="P11">ПРЕСУЂЕНО У УПРАВНОМ СУДУ </text:p>
      <text:p text:style-name="P11">Дана 27.10.2017. године, III-7 У 8392/15</text:p>
      <text:p text:style-name="P7"/>
      <text:p text:style-name="P13">Записничар<text:tab/><text:tab/><text:tab/><text:tab/><text:tab/> <text:s text:c="28"/>Председник већа-судија</text:p>
      <text:p text:style-name="P19"><text:span text:style-name="T2">Јелена Искић,</text:span><text:span text:style-name="T9">с.р.</text:span><text:span text:style-name="T2"> <text:tab/> <text:s text:c="10"/><text:tab/> <text:s text:c="8"/><text:tab/> <text:s text:c="27"/>Гордана Сукновић Бојаџија,</text:span><text:span text:style-name="T9">с.р.</text:span></text:p>
      <text:p text:style-name="P24"><text:span text:style-name="T11"><text:s/></text:span><text:span text:style-name="T12">За тачност отправка</text:span></text:p>
      <text:p text:style-name="P25">Управитељ писарнице</text:p>
      <text:p text:style-name="P27">Дејан Ђурић</text:p>
      <text:p text:style-name="P19"><text:span text:style-name="T7">ЈЗ</text:span><text:span text:style-name="T6"> <text:s text:c="2"/></text:span><text:span text:style-name="T15"><text:s text:c="2"/></text:span><text:span text:style-name="T8"><text:s text:c="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E" svg:font-family="'Times New Roman CE'"/>
    <style:font-face style:name="Times New Roman CYR" svg:font-family="'Times New Roman CYR'"/>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7 У. <text:span text:style-name="MT1">8392</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2M42S</meta:editing-duration>
    <meta:editing-cycles>32</meta:editing-cycles>
    <meta:generator>OpenOffice/4.1.1$Win32 OpenOffice.org_project/411m6$Build-9775</meta:generator>
    <dc:date>2019-06-08T14:02:35.45</dc:date>
    <meta:printed-by>Javorka Zdravković</meta:printed-by>
    <meta:print-date>2017-11-23T14:10:10.05</meta:print-date>
    <dc:creator>Milka Babić</dc:creator>
    <meta:document-statistic meta:table-count="0" meta:image-count="1" meta:object-count="0" meta:page-count="4" meta:paragraph-count="34" meta:word-count="1751" meta:character-count="11331"/>
    <meta:user-defined meta:name="Info 1"/>
    <meta:user-defined meta:name="Info 2"/>
    <meta:user-defined meta:name="Info 3"/>
    <meta:user-defined meta:name="Info 4"/>
  </office:meta>
</office:document-meta>
</file>