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Symbol1"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2"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23"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5"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30"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letter-kerning="false" style:font-weight-asian="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letter-kerning="false"/>
    </style:style>
    <style:style style:name="T10" style:family="text">
      <style:text-properties fo:language="sh" fo:country="YU"/>
    </style:style>
    <style:style style:name="T11" style:family="text">
      <style:text-properties fo:font-weight="bold" style:letter-kerning="false" style:font-weight-asian="bold"/>
    </style:style>
    <style:style style:name="T12" style:family="text">
      <style:text-properties fo:font-size="12pt" fo:language="zxx" fo:country="none" fo:font-weight="bold" style:font-size-asian="12pt" style:font-weight-asian="bold" style:font-size-complex="12pt" style:font-weight-complex="bold"/>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language="sh" fo:country="YU" fo:font-weight="bold" style:font-size-asian="12pt" style:font-weight-asian="bold" style:font-size-complex="12pt" style:font-weight-complex="bold"/>
    </style:style>
    <style:style style:name="T16" style:family="text">
      <style:text-properties fo:font-size="12pt" fo:language="en" fo:country="US" fo:font-weight="bold" style:font-size-asian="12pt" style:font-weight-asian="bold" style:font-size-complex="12pt" style:font-weight-complex="bold"/>
    </style:style>
    <style:style style:name="T17" style:family="text">
      <style:text-properties style:font-name="Times New Roman"/>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language="zxx" fo:country="none"/>
    </style:style>
    <style:style style:name="T21" style:family="text">
      <style:text-properties style:font-name="Times New Roman" fo:language="zxx" fo:country="none" fo:font-weight="normal" style:font-weight-asian="normal" style:font-weight-complex="normal"/>
    </style:style>
    <style:style style:name="T22" style:family="text">
      <style:text-properties fo:color="#000000" fo:font-weight="bold" style:font-weight-asian="bold"/>
    </style:style>
    <style:style style:name="T23" style:family="text">
      <style:text-properties fo:color="#000000" fo:language="zxx" fo:country="none" fo:font-weight="bold" style:font-weight-asian="bold"/>
    </style:style>
    <style:style style:name="T24" style:family="text">
      <style:text-properties fo:color="#000000" fo:language="zxx" fo:country="none" fo:font-weight="bold" style:font-weight-asian="bold" style:font-weight-complex="bold"/>
    </style:style>
    <style:style style:name="T25" style:family="text">
      <style:text-properties fo:color="#000000" fo:language="zxx" fo:country="none" fo:font-style="normal" fo:font-weight="normal" style:font-name-asian="Times New Roman" style:language-asian="sr" style:country-asian="YU" style:font-style-asian="normal" style:font-weight-asian="normal" style:font-name-complex="Arial" style:font-style-complex="normal" style:font-weight-complex="normal"/>
    </style:style>
    <style:style style:name="T26" style:family="text">
      <style:text-properties fo:color="#000000" fo:language="sr" fo:country="YU" fo:font-weight="bold" style:font-weight-asian="bold"/>
    </style:style>
    <style:style style:name="T27" style:family="text">
      <style:text-properties fo:color="#000000" fo:font-style="normal" fo:font-weight="normal" style:font-name-asian="Times New Roman" style:language-asian="sr" style:country-asian="YU" style:font-style-asian="normal" style:font-weight-asian="normal" style:font-name-complex="Arial" style:font-style-complex="normal" style:font-weight-complex="normal"/>
    </style:style>
    <style:style style:name="T28" style:family="text">
      <style:text-properties fo:font-weight="normal" style:font-weight-asian="normal" style:font-weight-complex="normal"/>
    </style:style>
    <style:style style:name="T29"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 </text:p>
      <text:p text:style-name="P3">УПРАВНИ СУД </text:p>
      <text:p text:style-name="P3"><text:span text:style-name="T10">O</text:span>дељење у Новом Саду</text:p>
      <text:p text:style-name="P11"><text:span text:style-name="T1">III</text:span><text:span text:style-name="T3">-</text:span><text:span text:style-name="T5">7 </text:span><text:span text:style-name="T3">У. </text:span><text:span text:style-name="T5">10218</text:span><text:span text:style-name="T5">/15</text:span></text:p>
      <text:p text:style-name="P3"><text:span text:style-name="T5">Дана: 27.10.</text:span>201<text:span text:style-name="T5">7</text:span>. године</text:p>
      <text:p text:style-name="P6">Б е о г р а д</text:p>
      <text:p text:style-name="P3"/>
      <text:p text:style-name="P2">У ИМЕ НАРОДА</text:p>
      <text:p text:style-name="P5"/>
      <text:p text:style-name="P12"><text:span text:style-name="T3"><text:tab/>Управни суд у већу судија: Гордана Сукновић Бојаџија, председник већа, др Владан Станојев и Нада Балешевић, чланови већа, уз учешће судског саветника</text:span><text:span text:style-name="T5"> др Весне Билбија, </text:span><text:span text:style-name="T3">као </text:span><text:span text:style-name="T10">записничарa</text:span><text:span text:style-name="T3">,</text:span><text:span text:style-name="T5"> </text:span><text:span text:style-name="T3">одлучујући у управном спору по тужби </text:span><text:span text:style-name="T5">тужиоца </text:span><text:span text:style-name="T8">А.А. из ..., ..., кога заступа Верица Међедовић, адвокат из Мартинаца, Железничка 81, </text:span><text:span text:style-name="T5">ради поништаја решења туженог МИНИСТАРСТВА ФИНАНСИЈА РЕПУБЛИКЕ СРБИЈЕ, Сектора за имовинско-правне послове, </text:span><text:span text:style-name="T8">број: 46-00-00039/2015-13 од 09.04.2015. године,</text:span><text:span text:style-name="T3"> </text:span><text:span text:style-name="T5">уз учешће заинтересованог лица </text:span><text:span text:style-name="T8">Републике Србије, коју заступа Државно правобранилаштво Републике Србије, Одељење у Новом Саду,</text:span><text:span text:style-name="T3"> </text:span><text:span text:style-name="T5">у правној ствари враћања имовине, након одржане усмене јавне расправе дана 25.10.2017. године</text:span><text:span text:style-name="T3">, у нејавној седници већа одржаној дана </text:span><text:span text:style-name="T5">27.10.2017</text:span><text:span text:style-name="T3">. године, донео је</text:span></text:p>
      <text:p text:style-name="P21"/>
      <text:p text:style-name="P22"/>
      <text:p text:style-name="P25">П Р Е С У Д У</text:p>
      <text:p text:style-name="P22"/>
      <text:p text:style-name="P21"><text:tab/><text:span text:style-name="T5">Тужба </text:span><text:span text:style-name="T6">СЕ ОДБИЈА.</text:span></text:p>
      <text:p text:style-name="P26"/>
      <text:p text:style-name="P21"><text:span text:style-name="T6"><text:tab/>ОДБИЈА СЕ </text:span><text:span text:style-name="T8">захтев тужиоца за накнаду трошкова управног спора. </text:span></text:p>
      <text:p text:style-name="P26"/>
      <text:p text:style-name="P21"><text:span text:style-name="T6"><text:tab/>ОБАВЕЗУЈЕ СЕ</text:span><text:span text:style-name="T8"> тужилац А.А. из ... да заинтересованом лицу Републици Србији на име трошкова управног спора плати износ од 7.550,00 динара, у року од 15 дана од дана пријема пресуде. </text:span></text:p>
      <text:p text:style-name="P23"/>
      <text:p text:style-name="P24"/>
      <text:p text:style-name="P20">О б р а з л о ж е њ е</text:p>
      <text:p text:style-name="P20"/>
      <text:p text:style-name="P4"><text:span text:style-name="T5"><text:tab/></text:span><text:span text:style-name="T21">Оспореним решењем одбијена је, као неоснована, жалба тужиоца изјављена против решења Агенције за реституцију Републике Србије, Подручна јединица Нови Сад, број: 46-037193/2014 од 09.12.2014. године, којим је одбијен његов захтев за враћање одузете имовине, односно обештећење, иза бившег власника пок. </text:span><text:span text:style-name="T21">Б.Б.</text:span><text:span text:style-name="T21">, као неоснован.</text:span></text:p>
      <text:p text:style-name="P7"><text:tab/></text:p>
      <text:p text:style-name="P4"><text:span text:style-name="T5"><text:tab/>У тужби поднетој Управном суду 06.07.2015</text:span>.<text:span text:style-name="T5"> године, тужилац оспорава законитост решења туженог органа. </text:span><text:span text:style-name="T21">Сматра де је тужени орган погрешно закључио да заменидбени уговор који је његов правни претходник закључио са Земљорадничком </text:span><text:soft-page-break/><text:span text:style-name="T21">задругом М., не представља акт о подржављењу у смислу одредаба Закона о враћању имовине и обештећењу. Даље наводи да је приликом подношења захтева доставио фотокопију решења Народног одбора Среза Сремска Митровица, Одељења за привреду број ... од 01.10.1962. године, којим је Земљорадничкој задрузи М. одобрено да изврши арондацију пољопривредног земљишта у КО ... и КО ... у потезима: "...”, "...", "..." и "..." и свом земљишном поседу припоји пољопривредно земљиште у грађанској својини које се налази у наведеним потесима, означено у “списку земљишта за које се предлаже припајање”. Налази да из наведеног произлази да заменидбени уговор није био резултат слободне воље уговорних странака, јер се из диспозитива и образложења наведеног решења из 1962. године, види да је Земљорадничка задруга М. снагом државне воље, у било којој правној форми, могла да узме целокупно земљиште <text:s/>друге и треће класе, а заузврат су добили 2 јутра мање и никада им није исплаћено уговорених 230.000,00 динара, због чега наведени уговор има карактер акта о подржављењу. Предлаже да суд тужбу уважи, оспорено решење поништи, наложи туженом да донесе ново законито решење, као и да обавеже тужени орган на накнаду трошкова управног спора у износу од 36.000,00 динара за састав тужбе</text:span><text:span text:style-name="T5">. На усменој јавној расправи, одржаној у одсуству уредно позваног туженог органа и заинтересованог лица, пуномоћник тужиоца је остао у свему код поднете тужбе.</text:span></text:p>
      <text:p text:style-name="P7"/>
      <text:p text:style-name="P7"><text:tab/><text:span text:style-name="T28">У одговору на тужбу, тужени орган је остао при разлозима изнетим у образложењу оспореног решењ </text:span><text:span text:style-name="T8">и предлогу</text:span><text:span text:style-name="T28"> да се тужба одбије као неоснована.</text:span></text:p>
      <text:p text:style-name="P15"/>
      <text:p text:style-name="P15"><text:tab/><text:span text:style-name="T5">З</text:span>аконск<text:span text:style-name="T5">и</text:span> заступник <text:span text:style-name="T5">заи</text:span>нтересовано<text:span text:style-name="T5">г</text:span> лиц<text:span text:style-name="T5">а</text:span> у одговору на тужбу <text:span text:style-name="T5">наводи</text:span> да је оспорено решење <text:span text:style-name="T5">донето на основу потпуно и правилно утврђеног чињеничног стања, уз правилну примену материјалног права. Предлаже да суд тужбу одбаци као недозвољену, односно неблаговремену или</text:span> одбије као неоснован<text:span text:style-name="T5">у</text:span> и обавеже <text:span text:style-name="T5">тужиоца на накнаду </text:span>трошкова управног спора, <text:span text:style-name="T5">у износу од 7.550,00 динара на име састава одговора на тужбу са законском затезном каматом од пресуђења до исплате</text:span>. </text:p>
      <text:p text:style-name="P28"/>
      <text:p text:style-name="P29"><text:tab/>Оцењујући <text:s/>законитост оспореног решења у границама захтева из тужбе у смислу члана 41. Закона о управним споровима <text:s/>(''Службени гласник РС'', број 111/09), <text:s text:c="2"/>ценећи наводе тужбе, одговор на тужбу, наводе пуномоћника <text:span text:style-name="T5">тужиоца</text:span> на усменој јавној расправи и целокупне списе ове управне ствари, Управни суд је нашао да тужба <text:span text:style-name="T5">није </text:span><text:s/>основана.</text:p>
      <text:p text:style-name="P17"/>
      <text:p text:style-name="P29"><text:span text:style-name="T28"><text:s text:c="10"/></text:span><text:span text:style-name="T25">Из списа предмета и разлога образл</text:span><text:span text:style-name="T27">ожења оспореног решења, </text:span><text:span text:style-name="T25">произлази</text:span><text:span text:style-name="T28"> да је тужени орган, поступајући по жалби тужиоца изјављеној против решења првостепеног органа од 09.</text:span><text:span text:style-name="T8">12</text:span><text:span text:style-name="T28">.201</text:span><text:span text:style-name="T8">4</text:span><text:span text:style-name="T28">. године, нашао да је донето у свему у складу са законом, уз образложење да је тужилац уз захтев за враћање имовине, као акт о подржављењу предметних непокретности, приложио заменидбени уговор од 30.06.1962. године, оверен пред Среским судом у Сремској Митровици под Ов.бр. ... дана 01.08.1962. године, закључен између Земљорадничке задруге М. и </text:span><text:span text:style-name="T8">В.В.</text:span><text:span text:style-name="T28">, </text:span><text:span text:style-name="T8">Г.Г.</text:span><text:span text:style-name="T28"> и </text:span><text:span text:style-name="T8">Д.Д.</text:span><text:span text:style-name="T28">. На</text:span><text:span text:style-name="T8">веденим уговором</text:span><text:span text:style-name="T28"> од 30.06.1962. године, </text:span><text:span text:style-name="T8">уговорне стране,</text:span><text:span text:style-name="T28"> </text:span><text:span text:style-name="T8">В.В.</text:span><text:span text:style-name="T28">, </text:span><text:span text:style-name="T8">Г.Г.</text:span><text:span text:style-name="T28"> и </text:span><text:span text:style-name="T8">Д.Д.</text:span><text:span text:style-name="T8">,</text:span><text:span text:style-name="T28"> </text:span><text:span text:style-name="T8">сви из М., са једне и Земљорадничка задруга М., са друге стране, </text:span><text:span text:style-name="T28">извршиле </text:span><text:span text:style-name="T8">су </text:span><text:span text:style-name="T28">међусобну замену некретнина, тако што парцеле уписане у земљишно – књижни уложак бр. ... КО ... број: ..., ..., ..., ... и ... <text:s/>општенародне имовине – орган коришћења Земљорадничка задруга М. мењају за парцелу број ... уписану у зкул бр. ... КО ... и парцелу број ... </text:span><text:soft-page-break/><text:span text:style-name="T28">уписану у зкул број ... КО М., сувласништво </text:span><text:span text:style-name="T8">В.В.</text:span><text:span text:style-name="T28">, </text:span><text:span text:style-name="T8">Г.Г.</text:span><text:span text:style-name="T28"> и </text:span><text:span text:style-name="T8">Д.Д.</text:span><text:span text:style-name="T28">, </text:span><text:span text:style-name="T8">којима ће </text:span><text:span text:style-name="T28">се исплатити </text:span><text:span text:style-name="T8">и </text:span><text:span text:style-name="T28">разлика у вредности некретнина од 230.000,00 </text:span><text:span text:style-name="T8">тадашњих </text:span><text:span text:style-name="T28">динара. На основу овако утврђеног чињеничног стања тужени орган је нашао да је првостепени орган основано закључио да нису испуњени услови прописани одредбама чл. 1. ст. 1., 2. ст. 1., 3. ст. 1. тач. 3., као ни услови прописани одредбом чл. 5. ст. 1. тач. 4) Закона о враћању одузете имовине и обештећењу за враћање предметне имовине, </text:span><text:span text:style-name="T8">јер</text:span><text:span text:style-name="T28"> имовина која је предмет захтева за враћање у овом поступку није одузета и пренесена у општенародну, државну, друштвену или задружну својину на основу појединачног акта о подржављењу, нити применом прописа <text:s/>таксативно наведених у чл. 2. ст. 1. Закона о враћању одузете имовине и обештећењу. <text:s/></text:span></text:p>
      <text:p text:style-name="P29"/>
      <text:p text:style-name="P27"><text:span text:style-name="T18"><text:tab/>Одредбом чл. 1. ст. 1. Закона о враћању одузете имовине и обештећењу (“Службени гласник РС”, бр. 72/2011 и 108/2013) прописано је да се о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09.03.1945. године, одузета од физичких лица и одређених правних лица и пренесена у општенародну, државну, друштвену и задружну својину. Одредбом чл. 2. истог закона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тог члана закона. Одредбом чл. 3. ст. 1. тач. 3) Закона прописано је да се под појмом “акт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Одредбом чл. 2. тач. 35) Закона прописано је да п</text:span>раво на враћање имовине по одредбама овог закона може се остварити за имовину одузету применом следећих прописа <text:span text:style-name="T5">и то: </text:span>Закон<text:span text:style-name="T5">а</text:span> о искоришћавању пољопривредног земљишта ("Службени лист ФНРЈ", бр. 43/59 и 53/62 и "Службени лист СФРЈ", бр. 10/65, 25/65 - пречишћен текст, 12/67 и 14/70) - ако корисници права нису добили одговарајуће друго земљиште.</text:p>
      <text:p text:style-name="P29"/>
      <text:p text:style-name="P27"><text:span text:style-name="T18"><text:tab/></text:span><text:span text:style-name="T19">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одбио захтев тужиоца за враћање имовине, јер, у конкретном случају, земљиште чије се враћање тражи није одузето из поседа </text:span><text:span text:style-name="T19">Б.Б.</text:span><text:span text:style-name="T19"> применом прописа који су таксативно наведени у чл. 2. Закона о враћању одузете имовине и обештећењу, већ је бивши власник предметном имовином располагао наведеним уговором о замени непокретности, који се не може сматрати актом о подржављењу, у смислу одредбе чл. 3. ст. 1. тач. 3) Закона. Осим тога, уговор о замени је закључен са Земљорадничком задругом М. дана 30.06.1962. године, оверен пред Среским судом у Сремској Митровици под Ов. бр..../62 дана 01.08.1962. године, због чега нису испуњени ни услови из одредбе чл. 5. ст. 1. тач. 4) Закона о враћању одузете имовине и обештећењу, за враћање предметне имовине, према којој право на враћање имовине или обештећење има физичко лице које је закључило уговор о купопродаји са државним органом у периоду од 1945. до 1958. године ако се у судском поступку утврди да је оштећено висином купопродајне цене, у којој ситуацији има право искључиво на обештећење, у складу са овим законом, умањено за висину исплаћене купопродајне цене.</text:span></text:p>
      <text:p text:style-name="P28"/>
      <text:p text:style-name="P29"><text:soft-page-break/><text:span text:style-name="T28"><text:tab/></text:span>Суд је ценио и остале наводе тужбе, али имајући у виду изнето налази да су без утицаја на другачију одлуку у овој правној ствари. Тужилац није навео ниједну нову околност, нити пружио нови доказ, који није цењен у спроведеном управном поступку, а који би могао <text:span text:style-name="T5">да буде </text:span>од утицаја на другачије одлучивање у овој управној ствари. </text:p>
      <text:p text:style-name="P29"><text:tab/></text:p>
      <text:p text:style-name="P29"><text:tab/><text:span text:style-name="Default_20_Paragraph_20_Font"><text:span text:style-name="T29">На основу изнетих <text:s/>разлога, <text:s/>ценећи <text:s/>да оспореним решењем није повређен закон <text:s/>на штету тужиоца, Управни суд је применом одредбе члана 40. став 2. Закона <text:s/>о управним споровима („Службени гласник РС“, број 111/09), одлучио као у </text:span></text:span><text:span text:style-name="Default_20_Paragraph_20_Font"><text:span text:style-name="T9">ставу 1. </text:span></text:span><text:span text:style-name="Default_20_Paragraph_20_Font"><text:span text:style-name="T29">диспозитив</text:span></text:span><text:span text:style-name="Default_20_Paragraph_20_Font"><text:span text:style-name="T9">а</text:span></text:span><text:span text:style-name="Default_20_Paragraph_20_Font"><text:span text:style-name="T29"> пресуде.</text:span></text:span></text:p>
      <text:p text:style-name="P29"/>
      <text:p text:style-name="P24"><text:span text:style-name="T17"><text:tab/>Ценећи успех тужиоца у овој управној ствари, Суд је одбио </text:span><text:span text:style-name="T20">његов</text:span><text:span text:style-name="T17"> захтев за накнаду трошкова спора и одлучио као у ставу 2. диспозитива пресуде, на основу одредбе члана 66., 67. и 74. Закона о управним споровима, сходном применом члана 151. и члана 153. Закона о парничном поступку („Службени гласник РС“, број 72/11 и 55/14), </text:span><text:span text:style-name="T21">док</text:span><text:span text:style-name="T28"> је заинтересованом лицу применом Тарифе о наградама и накнадама трошкова за рад адвоката (“Службени гласник РС”, бр. 121/12) и опредељеном трошковнику, признао трошкове управног спора на име састава одговора на тужбу у износу од 7.550,00 динара.</text:span></text:p>
      <text:p text:style-name="P9"/>
      <text:p text:style-name="P2">ПРЕСУЂЕНО У УПРАВНОМ СУДУ </text:p>
      <text:p text:style-name="P14"><text:span text:style-name="T13">Дана </text:span><text:span text:style-name="T14">27.10.2017</text:span><text:span text:style-name="T15">.</text:span><text:span text:style-name="T13"> године, </text:span><text:span text:style-name="T16">III</text:span><text:span text:style-name="T13">-</text:span><text:span text:style-name="T14">7 </text:span><text:span text:style-name="T13">У. </text:span><text:span text:style-name="T12">10218</text:span><text:span text:style-name="T14">/1</text:span><text:span text:style-name="T12">5</text:span><text:span text:style-name="T13"> </text:span></text:p>
      <text:p text:style-name="P13"><text:tab/><text:tab/></text:p>
      <text:p text:style-name="P17"><text:span text:style-name="Default_20_Paragraph_20_Font"><text:span text:style-name="T22"><text:s text:c="7"/>Записничар<text:tab/><text:tab/><text:tab/><text:tab/> <text:s text:c="25"/>Председник већа-судија</text:span></text:span></text:p>
      <text:p text:style-name="P17"><text:span text:style-name="Default_20_Paragraph_20_Font"><text:span text:style-name="T22"><text:s text:c="5"/></text:span></text:span><text:span text:style-name="Default_20_Paragraph_20_Font"><text:span text:style-name="T23">д</text:span></text:span><text:span text:style-name="Default_20_Paragraph_20_Font"><text:span text:style-name="T11">р Весна Билбија,</text:span></text:span><text:span text:style-name="Default_20_Paragraph_20_Font"><text:span text:style-name="T7">с.р.</text:span></text:span><text:span text:style-name="Default_20_Paragraph_20_Font"><text:span text:style-name="T22"><text:tab/><text:tab/> <text:s text:c="29"/></text:span></text:span><text:span text:style-name="Default_20_Paragraph_20_Font"><text:span text:style-name="T26">Гордана Сукновић Бојаџија,</text:span></text:span><text:span text:style-name="Default_20_Paragraph_20_Font"><text:span text:style-name="T23">с.р.</text:span></text:span></text:p>
      <text:p text:style-name="P17"><text:span text:style-name="Default_20_Paragraph_20_Font"><text:span text:style-name="T23"/></text:span></text:p>
      <text:p text:style-name="P17"><text:span text:style-name="Default_20_Paragraph_20_Font"><text:span text:style-name="T23"/></text:span></text:p>
      <text:p text:style-name="P16">За тачност отправка</text:p>
      <text:p text:style-name="P16">Управитељ писарнице</text:p>
      <text:p text:style-name="P16">Дејан Ђурић</text:p>
      <text:p text:style-name="P19"><text:span text:style-name="Default_20_Paragraph_20_Font"><text:span text:style-name="T24">ЦРП</text:span></text:span></text:p>
      <text:p text:style-name="P18"/>
      <text:p text:style-name="P18"/>
      <text:p text:style-name="P23"/>
      <text:p text:style-name="P10"/>
      <text:p text:style-name="P10"/>
      <text:p text:style-name="P18"/>
      <text:p text:style-name="P18"/>
      <text:p text:style-name="P1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Symbol1"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en" fo:country="US"/>
    </style:style>
    <style:style style:name="MT2" style:family="text">
      <style:text-properties fo:language="en" fo:country="US"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 text:c="3"/></text:span><text:span text:style-name="MT2">III</text:span><text:span text:style-name="MT3">-</text:span><text:span text:style-name="MT4">7 </text:span><text:span text:style-name="MT3">У. </text:span><text:span text:style-name="MT4">10218</text:span><text:span text:style-name="MT4">/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51M49S</meta:editing-duration>
    <meta:editing-cycles>214</meta:editing-cycles>
    <meta:generator>OpenOffice/4.1.1$Win32 OpenOffice.org_project/411m6$Build-9775</meta:generator>
    <dc:date>2019-10-03T12:10:11.72</dc:date>
    <meta:print-date>2017-11-14T11:28:29.89</meta:print-date>
    <dc:creator>Milka Babić</dc:creator>
    <meta:printed-by>Korisnik Korisnik</meta:printed-by>
    <meta:document-statistic meta:table-count="0" meta:image-count="1" meta:object-count="0" meta:page-count="4" meta:paragraph-count="37" meta:word-count="1536" meta:character-count="9999"/>
    <meta:user-defined meta:name="Info 1"/>
    <meta:user-defined meta:name="Info 2"/>
    <meta:user-defined meta:name="Info 3"/>
    <meta:user-defined meta:name="Info 4"/>
  </office:meta>
</office:document-meta>
</file>