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Fd3420" svg:font-family="Fd3420, Fd" style:font-family-generic="roman"/>
    <style:font-face style:name="Fd3885" svg:font-family="Fd3885, Fd"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writing-mode="lr-tb"/>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5" style:family="paragraph" style:parent-style-name="Standard">
      <style:paragraph-properties fo:line-height="100%" fo:text-align="justify" style:justify-single-word="false" style:writing-mode="lr-tb"/>
      <style:text-properties fo:language="zxx" fo:country="none"/>
    </style:style>
    <style:style style:name="P6" style:family="paragraph" style:parent-style-name="Standard">
      <style:paragraph-properties fo:line-height="100%" fo:text-align="start" style:justify-single-word="false" style:writing-mode="lr-tb"/>
      <style:text-properties fo:font-weight="bold" style:font-weight-asian="bold" style:font-weight-complex="bold"/>
    </style:style>
    <style:style style:name="P7"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8" style:family="paragraph" style:parent-style-name="Standard">
      <style:paragraph-properties fo:line-height="100%" fo:text-align="justify" style:justify-single-word="false" style:writing-mode="lr-tb"/>
    </style:style>
    <style:style style:name="P9" style:family="paragraph" style:parent-style-name="Standard">
      <style:paragraph-properties fo:line-height="100%" fo:text-align="start" style:justify-single-word="false" style:writing-mode="lr-tb"/>
    </style:style>
    <style:style style:name="P10"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11"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12"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13" style:family="paragraph" style:parent-style-name="Standard">
      <style:paragraph-properties fo:line-height="100%" fo:text-align="start" style:justify-single-word="false" style:writing-mode="lr-tb"/>
      <style:text-properties fo:language="sr" fo:country="YU" fo:font-weight="bold" style:font-weight-asian="bold" style:font-size-complex="12pt" style:font-weight-complex="bold"/>
    </style:style>
    <style:style style:name="P14"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15"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16" style:family="paragraph" style:parent-style-name="Standard">
      <style:paragraph-properties fo:line-height="100%" fo:text-align="justify" style:justify-single-word="false" style:writing-mode="lr-tb"/>
      <style:text-properties fo:language="sr" fo:country="YU"/>
    </style:style>
    <style:style style:name="P17" style:family="paragraph" style:parent-style-name="Standard">
      <style:paragraph-properties fo:line-height="100%" fo:text-align="justify" style:justify-single-word="false" style:writing-mode="lr-tb"/>
      <style:text-properties style:font-name="Times New Roman" fo:font-size="12pt" fo:language="sr" fo:country="YU" fo:font-weight="normal" style:font-size-asian="12pt" style:font-weight-asian="normal" style:font-size-complex="12pt" style:font-weight-complex="normal" style:text-scale="104%"/>
    </style:style>
    <style:style style:name="P18" style:family="paragraph" style:parent-style-name="Standard">
      <style:paragraph-properties fo:line-height="100%" fo:text-align="justify" style:justify-single-word="false" style:writing-mode="lr-tb"/>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19" style:family="paragraph" style:parent-style-name="Standard">
      <style:paragraph-properties fo:line-height="100%" fo:text-align="justify" style:justify-single-word="false" style:writing-mode="lr-tb"/>
      <style:text-properties fo:color="#000000" style:text-line-through-style="none" style:font-name="Fd3420" fo:font-size="12pt" fo:language="zxx" fo:country="none" style:text-underline-style="none" fo:font-weight="normal" style:font-name-asian="Fd3885" style:font-size-asian="12pt" style:font-weight-asian="normal" style:font-name-complex="Fd3885" style:font-size-complex="12pt" style:font-weight-complex="normal"/>
    </style:style>
    <style:style style:name="P20" style:family="paragraph" style:parent-style-name="Header">
      <style:paragraph-properties fo:line-height="100%" fo:text-align="start" style:justify-single-word="false" style:writing-mode="lr-tb"/>
      <style:text-properties fo:font-weight="bold" style:font-weight-asian="bold" style:font-weight-complex="bold"/>
    </style:style>
    <style:style style:name="P21" style:family="paragraph" style:parent-style-name="Standard">
      <style:paragraph-properties fo:line-height="100%" fo:text-align="justify" style:justify-single-word="false"/>
    </style:style>
    <style:style style:name="P22" style:family="paragraph" style:parent-style-name="Standard">
      <style:paragraph-properties fo:line-height="100%" fo:text-align="justify" style:justify-single-word="false">
        <style:tab-stops>
          <style:tab-stop style:position="2.54cm"/>
        </style:tab-stops>
      </style:paragraph-properties>
    </style:style>
    <style:style style:name="P23"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normal" style:font-weight-asian="normal" style:font-weight-complex="normal"/>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6" style:family="paragraph" style:parent-style-name="Standard" style:master-page-name="First_20_Page">
      <style:paragraph-properties fo:line-height="100%" style:page-number="auto"/>
      <style:text-properties fo:language="sr" fo:country="YU" fo:font-weight="bold" style:font-weight-asian="bold" style:font-weight-complex="bold"/>
    </style:style>
    <style:style style:name="P27" style:family="paragraph" style:parent-style-name="Standard">
      <style:paragraph-properties fo:margin-left="0cm" fo:margin-right="0.026cm" fo:line-height="100%" fo:text-align="start" style:justify-single-word="false" fo:text-indent="0cm" style:auto-text-indent="false">
        <style:tab-stops>
          <style:tab-stop style:position="2.54cm"/>
        </style:tab-stops>
      </style:paragraph-properties>
      <style:text-properties fo:language="zxx" fo:country="none" fo:font-weight="normal" style:font-weight-asian="normal" style:font-weight-complex="normal"/>
    </style:style>
    <style:style style:name="T1" style:family="text">
      <style:text-properties fo:language="sh" fo:country="YU"/>
    </style:style>
    <style:style style:name="T2" style:family="text">
      <style:text-properties fo:language="sh" fo:country="YU" fo:font-weight="bold" style:font-weight-asian="bold" style:font-weight-complex="bold"/>
    </style:style>
    <style:style style:name="T3" style:family="text">
      <style:text-properties fo:language="sr" fo:country="YU"/>
    </style:style>
    <style:style style:name="T4" style:family="text">
      <style:text-properties fo:language="sr" fo:country="YU" fo:font-weight="bold" style:font-weight-asian="bold" style:font-weight-complex="bold"/>
    </style:style>
    <style:style style:name="T5" style:family="text">
      <style:text-properties fo:language="sr" fo:country="YU" fo:font-weight="normal" style:font-weight-asian="normal" style:font-weight-complex="normal"/>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normal" style:font-weight-asian="normal" style:font-weight-complex="normal"/>
    </style:style>
    <style:style style:name="T9" style:family="text">
      <style:text-properties style:font-name="Times New Roman" fo:font-size="12pt" fo:language="sr" fo:country="YU" fo:font-weight="normal" style:font-size-asian="12pt" style:font-weight-asian="normal" style:font-size-complex="12pt" style:font-weight-complex="normal"/>
    </style:style>
    <style:style style:name="T10" style:family="text">
      <style:text-properties style:font-name="Times New Roman" fo:font-size="12pt" fo:language="zxx" fo:country="none" fo:font-weight="normal" style:font-size-asian="12pt" style:font-weight-asian="normal" style:font-size-complex="12pt" style:font-weight-complex="normal"/>
    </style:style>
    <style:style style:name="T11" style:family="text">
      <style:text-properties fo:language="en" fo:country="US"/>
    </style:style>
    <style:style style:name="T12" style:family="text">
      <style:text-properties fo:language="en" fo:country="US" fo:font-weight="normal" style:font-weight-asian="normal" style:font-weight-complex="normal"/>
    </style:style>
    <style:style style:name="T13" style:family="text">
      <style:text-properties fo:color="#000000" style:font-name="Times New Roman" fo:font-size="12pt" style:font-name-asian="Verdana" style:font-size-asian="12pt" style:font-name-complex="Verdana" style:font-size-complex="12pt"/>
    </style:style>
    <style:style style:name="T14" style:family="text">
      <style:text-properties fo:color="#000000" style:font-name="Times New Roman" fo:font-size="12pt" fo:language="zxx" fo:country="none" style:font-name-asian="Verdana" style:font-size-asian="12pt" style:font-name-complex="Verdana" style:font-size-complex="12pt"/>
    </style:style>
    <style:style style:name="T15" style:family="text">
      <style:text-properties fo:color="#000000" style:text-line-through-style="none" style:font-name="Fd3420" fo:font-size="12pt" fo:letter-spacing="-0.007cm" fo:language="zxx" fo:country="none" style:text-underline-style="none" fo:font-weight="normal" fo:background-color="transparent" style:font-name-asian="Fd3885" style:font-size-asian="12pt" style:font-weight-asian="normal" style:font-name-complex="Fd3885" style:font-size-complex="12pt" style:font-weight-complex="normal"/>
    </style:style>
    <style:style style:name="T16" style:family="text">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T17" style:family="text">
      <style:text-properties style:use-window-font-color="true" style:font-name="Times New Roman" fo:font-size="12pt" fo:language="sr" fo:country="YU" fo:font-weight="normal" fo:background-color="transparent" style:font-name-asian="Times New Roman1" style:font-size-asian="12pt" style:font-weight-asian="normal" style:font-name-complex="Times New Roman1" style:font-size-complex="12pt" style:font-weight-complex="normal"/>
    </style:style>
    <style:style style:name="T18" style:family="text">
      <style:text-properties style:use-window-font-color="true" style:font-name="Times New Roman" fo:font-size="12pt" fo:letter-spacing="-0.007cm" fo:language="sr" fo:country="YU" fo:font-weight="normal" fo:background-color="transparent" style:font-name-asian="Times New Roman1" style:font-size-asian="12pt" style:font-weight-asian="normal" style:font-name-complex="Times New Roman1" style:font-size-complex="12pt" style:font-weight-complex="normal" style:text-scale="10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1" text:anchor-type="paragraph" svg:x="0.007cm" svg:y="0.095cm" svg:width="2.579cm" svg:height="3.919cm" draw:z-index="0"><draw:image xlink:href="Pictures/20000008000025BE000037D1656C127C.svm" xlink:type="simple" xlink:show="embed" xlink:actuate="onLoad"/></draw:frame>Република Србија</text:p>
      <text:p text:style-name="P12">УПРАВНИ СУД</text:p>
      <text:p text:style-name="P12">Одељење у Новом Саду</text:p>
      <text:p text:style-name="P20"><text:span text:style-name="T1">III</text:span><text:span text:style-name="T3">-</text:span><text:span text:style-name="T6">8</text:span><text:span text:style-name="T1"> </text:span><text:span text:style-name="T3">У. 7</text:span><text:span text:style-name="T6">566</text:span><text:span text:style-name="T6">/15</text:span></text:p>
      <text:p text:style-name="P6"><text:span text:style-name="T6">01.11</text:span><text:span text:style-name="T6">.2017.</text:span><text:span text:style-name="T3"> године</text:span></text:p>
      <text:p text:style-name="P13">Б Е О Г Р А Д</text:p>
      <text:p text:style-name="P11"/>
      <text:p text:style-name="P11">У ИМЕ НАРОДА</text:p>
      <text:p text:style-name="P11"/>
      <text:p text:style-name="P14"/>
      <text:p text:style-name="P8"><text:span text:style-name="T9"><text:tab/><text:tab/>Управни суд, у већу </text:span><text:span text:style-name="T10">састављеном од</text:span><text:span text:style-name="T9"> судија: </text:span><text:span text:style-name="T10">Биљане Тамбурковски Баковић</text:span><text:span text:style-name="T9">, председник</text:span><text:span text:style-name="T10">а</text:span><text:span text:style-name="T9"> већа, </text:span><text:span text:style-name="T10">Зорице Китановић и Љиљане Максимовић</text:span><text:span text:style-name="T9">, чланови већа, </text:span><text:span text:style-name="T10">са судским саветником Снежаном Томић</text:span><text:span text:style-name="T9">, као записничар</text:span><text:span text:style-name="T10">ем</text:span><text:span text:style-name="T9">, </text:span><text:span text:style-name="T10">поступајући по </text:span><text:span text:style-name="T9">тужби тужиоца</text:span><text:span text:style-name="T6"> A.A. из Н.С., ..., поднетој против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Нови Сад, чије је предмете преузело </text:span><text:span text:style-name="T8">Министарство финансија Републике Србије, Сектор за другостепени порески и царински поступак, Одељење за другостепени порески поступак Нови Сад, ради поништаја решења</text:span><text:span text:style-name="T6"> број: 200-433-15-00599/2014-</text:span><text:span text:style-name="T11">G</text:span><text:span text:style-name="T6">2001 од 27.03.2015. године, у предмету пореском, у најавној седници већа одржаној дана 01.11.2017. године, донео је</text:span><text:span text:style-name="T3"> </text:span></text:p>
      <text:p text:style-name="P16"/>
      <text:p text:style-name="P15"/>
      <text:p text:style-name="P11">П Р Е С У Д У</text:p>
      <text:p text:style-name="P11"/>
      <text:p text:style-name="P9"/>
      <text:p text:style-name="P8"><text:span text:style-name="T3"><text:tab/><text:tab/>Тужба </text:span><text:span text:style-name="T4">СЕ </text:span><text:span text:style-name="T7">ОДБИЈА.</text:span></text:p>
      <text:p text:style-name="P3"/>
      <text:p text:style-name="P11"/>
      <text:p text:style-name="P11">О б р а з л о ж е њ е</text:p>
      <text:p text:style-name="P11"/>
      <text:p text:style-name="P14"/>
      <text:p text:style-name="P8"><text:span text:style-name="T5"><text:tab/><text:tab/></text:span><text:span text:style-name="T8">Оспореним решењем одбијена је жалба тужиоца изјављена против решења </text:span><text:span text:style-name="T8">Министарства финансија Републике Србије, Пореске управе, Филијале Нови Сад 2, број 2232-433-14-09004/2013-</text:span><text:span text:style-name="T12">G2A</text:span><text:span text:style-name="T8">06 o</text:span><text:span text:style-name="T8">д 19.03.2014. године, којим је одбијен захтев тужиоца за поновно стављање дуга у мировање са рачунима за уплату јавних прихода: 7131421-порез на пренос апсолутних права на непокретности, 711121-порез на приходе од самосталних делатности који се плаћа према стварно оствареном приходу 721313-допринос за ПИО за лица која у складу са законом самостално обављају привремену или другу делатност, 721325-допринос за здравствено осигурање лица која самостално обављају делатност као основно занимање, оснивача, односно власника предузећа и радње, по решењу пореске управе и 721331-допринос за </text:span><text:span text:style-name="T8">осигурање за случај незапослености лица која самостално обављају делатност. Другим </text:span><text:soft-page-break/><text:span text:style-name="T8">ставом је одређено да се захтев одбија због тога што на рачуну 713421-порез на пренос </text:span><text:span text:style-name="T8">апсолутних права на непокретности и обавеза приписана дана 12.06.2013. године, решењем број: 413-4/132 4919 у износу од 196.386,36 динара није измирена до краја месеца у коме је иста књижена, односно до дана 30.06.2013. године, већ је за исту уплата извршена дана 28.08.2013. године. Тако приписана обавеза представљала је текућу обавезу коју је порески обвезник био у обавези да плати како би остварио право на условни отпис и мировање пореског дуга. Тужбом, поднетом управном суду 15.05.2015. године, тужилац је оспорио законитост решења туженог органа због неправилно и непотпуно утврђеног чињеничног стања. Навео је да се другостепени орган у образложењу решења позива на Закон о условном отпису камате и мировању пореског дуга, односно конкретно на члан 5. став 1. закона, којим је прописано да порески обвезник стиче право на мировање главног пореског дуга ако обавезе доспеле за плаћање почев од 01.11.2012. године до 31.12.2012. године, плати најкасније до 31.01.2013. године, односно 31.03.2014. године док је ставом 2. истог члана прописано да је пореска обавеза којим је утврђено право на мировање пореског дуга дужан да од 01.01.2013. године редовно плаћа текуће обавезе. Указао је да је управни орган пропустио да наведе члан 2. тачка 7. истог закона, у коме се наводи да се под текућим обавезама подразумева и обавеза по основу свих јавних прихода које периодично доспевају за плаћање у смислу пореских прописа односно других аката, почев од 01.01.2013. године. Указује да је подносилац захтева за мировање адвокат који се бави адвокатским пословима те да је јасно да порез на пренос апсолутних права не представља делатност адвоката. Истакао је да не постоји било каква кривица подносиоца, што је искључено из система мировања, већ очигледно у систему, односно у рачунском програму Пореске управе постоји грешка с обзиром да исти не препознаје текуће обавезе од осталих, тј. пeриодичне од једнократних.</text:span></text:p>
      <text:p text:style-name="P4"/>
      <text:p text:style-name="P17"><text:tab/><text:tab/>У одговору на тужбу, тужени орган је у свему остао код разлога изнетих у <text:s/>образложењу оспореног решења и предложио је да суд тужбу одбије као неосновану.</text:p>
      <text:p text:style-name="P17"><text:tab/></text:p>
      <text:p text:style-name="P22"><text:span text:style-name="Default_20_Paragraph_20_Font"><text:span text:style-name="T16"><text:tab/>Управни суд је</text:span></text:span><text:span text:style-name="Default_20_Paragraph_20_Font"><text:span text:style-name="T17">,</text:span></text:span><text:span text:style-name="Default_20_Paragraph_20_Font"><text:span text:style-name="T16"> у смислу одредби члана 33. став 2. и 3. Закона о управним споровима (''Службени гласник РС''</text:span></text:span><text:span text:style-name="Default_20_Paragraph_20_Font"><text:span text:style-name="T17">,</text:span></text:span><text:span text:style-name="Default_20_Paragraph_20_Font"><text:span text:style-name="T16"> бр. 111/09)</text:span></text:span><text:span text:style-name="Default_20_Paragraph_20_Font"><text:span text:style-name="T17">,</text:span></text:span><text:span text:style-name="Default_20_Paragraph_20_Font"><text:span text:style-name="T16"> 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 јер је на правилно утврђено чињенично стање правилно примењено материјално право. </text:span></text:span></text:p>
      <text:p text:style-name="P22"><text:span text:style-name="Default_20_Paragraph_20_Font"><text:span text:style-name="T16"/></text:span></text:p>
      <text:p text:style-name="P22"><text:span text:style-name="Default_20_Paragraph_20_Font"><text:span text:style-name="T16"><text:tab/></text:span></text:span><text:span text:style-name="Default_20_Paragraph_20_Font"><text:span text:style-name="T16">Испитујући законитост оспорене одлуке,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је тужба неоснована.</text:span></text:span></text:p>
      <text:p text:style-name="P23"><text:span text:style-name="Default_20_Paragraph_20_Font"><text:span text:style-name="T18"/></text:span></text:p>
      <text:p text:style-name="P8"><text:span text:style-name="T8"><text:tab/><text:tab/>Из списа предмета и разлога образложења оспореног решења произлази да је Пореска управа Нови сад, поступајући по захтеву за поновно стављање дуга у мировање поднет од стране овде тужиоца донела решење којим је одбила захтев. Доношењу оспореног решења претходило је утврђивање чињеничног стања констатовано</text:span><text:span text:style-name="T8">г</text:span><text:span text:style-name="T8"> записником Одељења за наплату и пореско рачуноводство број: 2232-</text:span><text:span text:style-name="T8">433-14-09004/2013-</text:span><text:span text:style-name="T12">G2A06 </text:span><text:span text:style-name="T8">од 27.12.2013. године, а на основу извршене контроле </text:span><text:soft-page-break/><text:span text:style-name="T8">усаглашавања стања пореског дуга на рачунима за уплату јавних прихода 713421, </text:span><text:span text:style-name="T8">711121, 721313, 721325 и 721331. Порески обвезник, овде тужилац је 09.01.2014. године ставио примедбе на записник по којима је првостепени орган решавао 06.03.2014. године и констатовао да тужилац није оспорио задужење на рачуну 713421 због чијег је неплаћања изгубио права на мировање пореског дуга и да је у поднетим примедбама није доставио нове чињенице или доказе због којих би требало променити чињенично стање утврђено у записнику 2232-433-14-09004/2013-G2А06 од 27.12.2013. године. Првостепени орган налазећи да порески обвезник није платио, а био је у обавези како би остварио право на условни отпис и мировање пореског дуга одбио захтев за поновно стављање дуга у мировање. Тужени орган, оцењујући наводе жалбе, применом одредби члана 151. Закона о пореском поступку и пореској администрацији (“Службени гласник РС” бр. </text:span><text:span text:style-name="T6">80/02...105/14), донео одлуку као у диспозитиву решења.</text:span></text:p>
      <text:p text:style-name="P5"><text:tab/></text:p>
      <text:p text:style-name="P8"><text:span text:style-name="T6"><text:tab/><text:tab/>Према одредби члана 5. став 1. Закона о условном отпису камате и мировању пореског дуга </text:span><text:span text:style-name="T8">(“Службени гласник РС” бр. 1</text:span><text:span text:style-name="T6">19/12), порески обвезник стиче право на мировање главног пореског дуга ако обавезе доспеле за плаћање, почев од 01.11.2012. године до 31.12.2012. године плати најкасније до 31.01.2013. године, односно до 31.03.2013. године (рок померен на основу закључка Владе РС бр. 43-1688/2013 од 28.02.2013. године), док је ставом 2. истог члана прописано да је порески обвезник којем је утврђено право на мировање пореског дуга, дужан да од 01.01.2013. године редовно плаћа текуће обавезе.</text:span></text:p>
      <text:p text:style-name="P5"/>
      <text:p text:style-name="P5"><text:tab/><text:tab/>Према члану 9. Закона о условном отпису камате и мировању пореског дуга пореском обвезнику који, у периоду мировања главног преског дуга, предстаје да редовно измирује текуће обавезе, главни порески дуг увећава се за припадајућу камату обрачунату у складу са прописом који уређује порески поступак и пореску администрацију на први дан месеца који следи у месецу у којем није измирио своју текућу обавезу. Одредбом члана 1. Закона о условном отпису камате и мировању пореског дуга прописан је предмет закона, односно прецизиране су обавезе на које се односи законска регулатива, а под тачком 2. став 1. члана 2. Закона о условном отпису камате и мировању пореског дуга, такстативно је прецизирано 14 пореза, јавних прихода које утврђује, наплаћује пореска управа, у смислу прописа који уређују порески поступак и пореску администрацију, а на које се односи регулатива одредбе истог закона, као и да увидом у поједине од наведених 14 прецизираних пореза, наведени порез на пренос апсолутних права. </text:p>
      <text:p text:style-name="P4"/>
      <text:p text:style-name="P4"><text:tab/><text:tab/>Полазећи од цитираних <text:span text:style-name="T6">одредби закона</text:span><text:span text:style-name="T6">, правилно је и по оцени Управног суда, тужени орган одбио жалбу тужиоца изјављену против првостепеног решења од </text:span><text:span text:style-name="T6">19.03</text:span><text:span text:style-name="T6">.2014. године, којим је </text:span><text:span text:style-name="T6">одбијен захтев за поновно стављање дуга у мировање пореског обвезника, овде</text:span><text:span text:style-name="T6"> тужи</text:span><text:span text:style-name="T6">оца, на рачунима јавних прихода, побројаних у диспозитиву решења. Ово из разлога јер рачуну 7173421-порез на пренос апсолутних права на непокретности обавеза приписана дана 12.06.2013. године није измирена до краја месеца у којем је иста књижена, односно до дана 30.06.2013. године, већ је за исту уплату извршена дана 28.08.2013. године. Наиме, неспорно је утврђено да је тужилац као порески обвезник у периоду мировања пореских обавеза није у законском року измирио своју доспелу обавезу на име јавних прихода пореза на пренос апсолутних </text:span><text:span text:style-name="T6">права, односно исту измирио са закашњењем, а према одредбама Закона о условном </text:span><text:soft-page-break/><text:span text:style-name="T6">отпису камате и мировање пореског дуга пореском обвезнику који у периоду мировања </text:span><text:span text:style-name="T6">главног пореског дуга, престане да редовно измирује текуће обавезе, обавезе по основу јавних прихода, главни порески дуг увећава се за припадајућу камату обрачунату у складу са прописима који уређују порески поступак и пореску администрацију, на први дан месеца који следи месецу у којем није измирио своју обавезу.</text:span></text:p>
      <text:p text:style-name="P4"/>
      <text:p text:style-name="P4"><text:span text:style-name="T13"><text:tab/><text:tab/>Суд је ценио наводе тужбе, али </text:span><text:span text:style-name="T14">налази да исти нису од утицаја на другачију одлуку у овој правној ствари. Наиме, према одредби члана 51. и 143. став 4. Закона о пореском поступку и пореском администрацији, терет доказивања у поступку доказивања је на жалиоцу, а да нису достављени докази у другачијем чињеничном стању од утврђеног, то је правилно и у смислу цитираних законских одредби оцењено поступање надлежног пореског органа у доношењу побијаног решења. </text:span></text:p>
      <text:p text:style-name="P18"/>
      <text:p text:style-name="P4"><text:span text:style-name="T13"><text:tab/><text:tab/></text:span><text:span text:style-name="T14">Суд је ценио и остале наводе тужбе, али је нашао да су исти без утицаја на правилност и законитост оспореног решења, имајући у виду утврђено чињенично стање, на које је правилно примењено материјално право. </text:span></text:p>
      <text:p text:style-name="P18"/>
      <text:p text:style-name="P21"><text:span text:style-name="T15"><text:tab/><text:tab/>Са изнетих разлога, како оспореним решењем </text:span><text:span text:style-name="T15">није</text:span><text:span text:style-name="T15"> повређен закон на штету тужи</text:span><text:span text:style-name="T15">ље</text:span><text:span text:style-name="T15">, </text:span><text:span text:style-name="T15">Управни суд је </text:span><text:span text:style-name="T15">применом одредби члана 4</text:span><text:span text:style-name="T15">0</text:span><text:span text:style-name="T15">. став </text:span><text:span text:style-name="T15">2</text:span><text:span text:style-name="T15">. Закона о управним споровима (“Службени гласник РС” бр. 111/09), одлучено је као у диспозитиву пресуде.</text:span></text:p>
      <text:p text:style-name="P19"/>
      <text:p text:style-name="P11">ПРЕСУЂЕНО У УПРАВНОМ СУДУ</text:p>
      <text:p text:style-name="P7"><text:span text:style-name="T3">Дана </text:span><text:span text:style-name="T6">01.11.2017.</text:span><text:span text:style-name="T3"> године, </text:span><text:span text:style-name="T1">III</text:span><text:span text:style-name="T3">-</text:span><text:span text:style-name="T6">8</text:span><text:span text:style-name="T1"> </text:span><text:span text:style-name="T3">У. </text:span><text:span text:style-name="T6">7566</text:span><text:span text:style-name="T6">/15</text:span></text:p>
      <text:p text:style-name="P11"/>
      <text:p text:style-name="P12">Записничар<text:tab/><text:tab/><text:tab/><text:tab/><text:tab/><text:tab/> <text:s text:c="5"/>Председник већа-судија</text:p>
      <text:p text:style-name="P10"><text:span text:style-name="T6">Снежана Томић,</text:span><text:span text:style-name="T6">с.р.</text:span><text:tab/><text:tab/><text:tab/> <text:s text:c="7"/><text:span text:style-name="T6">Биљана Тамбурковски Баковић,</text:span><text:span text:style-name="T6">с.р.</text:span></text:p>
      <text:p text:style-name="P3"/>
      <text:p text:style-name="P3"/>
      <text:p text:style-name="P24">За тачност отправка</text:p>
      <text:p text:style-name="P24">Управитељ писарнице</text:p>
      <text:p text:style-name="P25">Дејан Ђурић</text:p>
      <text:p text:style-name="P25"/>
      <text:p text:style-name="P27">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Fd3420" svg:font-family="Fd3420, Fd" style:font-family-generic="roman"/>
    <style:font-face style:name="Fd3885" svg:font-family="Fd3885, Fd"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sh" fo:country="YU" fo:font-weight="bold" style:font-weight-asian="bold" style:font-weight-complex="bold"/>
    </style:style>
    <style:style style:name="MT2" style:family="text">
      <style:text-properties fo:language="sr" fo:country="YU" fo:font-weight="bold" style:font-weight-asian="bold" style:font-weight-complex="bold"/>
    </style:style>
    <style:style style:name="MT3"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I</text:span><text:span text:style-name="MT2">-</text:span><text:span text:style-name="MT3">8</text:span><text:span text:style-name="MT1"> </text:span><text:span text:style-name="MT2">У. </text:span><text:span text:style-name="MT3">7566</text:span><text:span text:style-name="MT3">/1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7:46:36.31</meta:creation-date>
    <meta:editing-duration>PT3H59M41S</meta:editing-duration>
    <meta:editing-cycles>36</meta:editing-cycles>
    <meta:generator>OpenOffice/4.1.1$Win32 OpenOffice.org_project/411m6$Build-9775</meta:generator>
    <dc:title>template upravni BGD</dc:title>
    <dc:date>2019-06-07T16:13:36.93</dc:date>
    <dc:creator>Milka Babić</dc:creator>
    <meta:printed-by>Javorka Zdravković</meta:printed-by>
    <meta:print-date>2017-11-23T10:27:01.96</meta:print-date>
    <meta:document-statistic meta:table-count="0" meta:image-count="1" meta:object-count="0" meta:page-count="4" meta:paragraph-count="34" meta:word-count="1492" meta:character-count="10001"/>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7:46:36.31"/>
  </office:meta>
</office:document-meta>
</file>