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8" style:family="paragraph" style:parent-style-name="Standard">
      <style:text-properties style:font-name="Times New Roman"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text-properties style:font-name="Times New Roman" fo:language="sr" fo:country="YU" style:text-underline-style="none" fo:font-weight="bold" style:font-weight-asian="bold"/>
    </style:style>
    <style:style style:name="P12" style:family="paragraph" style:parent-style-name="Standard">
      <style:text-properties style:font-name="Times New Roman" fo:language="sr" fo:country="YU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7" style:family="paragraph" style:parent-style-name="Standard">
      <style:text-properties fo:language="zxx" fo:country="none" fo:font-weight="bold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language="sh" fo:country="YU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sr" fo:country="YU"/>
    </style:style>
    <style:style style:name="P2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T1" style:family="text">
      <style:text-properties style:font-name="Times New Roman" fo:language="zxx" fo:country="none" fo:font-weight="bold" style:font-weight-asian="bold"/>
    </style:style>
    <style:style style:name="T2" style:family="text">
      <style:text-properties style:font-name="Times New Roman" fo:language="sr" fo:country="YU" fo:font-weight="bold" style:font-weight-asian="bold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fo:font-weight="normal" style:font-weight-asian="normal" style:font-name-complex="Times New Roman" style:font-weight-complex="normal"/>
    </style:style>
    <style:style style:name="T22" style:family="text">
      <style:text-properties fo:language="zxx" fo:country="none" style:font-name-complex="Times New Roman"/>
    </style:style>
    <style:style style:name="T23" style:family="text">
      <style:text-properties fo:language="zxx" fo:country="none" style:font-weight-complex="bold"/>
    </style:style>
    <style:style style:name="T24" style:family="text">
      <style:text-properties fo:font-size="12pt" fo:language="zxx" fo:country="none" style:font-size-asian="12pt" style:font-size-complex="12pt"/>
    </style:style>
    <style:style style:name="T25" style:family="text">
      <style:text-properties fo:font-size="12pt" fo:language="sr" fo:country="YU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-complex="Times New Roman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10"> СУД </text:span></text:p>
      <text:p text:style-name="P17">Одељење у Новом Саду</text:p>
      <text:p text:style-name="P8"><text:span text:style-name="T16">III-</text:span><text:span text:style-name="T16">11</text:span> У. <text:span text:style-name="T16">18349</text:span>/1<text:span text:style-name="T16">5</text:span><text:span text:style-name="T16"> <text:s text:c="14"/></text:span></text:p>
      <text:p text:style-name="P8"><text:span text:style-name="T16">8</text:span><text:span text:style-name="T16">. </text:span><text:span text:style-name="T16">новембар</text:span><text:span text:style-name="T16"> 201</text:span><text:span text:style-name="T16">7</text:span><text:span text:style-name="T16">.</text:span> године</text:p>
      <text:p text:style-name="P11">Б е о г р а д</text:p>
      <text:p text:style-name="P12"/>
      <text:p text:style-name="P12"/>
      <text:p text:style-name="P4">У ИМЕ НАРОДА</text:p>
      <text:p text:style-name="P3"/>
      <text:p text:style-name="P22"><text:span text:style-name="T9"><text:s text:c="15"/><text:tab/></text:span><text:span text:style-name="T8">Управни суд, у већу састављеном од судија: </text:span><text:span text:style-name="T16">Биљане Тамбурковски Баковић</text:span><text:span text:style-name="T24">,</text:span><text:span text:style-name="T25"> председника већа, </text:span><text:span text:style-name="T24">Љиљане Максимовић и Зорице Китановић,</text:span><text:span text:style-name="T25"> </text:span><text:span text:style-name="T8">чланова већа, са </text:span><text:span text:style-name="T16">судским</text:span><text:span text:style-name="T8"> </text:span><text:span text:style-name="T16">саветником Весном Мутавџић,</text:span><text:span text:style-name="T8"> </text:span><text:span text:style-name="T16">као </text:span><text:span text:style-name="T8">записничарем, одлучујући</text:span><text:span text:style-name="T16"> у управном спору по тужби тужиоца </text:span><text:span text:style-name="T29">А.А.</text:span><text:span text:style-name="T16">, из ..., ..., поднетој против туженог Министарства финансија Републике Србије-Пореска управа-Сектор за порескоправне послове и координацију-Регионално одељење за другостепени поступак Нови Сад, чији је правни следбеник Министарство финансија Републике Србије-Сектор за другостепени порески и царински поступак-Одељење за другостепени порески поступак Нови Сад, ради поништења решења, број 200-433-17-01415/2015-I2001 од 12. новембра 2015. године, у правној ствари рефундације плаћеног пореза на додату вредност при куповини првог стана,</text:span><text:span text:style-name="T8"> </text:span><text:span text:style-name="T16">у нејавној седници већа, одржаној дана 8. новембра 2017. године, донео је </text:span></text:p>
      <text:p text:style-name="P15"/>
      <text:p text:style-name="P14"/>
      <text:p text:style-name="P19"><text:tab/><text:tab/><text:tab/><text:tab/><text:tab/><text:span text:style-name="T27"> </text:span><text:span text:style-name="T26"><text:s/>П Р Е С У Д У</text:span></text:p>
      <text:p text:style-name="P5"/>
      <text:p text:style-name="P13"><text:span text:style-name="T14"><text:tab/><text:tab/></text:span><text:span text:style-name="T17"> <text:s text:c="2"/></text:span><text:span text:style-name="T13">Тужба </text:span><text:span text:style-name="T11">СЕ </text:span><text:span text:style-name="T19">ОДБИЈА.</text:span><text:span text:style-name="T11"> </text:span></text:p>
      <text:p text:style-name="P20"/>
      <text:p text:style-name="P13"><text:span text:style-name="T13"><text:tab/><text:tab/><text:tab/><text:tab/></text:span><text:span text:style-name="T8"> <text:s text:c="8"/></text:span><text:span text:style-name="T15">О б р а з л о ж е њ е</text:span></text:p>
      <text:p text:style-name="P19"/>
      <text:p text:style-name="P22"><text:span text:style-name="T9"><text:tab/><text:tab/></text:span><text:span text:style-name="T12">Оспореним решењем </text:span><text:span text:style-name="T20">одбијена </text:span><text:span text:style-name="T20">је</text:span><text:span text:style-name="T20"> жалба тужиоца изјављена против решења Министарства финансија Републике Србије-Пореска </text:span><text:span text:style-name="T20">управа-Регионално одељење Нови Сад-Филијала</text:span><text:span text:style-name="T20"> Нови </text:span><text:span text:style-name="T20">Сад 1</text:span><text:span text:style-name="T20">, број </text:span><text:span text:style-name="T20">2231-433-17-88446/2015</text:span><text:span text:style-name="T20"> од </text:span><text:span text:style-name="T20">3</text:span><text:span text:style-name="T20">. </text:span><text:span text:style-name="T20">августа</text:span><text:span text:style-name="T20"> </text:span><text:span text:style-name="T20">2015.</text:span><text:span text:style-name="T20"> године, којим је одбијен захтев тужиоца за рефундацију плаћеног пореза на додату вредност при куповини првог стана из члана 56а Закона о порезу на додату вредност.</text:span><text:span text:style-name="T12"> </text:span></text:p>
      <text:p text:style-name="P15"><text:span text:style-name="T3"><text:tab/><text:tab/>Тужбом, поднетом овом суду, дана </text:span><text:span text:style-name="T5">30</text:span><text:span text:style-name="T3">. </text:span><text:span text:style-name="T5">децембра</text:span><text:span text:style-name="T3"> 201</text:span><text:span text:style-name="T5">5</text:span><text:span text:style-name="T3">. године, тужилац је оспорио законитост решења туженог органа због </text:span><text:span text:style-name="T5">непоступања по правилима поступка, </text:span><text:span text:style-name="T5">неправилне</text:span><text:span text:style-name="T3"> примене закона </text:span><text:span text:style-name="T5">и непотпуно утврђеног чињеничног стња</text:span><text:span text:style-name="T3">. <text:s/>Навео је да </text:span><text:span text:style-name="T5">је </text:span><text:soft-page-break/><text:span text:style-name="T5">неспорна чињеница да је тужилац на основу Уговора о поклону стекао непокретност, али предметна непокретност је неусловна сеоска кућа, удаљена преко 100</text:span><text:span text:style-name="T5">km </text:span><text:span text:style-name="T5">од места пребивалишта тужиоца, оптерећена теретом плодоуживања, коју тужилац не може да користи. Предложио је да Суд уважи тужбу и поништи оспорено решење.</text:span></text:p>
      <text:p text:style-name="P15"><text:tab/><text:tab/><text:span text:style-name="T16">Тужени орган је, </text:span><text:span text:style-name="T16">одговором</text:span><text:span text:style-name="T16"> на тужбу, </text:span>остао <text:span text:style-name="T16">код</text:span> <text:span text:style-name="T16">разлога образложења</text:span> оспореног решења и предложио је да Суд тужбу одбије.</text:p>
      <text:p text:style-name="P23"><text:tab/><text:span text:style-name="T6">Испитујући законитост оспореног решења у границама захтева из тужбе, у складу с одредбом члана 41. став 1. Закона о управним споровима (“Службени гласник РС”, бр. 111/09), Управни суд је, након разматрања навода тужбе, одговора на тужбу и списа ове управне ствари <text:s/>нашао да тужба није основана.</text:span></text:p>
      <text:p text:style-name="P23"><text:span text:style-name="T6"><text:tab/>Одредбом члана 56а ст 1. и 2. Закона о порезу на додату вредност (''Службени гласник РС'', бр. 84/02...</text:span><text:span text:style-name="T6">42</text:span><text:span text:style-name="T6">/</text:span><text:span text:style-name="T6">14</text:span><text:span text:style-name="T6">), прописано је да право на рефундацију ПДВ за куповину првог стана, на основу поднетог захтева, има физичко лице-пунолетни држављанин Републике, са пребивалиштем на територији Републике, који купује први стан под условом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, те да је уговорена цена стана са ПДВ у потпуности исплаћена продавцу.</text:span></text:p>
      <text:p text:style-name="P23"><text:tab/>Према <text:span text:style-name="T16">доказима у спису</text:span> и разлозима образложења оспореног решења, тужени орган је правилно одбио жалбу тужи<text:span text:style-name="T16">оца</text:span> <text:span text:style-name="T16">поднету</text:span> против решења првостепеног органа од <text:span text:style-name="T16">3</text:span>. <text:span text:style-name="T16">августа</text:span> <text:span text:style-name="T16">2015.</text:span> године, у поступку спроведеном без повреда правила поступка, а за одлуку је дао довољне и јасне разлоге, које у свему прихвата и овај суд. <text:span text:style-name="T22">Наиме, првостепени орган је у спроведном поступку утврдио да је тужилац, дана 6. јула 2015. године, поднео захтев за рефундацију плаћеног пореза на додату вредност за куповину првог стана из члана 56а Закона о порезу на додату вредност, на износ од 611.912,27 динара, уз који је приложио потребне доказе.</text:span><text:span text:style-name="T28"> </text:span><text:span text:style-name="T22">Како је тужилац, према евиденцији Пореске управе-Филијала Бачка Топола евидентиран као порески обвезник пореза на наслеђе и поклон као поклонопримац куће са плацем по Уговору о поклону, овереном у Основном суду у Суботици, Ов3. Број ... од 17. јула 2014. године, односно како је на територији Републике Србије у периоду од 1. јула 2006. године до дана овере Уговора о купопродаји стана у изградњи, ОПУ ... од 2. априла 2015. године, имао стан у својини, првостепени орган је нашао да нису испуњени услови за рефундацију пореза на додату вредност купцу првог стана, због чега је одлучио као у диспозитиву ожалбеног решења. <text:s/></text:span></text:p>
      <text:p text:style-name="P23"><text:span text:style-name="T22"><text:tab/>У поступку по жалби, тужени орган је утврдио да је првостепени орган правилно ожалбеним решењем од 3. августа 2015. године, одбио захтев тужиоца, а из разлога што је тужилац, као купац првог стана, </text:span><text:span text:style-name="T21">по решењу Пореске управе-Филијала Бачка Топола, број 432/01/00-405 од 29. децембра 2014. године, обвезник пореза на поклоњену кућу са плацем, будући да је Уговором о поклону овереном у Основном суду у Суботици, Ов3. Број ... од 17. јула 2014. године, примио на поклон две некретнине, и то: 1/2 дела породичне стамбене зграде у ..., ..., и 1/1 дела стамбене зграде у ..., ...</text:span><text:span text:style-name="T22">, тако да, у смислу цитираних одредаба члана 56а Закона о порезу на додату вредност, не постоји основ за остваривање права на рефундацију пореза на додату вредност за куповину првог стана.</text:span><text:span text:style-name="T16"><text:tab/><text:tab/></text:span></text:p>
      <text:p text:style-name="P15"><text:tab/><text:tab/>Имајући у виду утврђено чињенично стање и цитиране одредбе наведен<text:span text:style-name="T16">ог</text:span> <text:soft-page-break/>закона, правилно је, по оцени Управног суда, првостепени орган одбио захтев тужиоца за рефундацију плаћеног пореза на додату вредност при куповини првог стана, а тужени орган је правилно одбио жалбу тужиоца изјављену против решења првостепног органа од <text:span text:style-name="T16">3</text:span>. <text:span text:style-name="T16">августа</text:span> 201<text:span text:style-name="T16">5</text:span>. године, јер је у спроведеном поступку утврђено да тужилац не испуњава услове прописане <text:span text:style-name="T16">цитирним одредбама</text:span> члана 56а Закона о порезу на додату вредност, <text:span text:style-name="T16">будући да је у време од </text:span><text:span text:style-name="T22">1. јула 2006. године до дана овере Уговора о купопродаји стана у изградњи, ОПУ ... од 2. априла 2015. године, имао у својини </text:span><text:span text:style-name="T21">1/2 дела породичне стамбене зграде у ..., ..., и 1/1 дела стамбене зграде у ..., ....</text:span></text:p>
      <text:p text:style-name="P16"><text:tab/>Суд је <text:span text:style-name="T16">неоснованим</text:span> оценио наводе тужбе да се ради о <text:span text:style-name="T16">неусловном објекту оптерећеном теретом плодоуживања</text:span>, зато што <text:span text:style-name="T16">ј</text:span>е према законској дефиницији <text:span text:style-name="T16">услов за остваривање предметног права тај да у периоду од 1. јула 2006. године до дана овере уговора о купопродаји није имао у својини, односно сусвојини стан на територији Републике, при чему стање објекта није од утицаја на остваривање предметног права.</text:span></text:p>
      <text:p text:style-name="P16"><text:s text:c="2"/><text:tab/><text:span text:style-name="T4">Управни суд је, у смислу одредбе</text:span><text:span text:style-name="T7"> члана 33. став 2. Закона о управним споровима, </text:span><text:span text:style-name="T4">решио предмет спора без одржавања усмене расправе, сматрајући да је предмет спора </text:span><text:span text:style-name="T7">такве природе да не изискује непосредно саслушање странака и посебно утврђивање чињеничног стања.</text:span></text:p>
      <text:p text:style-name="P16"><text:span text:style-name="T8"><text:tab/></text:span>Суд је ценио и остале наводе тужбе, па<text:span text:style-name="T8"> је нашао да </text:span>не могу довести до<text:span text:style-name="T8"> </text:span>друкчије<text:span text:style-name="T8"> оцен</text:span>е<text:span text:style-name="T8"> законитости оспореног решења, </text:span>имајући у виду да је на правилно утврђено чињенично стање закон правилно примењен.</text:p>
      <text:p text:style-name="P22"><text:tab/><text:tab/>Са изнетих разлога, <text:span text:style-name="T16">налазећи да оспореним решењем није повређен закон на штету тужиоца,</text:span><text:span text:style-name="T8"> </text:span>Управни суд је, <text:span text:style-name="T16">применом одредбе</text:span> чл<text:span text:style-name="T16">ана</text:span> 40. <text:span text:style-name="T16">став</text:span> 2. Закона о управним споровима, <text:span text:style-name="T16">одлучио као <text:s/>диспозитиву пресуде.</text:span> </text:p>
      <text:p text:style-name="P22"/>
      <text:p text:style-name="P21">ПРЕСУЂЕНО У УПРАВНОМ СУДУ</text:p>
      <text:p text:style-name="P9"><text:span text:style-name="T16">Дана </text:span><text:span text:style-name="T16">8</text:span><text:span text:style-name="T16">. </text:span><text:span text:style-name="T16">новембра</text:span><text:span text:style-name="T16"> 201</text:span><text:span text:style-name="T16">7</text:span><text:span text:style-name="T16">. године, </text:span><text:span text:style-name="T16">III-11</text:span><text:span text:style-name="T23"> У. </text:span><text:span text:style-name="T23">18349</text:span><text:span text:style-name="T23">/1</text:span><text:span text:style-name="T23">5</text:span></text:p>
      <text:p text:style-name="P7"/>
      <text:p text:style-name="P10">Записничар<text:tab/><text:tab/><text:tab/><text:tab/><text:tab/><text:tab/><text:tab/> Председник већа-судија</text:p>
      <text:p text:style-name="P6">Весна Мутавџић,<text:span text:style-name="T16">с.р.</text:span> <text:s text:c="46"/>Биљана Тамбурковски Баковић,<text:span text:style-name="T16">с.р.</text:span></text:p>
      <text:p text:style-name="P6"/>
      <text:p text:style-name="P18">За тачност отправка</text:p>
      <text:p text:style-name="P18">Управитељ писарнице</text:p>
      <text:p text:style-name="P24">Дејан Ђурић</text:p>
      <text:p text:style-name="P24"/>
      <text:p text:style-name="P26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/>
    </style:style>
    <style:style style:name="MT2" style:family="text">
      <style:text-properties style:font-name="Times New Roman"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11</text:span><text:span text:style-name="MT2"> У. </text:span><text:span text:style-name="MT1">18349</text:span><text:span text:style-name="MT2">/1</text:span><text:span text:style-name="MT1">5 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5T12:26:05.33</meta:creation-date>
    <meta:editing-duration>PT1H17M55S</meta:editing-duration>
    <meta:editing-cycles>10</meta:editing-cycles>
    <meta:generator>OpenOffice/4.1.1$Win32 OpenOffice.org_project/411m6$Build-9775</meta:generator>
    <dc:title>template upravni BGDnovi</dc:title>
    <meta:initial-creator>Vesna Mutavdzic</meta:initial-creator>
    <dc:date>2019-10-03T10:43:11.88</dc:date>
    <dc:creator>Ivan Vulić</dc:creator>
    <meta:printed-by>Javorka Zdravković</meta:printed-by>
    <meta:print-date>2017-11-22T14:45:00.24</meta:print-date>
    <meta:document-statistic meta:table-count="0" meta:image-count="1" meta:object-count="0" meta:page-count="3" meta:paragraph-count="33" meta:word-count="1080" meta:character-count="70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7-11-15T12:26:05.11"/>
  </office:meta>
</office:document-meta>
</file>