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style>
    <style:style style:name="P17" style:family="paragraph" style:parent-style-name="Standard">
      <style:paragraph-properties fo:line-height="100%" fo:text-align="center" style:justify-single-word="false"/>
      <style:text-properties fo:language="sh" fo:country="YU" fo:font-weight="bold" style:font-weight-asian="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3"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24"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en" fo:country="US" fo:font-weight="normal" style:font-weight-asian="normal" style:font-weight-complex="normal"/>
    </style:style>
    <style:style style:name="P25"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26"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zxx" fo:country="none" fo:font-weight="normal" style:font-weight-asian="normal" style:font-size-complex="12pt" style:font-weight-complex="normal"/>
    </style:style>
    <style:style style:name="T5" style:family="text">
      <style:text-properties style:font-name="Times New Roman" fo:language="zxx" fo:country="none" style:font-size-complex="12pt"/>
    </style:style>
    <style:style style:name="T6" style:family="text">
      <style:text-properties style:font-name="Times New Roman" fo:language="sr" fo:country="YU" fo:font-weight="bold" style:font-weight-asian="bold" style:font-weight-complex="bold"/>
    </style:style>
    <style:style style:name="T7" style:family="text">
      <style:text-properties style:font-name="Times New Roman" fo:font-size="12pt" fo:language="zxx" fo:country="none" fo:font-weight="normal" style:font-size-asian="12pt"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10" style:family="text">
      <style:text-properties style:font-name="Times New Roman" fo:font-size="12pt" fo:font-weight="normal" style:font-size-asian="12pt"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style:font-size-complex="12pt"/>
    </style:style>
    <style:style style:name="T13" style:family="text">
      <style:text-properties style:font-name="Times New Roman" fo:language="en" fo:country="US" fo:font-weight="normal" style:font-weight-asian="normal" style:font-weight-complex="normal"/>
    </style:style>
    <style:style style:name="T14" style:family="text">
      <style:text-properties style:font-name="Times New Roman" fo:language="en" fo:country="US" style:font-size-complex="12pt"/>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fo:font-weight="normal" style:font-weight-asian="normal" style:font-weight-complex="normal"/>
    </style:style>
    <style:style style:name="T18" style:family="text">
      <style:text-properties fo:language="sh" fo:country="YU" fo:font-weight="bold" style:font-weight-asian="bold" style:font-weight-complex="bold"/>
    </style:style>
    <style:style style:name="T19" style:family="text">
      <style:text-properties fo:language="zxx" fo:country="none"/>
    </style:style>
    <style:style style:name="T20" style:family="text">
      <style:text-properties fo:language="zxx" fo:country="none" fo:font-weight="bold" style:font-weight-asian="bold" style:font-weight-complex="bold"/>
    </style:style>
    <style:style style:name="T21" style:family="text">
      <style:text-properties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text:p>
      <text:p text:style-name="P3"><text:span text:style-name="T19">5</text:span> У.<text:span text:style-name="T19"> 10271/1</text:span><text:span text:style-name="T19">5</text:span></text:p>
      <text:p text:style-name="P3"><text:span text:style-name="T19">16.11.2017.</text:span><text:span text:style-name="T15"> године</text:span></text:p>
      <text:p text:style-name="P3">Б е о г р а д</text:p>
      <text:p text:style-name="P4"><text:s text:c="3"/>У ИМЕ НАРОДА<text:span text:style-name="T19"> </text:span></text:p>
      <text:p text:style-name="P5"/>
      <text:p text:style-name="P15"><text:span text:style-name="T1"><text:s text:c="15"/><text:tab/></text:span><text:span text:style-name="T11">Управни суд, у већу састављеном од судија: Живане Ђукановић</text:span><text:span text:style-name="T7">, </text:span><text:span text:style-name="T10">председника већа, Јелене Тишма</text:span><text:span text:style-name="T7">-</text:span><text:span text:style-name="T10">Јовановић и </text:span><text:span text:style-name="T7">Љиљане Јевтић, </text:span><text:span text:style-name="T11">чланова већа, </text:span><text:span text:style-name="T3">са судским </text:span><text:span text:style-name="T11">саветником Снежаном Николић,</text:span><text:span text:style-name="T3"> као</text:span><text:span text:style-name="T11"> записничарем, </text:span><text:span text:style-name="T3">одлучујући у управном спору по тужби <text:s/>тужилаца A.A. и Б.Б. из ..., које заступа пуномоћник Богдан С. Бјелица, адвокат из Новог Сада, Васе Стајића бр. </text:span><text:span text:style-name="T13">19/II,</text:span><text:span text:style-name="T3"> поднетој против тужене <text:s/>Агенције за реституцију Републике Србије - Подручне јединице Нови Сад, ради поништаја закључка, број: 46-009490/2014 од 28.05.2015. године, <text:s/>у правној ствари враћања одузете имовине, у нејавној седници већа, одржаној дана 16.11.2017. године, донео је </text:span></text:p>
      <text:p text:style-name="P13"/>
      <text:p text:style-name="P17">П Р Е С У Д У</text:p>
      <text:p text:style-name="P17"/>
      <text:p text:style-name="P14"><text:span text:style-name="T18"><text:tab/><text:tab/></text:span><text:span text:style-name="T17">Тужба се </text:span><text:span text:style-name="T16">УВАЖАВА, ПОНИШТАВА</text:span><text:span text:style-name="T17"> </text:span><text:span text:style-name="T21">закључак Агенције за реституцију Републике Србије - Подручне јединице </text:span><text:span text:style-name="T4">Нови Сад</text:span><text:span text:style-name="T4">, број: 46-</text:span><text:span text:style-name="T4">009490</text:span><text:span text:style-name="T4">/2014 од </text:span><text:span text:style-name="T4">28.05</text:span><text:span text:style-name="T4">.201</text:span><text:span text:style-name="T4">5</text:span><text:span text:style-name="T4">. године и</text:span><text:span text:style-name="T17"> предмет <text:s/></text:span><text:span text:style-name="T16">ВРАЋА</text:span><text:span text:style-name="T17"> надлежном органу на поновно одлучивање.</text:span></text:p>
      <text:p text:style-name="P10"/>
      <text:p text:style-name="P18">О б р а з л о ж е њ е</text:p>
      <text:p text:style-name="P16"/>
      <text:p text:style-name="P22"><text:tab/><text:tab/>Оспореним закључком одбачен је, као неуредан, захтев који <text:span text:style-name="T19">су</text:span> туженом органу дана <text:span text:style-name="T19">13.02.2014.</text:span> године, подне<text:span text:style-name="T19">ли </text:span><text:span text:style-name="T5">А.А.</text:span><text:span text:style-name="T12"> и </text:span><text:span text:style-name="T5">Б.Б.</text:span><text:span text:style-name="T19"> из ..,</text:span> за враћање одузете имовине, односно обештећење, заведен под бројем <text:span text:style-name="T12">46-</text:span><text:span text:style-name="T5">009490</text:span><text:span text:style-name="T12">/2014</text:span><text:span text:style-name="T14">.</text:span></text:p>
      <text:p text:style-name="P24"/>
      <text:p text:style-name="P25"><text:span text:style-name="T21"><text:tab/><text:tab/>Благовремено поднетом тужбом Управном суду, дана 08.07.2015. године, тужиоци, преко пуномоћника, оспоравају законитост закључка туженог <text:s/>органа из свих разлога предвиђених одредбом члана 24. Закона о управним споровима. Сматрају да је тужени погрешио када је одбацио њихов захтев као неуредан, наводећи да су уз захтев за враћање имовине, односно обештећење поднели и Посједовницу, односно Властовницу порезне опчине Инђија, грунтовни уложак бр. .... У наведеној Посједовници стоји да се “на темељу извршне одлуке од 16.11.1945. године, број .../Дн. Комисије за конфискацију имовине укњижује право власништва на непокретности под А за корист Федеративне Народне Републике Југославије”. Сходно наведеном, јасно је да су предметне непокретности (тада ораница и кућа), одлуком Комисије за конфискацију одузете од </text:span><text:span text:style-name="T21">В.В.</text:span><text:span text:style-name="T21">, правне претходнице, односно баке овде тужилаца. Са тих и других у тужби ближе наведених разлога, предлажу да суд уважи тужбу, поништи оспорени закључак и предмет врати туженом на поновно одлучивање.</text:span></text:p>
      <text:p text:style-name="P22"/>
      <text:p text:style-name="P26"><text:tab/><text:tab/>Тужени орган је у одговору на тужбу остао код разлога из образложења <text:soft-page-break/>оспореног закључка и тражио да суд тужбу одбије.</text:p>
      <text:p text:style-name="P23"/>
      <text:p text:style-name="P23"><text:tab/><text:tab/>Решавајући овај управни спор без одржавања усмене расправе, сагласно одредби члана 33. став 2. Закона о управним споровима ("Сл.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закључка у границама захтева из тужбе, у смислу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23"><text:tab/></text:p>
      <text:p text:style-name="P25"><text:span text:style-name="T19"><text:tab/><text:tab/>У поступку који је претходио доношењу оспореног закључка утврђене су следеће чињенице и околности: тужиоци су дана 13.02.2014. године, поднели захтев за враћање одузете имовине</text:span><text:span text:style-name="T21"> односно обештећење, заведен под бр. 46-009490/2014, а у складу са Законом о враћању одузете имовине и обештећењу. Поступајући по поднетом захтеву, тужени је нашао да предметни захтев не садржи све неопходне податке и доказе предвиђене законом, како би се по њему могло поступати, а из разлога што уз захтев нису приложени обавезни докази предвиђени Законом о враћању одузете имовине и обештећењу, а првенствено исправ</text:span><text:span text:style-name="T21">а</text:span><text:span text:style-name="T21"> о подржављењу имовине, нити су навели назив, број и годину службеног <text:s/>гласила у коме је објављен акт о подржављењу, а које доказе и податке сходно одредби члана 42. став 7. наведеног закона, сваки захтев мора да садржи, због чега је тужени орган донео одлуку као у диспозитиву, а на основу члана 43. став 1. Закона о <text:s/>враћању одузете имовине и обештећењу.</text:span></text:p>
      <text:p text:style-name="P22"/>
      <text:p text:style-name="P14"><text:span text:style-name="T19"><text:tab/><text:tab/>Основано, по оцени суда, тужиоци тужбом оспоравају законитост оспореног закључка. Закључком туженог органа одбачен је захтев тужилаца, као неуредан, јер нису испуњени услови из одредбе члана 42. став 2. Закона о враћању одузете имовине и обештећењу, будући да уз захтев тужиоци нису приложили исправу о подржављењу имовине, нити су навели</text:span><text:span text:style-name="T21"> назив, број и годину службеног гласила у коме је објављен акт о подржављењу, које сваки захтев мора да садржи. При томе, тужени орган претходно није позвао тужиоце да захтев допун</text:span><text:span text:style-name="T21">е</text:span><text:span text:style-name="T21"> на одређени начин и у одређеном року, уз упозорење да ће, у противном, њихов захтев бити одбачен, сагласно одредби члана 58. став 1. и 2. Закона о општем управном поступку </text:span><text:span text:style-name="T8">(“Службени лист СРЈ”, бр. 33/97 и 31/01 и “Службени гласник РС”, бр. 30/10). Код напред наведеног, а </text:span><text:span text:style-name="T9">полазећи од садржине оспореног закључка, те чињенице да тужени орган није ни на који начин обавестио тужиоце да поднети захтев за враћање имовине садржи недостатке који су такви да спречавају туженог за поступање по истом, законска последица из члана 43. став 1. Закона о враћању одузете имовине и обештећењу не може наступит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text:span><text:span text:style-name="T8">Имајући у виду наведено и став изражен у одлуци Уставног суда Уж. 8975/2014 од 27.12.2016. године, који у свему прихвата и овај суд, по оцени суда, оспорени закључак донет је на штету тужилаца. </text:span></text:p>
      <text:p text:style-name="P13"/>
      <text:p text:style-name="P21"><text:span text:style-name="T17"><text:tab/><text:tab/></text:span><text:span text:style-name="T21">Са изнетих разлога, налазећи да је оспореним закључком повређен закон на штету </text:span><text:span text:style-name="T21">тужилаца</text:span><text:span text:style-name="T21">, Управни суд је, применом члана 40. став 2. и члана 42. став 1. </text:span><text:soft-page-break/><text:span text:style-name="T21">Закона о управним споровима </text:span><text:span text:style-name="T8">(“Службени гласник РС”, бр. 111/09),</text:span><text:span text:style-name="T19"> одлучио као у диспозитиву пресуде. У извршењу пресуде тужени орган је дужан да тужиоц</text:span><text:span text:style-name="T19">е</text:span><text:span text:style-name="T19"> позове да </text:span><text:span text:style-name="T19">захтев допун</text:span><text:span text:style-name="T19">е</text:span><text:span text:style-name="T19"> у одређеном року, уз упозорење да ће, у противном, </text:span><text:span text:style-name="T19">њихов</text:span><text:span text:style-name="T19"> захтев бити одбачен, придржавајући се примедаба суда изнетим у пресуди, у року и на начин прописан одредбом члана 69. став 2. Закона о управним споровима.</text:span></text:p>
      <text:p text:style-name="P6"/>
      <text:p text:style-name="P19"><text:span text:style-name="T19">ПРЕСУЂЕНО </text:span>У УПРАВНОМ СУДУ </text:p>
      <text:p text:style-name="P20"><text:span text:style-name="T20">Д</text:span><text:span text:style-name="T16">ана </text:span><text:span text:style-name="T20">16.11</text:span><text:span text:style-name="T20">.2017. </text:span><text:span text:style-name="T16">године,</text:span><text:span text:style-name="T20"> 5</text:span><text:span text:style-name="T16"> </text:span><text:span text:style-name="T20">У. </text:span><text:span text:style-name="T20">10271/15</text:span></text:p>
      <text:p text:style-name="P5"/>
      <text:p text:style-name="P3">Записничар<text:tab/><text:tab/><text:tab/><text:tab/> <text:s text:c="22"/><text:tab/> <text:s text:c="19"/>Председник већа-судија</text:p>
      <text:p text:style-name="P3">Снежана Николић,<text:span text:style-name="T19">с.р.</text:span> <text:s text:c="61"/>Живана Ђуканови<text:span text:style-name="T19">ћ,</text:span><text:span text:style-name="T19">с.р.</text:span></text:p>
      <text:p text:style-name="P7"/>
      <text:p text:style-name="P7"/>
      <text:p text:style-name="P12">За тачност отправка</text:p>
      <text:p text:style-name="P12">Управитељ писарнице</text:p>
      <text:p text:style-name="P12">Дејан Ђурић</text:p>
      <text:p text:style-name="P7">ЦРП</text:p>
      <text:p text:style-name="P11"/>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language="zxx" fo:country="none"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71"/><text:span text:style-name="MT1"><text:s text:c="43"/>5</text:span><text:span text:style-name="MT2"> </text:span><text:span text:style-name="MT1">У </text:span><text:span text:style-name="MT1">10271/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47M25S</meta:editing-duration>
    <meta:editing-cycles>16</meta:editing-cycles>
    <meta:generator>OpenOffice/4.1.1$Win32 OpenOffice.org_project/411m6$Build-9775</meta:generator>
    <dc:title>template upravni BGD</dc:title>
    <meta:printed-by>Ljubica Lukić</meta:printed-by>
    <meta:print-date>2017-07-11T09:17:10.77</meta:print-date>
    <dc:date>2019-10-03T12:13:58.08</dc:date>
    <dc:creator>Milka Babić</dc:creator>
    <meta:document-statistic meta:table-count="0" meta:image-count="1" meta:object-count="0" meta:page-count="3" meta:paragraph-count="28" meta:word-count="929" meta:character-count="623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