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margin-left="0cm" fo:margin-right="0cm" fo:line-height="100%" fo:text-align="justify"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style>
    <style:style style:name="P3" style:family="paragraph" style:parent-style-name="Standard">
      <style:paragraph-properties fo:margin-left="0cm" fo:margin-right="0cm" fo:line-height="100%" fo:text-align="justify" style:justify-single-word="false" fo:text-indent="0cm" style:auto-text-indent="false"/>
      <style:text-properties style:font-name="Times New Roman" fo:language="sr" fo:country="YU"/>
    </style:style>
    <style:style style:name="P4" style:family="paragraph" style:parent-style-name="Standard">
      <style:paragraph-properties fo:line-height="100%"/>
      <style:text-properties style:font-name="Times New Roman" fo:language="zxx" fo:country="none" fo:font-weight="bold" style:font-weight-asian="bold"/>
    </style:style>
    <style:style style:name="P5" style:family="paragraph" style:parent-style-name="Standard">
      <style:paragraph-properties fo:line-height="100%" fo:text-align="justify" style:justify-single-word="false">
        <style:tab-stops>
          <style:tab-stop style:position="1.649cm"/>
        </style:tab-stops>
      </style:paragraph-properties>
      <style:text-properties style:font-name="Times New Roman" fo:language="zxx" fo:country="none" fo:font-weight="bold" style:font-weight-asian="bold"/>
    </style:style>
    <style:style style:name="P6" style:family="paragraph" style:parent-style-name="Standard">
      <style:paragraph-properties fo:line-height="100%" fo:text-align="justify" style:justify-single-word="false">
        <style:tab-stops>
          <style:tab-stop style:position="1.649cm"/>
        </style:tab-stops>
      </style:paragraph-properties>
      <style:text-properties style:font-name="Times New Roman" fo:language="zxx" fo:country="none" fo:font-weight="bold" style:font-weight-asian="bold" style:font-weight-complex="bold"/>
    </style:style>
    <style:style style:name="P7" style:family="paragraph" style:parent-style-name="Standard">
      <style:paragraph-properties fo:line-height="100%" fo:text-align="justify" style:justify-single-word="false">
        <style:tab-stops>
          <style:tab-stop style:position="1.508cm"/>
        </style:tab-stops>
      </style:paragraph-properties>
      <style:text-properties style:font-name="Times New Roman" fo:language="zxx" fo:country="none" fo:font-weight="normal" style:font-weight-asian="normal" style:font-weight-complex="normal"/>
    </style:style>
    <style:style style:name="P8" style:family="paragraph" style:parent-style-name="Standard">
      <style:paragraph-properties fo:line-height="100%" fo:text-align="center" style:justify-single-word="false"/>
      <style:text-properties style:font-name="Times New Roman" fo:language="sr" fo:country="YU" fo:font-weight="bold" style:font-weight-asian="bold" style:font-weight-complex="bold"/>
    </style:style>
    <style:style style:name="P9" style:family="paragraph" style:parent-style-name="Standard">
      <style:paragraph-properties fo:line-height="100%"/>
      <style:text-properties style:font-name="Times New Roman" fo:language="sr" fo:country="YU" fo:font-weight="bold" style:font-weight-asian="bold"/>
    </style:style>
    <style:style style:name="P10" style:family="paragraph" style:parent-style-name="Standard">
      <style:paragraph-properties fo:line-height="100%" fo:text-align="justify" style:justify-single-word="false">
        <style:tab-stops>
          <style:tab-stop style:position="1.649cm"/>
        </style:tab-stops>
      </style:paragraph-properties>
      <style:text-properties style:font-name="Times New Roman" fo:language="sr" fo:country="YU" fo:font-weight="bold"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language="sr" fo:country="YU"/>
    </style:style>
    <style:style style:name="P12" style:family="paragraph" style:parent-style-name="Standard">
      <style:paragraph-properties fo:line-height="100%" fo:text-align="justify" style:justify-single-word="false">
        <style:tab-stops>
          <style:tab-stop style:position="1.508cm"/>
        </style:tab-stops>
      </style:paragraph-properties>
      <style:text-properties style:font-name="Times New Roman" fo:language="sr" fo:country="YU"/>
    </style:style>
    <style:style style:name="P13" style:family="paragraph" style:parent-style-name="Standard">
      <style:paragraph-properties fo:line-height="100%" fo:text-align="center" style:justify-single-word="false"/>
      <style:text-properties style:font-name="Times New Roman" fo:language="sr" fo:country="YU"/>
    </style:style>
    <style:style style:name="P14" style:family="paragraph" style:parent-style-name="Standard">
      <style:paragraph-properties fo:line-height="100%"/>
      <style:text-properties style:font-name="Times New Roman"/>
    </style:style>
    <style:style style:name="P15" style:family="paragraph" style:parent-style-name="Standard">
      <style:paragraph-properties fo:line-height="100%" fo:text-align="justify" style:justify-single-word="false"/>
      <style:text-properties style:font-name="Times New Roman"/>
    </style:style>
    <style:style style:name="P16" style:family="paragraph" style:parent-style-name="Standard">
      <style:paragraph-properties fo:line-height="100%" fo:text-align="justify" style:justify-single-word="false">
        <style:tab-stops>
          <style:tab-stop style:position="1.508cm"/>
        </style:tab-stops>
      </style:paragraph-properties>
      <style:text-properties style:font-name="Times New Roman"/>
    </style:style>
    <style:style style:name="P17" style:family="paragraph" style:parent-style-name="Standard">
      <style:paragraph-properties fo:line-height="100%" fo:text-align="justify" style:justify-single-word="false">
        <style:tab-stops>
          <style:tab-stop style:position="1.649cm"/>
        </style:tab-stops>
      </style:paragraph-properties>
      <style:text-properties style:font-name="Times New Roman"/>
    </style:style>
    <style:style style:name="P18" style:family="paragraph" style:parent-style-name="Standard">
      <style:paragraph-properties fo:line-height="100%" fo:text-align="center" style:justify-single-word="false"/>
      <style:text-properties style:font-name="Times New Roman"/>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Standard">
      <style:paragraph-properties fo:margin-left="0.101cm" fo:margin-right="0cm" fo:line-height="100%" fo:text-align="justify" style:justify-single-word="false" fo:text-indent="0cm" style:auto-text-indent="false">
        <style:tab-stops>
          <style:tab-stop style:position="1.358cm"/>
        </style:tab-stops>
      </style:paragraph-properties>
      <style:text-properties style:font-name="Times New Roman" fo:language="zxx" fo:country="none" fo:font-weight="normal" style:font-weight-asian="normal" style:font-weight-complex="normal"/>
    </style:style>
    <style:style style:name="P21" style:family="paragraph" style:parent-style-name="Standard">
      <style:paragraph-properties fo:margin-left="0.101cm" fo:margin-right="0cm" fo:line-height="100%" fo:text-align="justify" style:justify-single-word="false" fo:text-indent="0cm" style:auto-text-indent="false">
        <style:tab-stops>
          <style:tab-stop style:position="1.358cm"/>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22" style:family="paragraph" style:parent-style-name="Standard">
      <style:paragraph-properties fo:margin-left="0.101cm" fo:margin-right="0cm" fo:line-height="100%" fo:text-align="justify" style:justify-single-word="false" fo:text-indent="0cm" style:auto-text-indent="false">
        <style:tab-stops>
          <style:tab-stop style:position="1.358cm"/>
        </style:tab-stops>
      </style:paragraph-properties>
      <style:text-properties style:font-name="Times New Roman"/>
    </style:style>
    <style:style style:name="P23" style:family="paragraph" style:parent-style-name="Standard">
      <style:paragraph-properties fo:margin-left="0.101cm" fo:margin-right="0cm" fo:line-height="100%" fo:text-align="justify" style:justify-single-word="false" fo:text-indent="0cm" style:auto-text-indent="false">
        <style:tab-stops>
          <style:tab-stop style:position="1.358cm"/>
        </style:tab-stops>
      </style:paragraph-properties>
    </style:style>
    <style:style style:name="P24" style:family="paragraph" style:parent-style-name="Standard">
      <style:paragraph-properties fo:margin-left="0cm" fo:margin-right="0cm" fo:line-height="100%" fo:text-align="justify" style:justify-single-word="false" fo:text-indent="1.27cm" style:auto-text-indent="false"/>
      <style:text-properties style:font-name="Times New Roman" fo:language="sr" fo:country="YU"/>
    </style:style>
    <style:style style:name="P25" style:family="paragraph" style:parent-style-name="Standard">
      <style:paragraph-properties fo:margin-left="0cm" fo:margin-right="0cm" fo:line-height="100%" fo:text-align="justify" style:justify-single-word="false" fo:text-indent="1.27cm" style:auto-text-indent="false"/>
      <style:text-properties style:font-name="Times New Roman" fo:font-weight="normal" style:font-weight-asian="normal" style:font-weight-complex="normal"/>
    </style:style>
    <style:style style:name="P26" style:family="paragraph" style:parent-style-name="Standard">
      <style:paragraph-properties fo:margin-left="0cm" fo:margin-right="0cm" fo:line-height="100%" fo:text-align="justify" style:justify-single-word="false" fo:text-indent="1.27cm" style:auto-text-indent="false"/>
      <style:text-properties style:font-name="Times New Roman" fo:language="zxx" fo:country="none" fo:font-weight="normal" style:font-weight-asian="normal" style:font-weight-complex="normal"/>
    </style:style>
    <style:style style:name="P27" style:family="paragraph" style:parent-style-name="Standard" style:master-page-name="First_20_Page">
      <style:paragraph-properties fo:line-height="100%" style:page-number="auto"/>
      <style:text-properties style:font-name="Times New Roman" fo:language="sr" fo:country="YU" fo:font-weight="bold" style:font-weight-asian="bold" style:font-size-complex="12pt"/>
    </style:style>
    <style:style style:name="T1" style:family="text">
      <style:text-properties fo:font-weight="bold" style:font-weight-asian="bold"/>
    </style:style>
    <style:style style:name="T2" style:family="text">
      <style:text-properties fo:language="sr" fo:country="YU"/>
    </style:style>
    <style:style style:name="T3" style:family="text">
      <style:text-properties fo:language="sr" fo:country="YU" fo:font-weight="bold" style:font-weight-asian="bold"/>
    </style:style>
    <style:style style:name="T4" style:family="text">
      <style:text-properties fo:language="sr" fo:country="YU" fo:font-weight="bold" style:font-weight-asian="bold" style:font-size-complex="12pt"/>
    </style:style>
    <style:style style:name="T5" style:family="text">
      <style:text-properties fo:language="sr" fo:country="YU" fo:font-weight="bold" style:font-weight-asian="bold" style:font-weight-complex="bold"/>
    </style:style>
    <style:style style:name="T6" style:family="text">
      <style:text-properties fo:language="zxx" fo:country="none"/>
    </style:style>
    <style:style style:name="T7" style:family="text">
      <style:text-properties fo:language="zxx" fo:country="none" fo:font-weight="bold" style:font-weight-asian="bold"/>
    </style:style>
    <style:style style:name="T8" style:family="text">
      <style:text-properties fo:language="zxx" fo:country="none" fo:font-weight="bold" style:font-weight-asian="bold" style:font-size-complex="12pt"/>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language="sh" fo:country="YU"/>
    </style:style>
    <style:style style:name="T12" style:family="text">
      <style:text-properties fo:language="en" fo:country="US"/>
    </style:style>
    <style:style style:name="T13" style:family="text">
      <style:text-properties style:font-name="Times New Roman" fo:font-size="12pt" fo:language="zxx" fo:country="none" fo:font-weight="normal" style:font-size-asian="12pt" style:font-weight-asian="normal" style:font-size-complex="12pt" style:font-weight-complex="normal"/>
    </style:style>
    <style:style style:name="T14" style:family="text">
      <style:text-properties fo:font-weight="normal" style:font-weight-asian="normal" style:font-weight-complex="normal"/>
    </style:style>
    <style:style style:name="T15" style:family="text">
      <style:text-properties fo:font-size="12pt" style:font-size-asian="12pt" style:font-size-complex="12pt"/>
    </style:style>
    <style:style style:name="T16" style:family="text">
      <style:text-properties fo:font-size="12pt" fo:language="zxx" fo:country="none" style:font-size-asian="12pt" style:font-size-complex="12pt"/>
    </style:style>
    <style:style style:name="T17" style:family="text">
      <style:text-properties fo:font-size="12pt" fo:language="zxx" fo:country="none"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4"><text:span text:style-name="T8">УПРАВНИ</text:span><text:span text:style-name="T4"> СУД </text:span></text:p>
      <text:p text:style-name="P4">Одељење у Новом Саду</text:p>
      <text:p text:style-name="P14"><text:span text:style-name="T1">III-1</text:span><text:span text:style-name="T3">1 У. </text:span><text:span text:style-name="T7">957</text:span><text:span text:style-name="T7">/1</text:span><text:span text:style-name="T7">7</text:span><text:span text:style-name="T3"> </text:span></text:p>
      <text:p text:style-name="P14"><text:span text:style-name="T7">19.</text:span><text:span text:style-name="T7"> </text:span><text:span text:style-name="T7">окто</text:span><text:span text:style-name="T7">бар </text:span><text:span text:style-name="T3">201</text:span><text:span text:style-name="T7">7</text:span><text:span text:style-name="T3">. године</text:span></text:p>
      <text:p text:style-name="P9">Б е о г р а д</text:p>
      <text:p text:style-name="P9"/>
      <text:p text:style-name="P9"/>
      <text:p text:style-name="P9"/>
      <text:p text:style-name="P9"/>
      <text:p text:style-name="P8">У ИМЕ НАРОДА</text:p>
      <text:p text:style-name="P8"/>
      <text:p text:style-name="P13"/>
      <text:p text:style-name="P15"><text:span text:style-name="T2"><text:tab/><text:tab/>Управни суд, у већу састављеном од судија: </text:span><text:span text:style-name="T6">Биљане Тамбурковски Баковић</text:span><text:span text:style-name="T2">, председника већа, Љиљане Максимовић и </text:span><text:span text:style-name="T6">Зорице Китановић</text:span><text:span text:style-name="T2">, чланова већа, са судским саветником Весном </text:span><text:span text:style-name="T6">Мутавџић</text:span><text:span text:style-name="T2">, као записничарем, </text:span><text:span text:style-name="T6">одлучуј</text:span><text:span text:style-name="T2">ући у управном спору по тужби тужи</text:span><text:span text:style-name="T6">оца Републике Србије, чији је заступник Државно правобранилаштво-Одељење у Зрењанину, Зрењанин, Гимназијска 7,</text:span><text:span text:style-name="T2"> поднетој против туженог </text:span><text:span text:style-name="T6">Министарства финасија Републике Србије-Сектор за имовинско-правне послове, </text:span><text:span text:style-name="T2">ради поништ</text:span><text:span text:style-name="T6">ења</text:span><text:span text:style-name="T2"> решења, број </text:span><text:span text:style-name="T6">46-00-01373/2015-13</text:span><text:span text:style-name="T2"> од </text:span><text:span text:style-name="T6">14.</text:span><text:span text:style-name="T11"> </text:span><text:span text:style-name="T6">децембра</text:span><text:span text:style-name="T2"> </text:span><text:span text:style-name="T6">2016.</text:span><text:span text:style-name="T2"> године, </text:span><text:span text:style-name="T6">уз учешће заинтересованих лица: </text:span><text:span text:style-name="T6">А.А.</text:span><text:span text:style-name="T6">, из ..., Улица ... ..., </text:span><text:span text:style-name="T6">Б.Б.</text:span><text:span text:style-name="T6">, из ..., ... ..., ... и </text:span><text:span text:style-name="T6">В.В.</text:span><text:span text:style-name="T6">, ..., ..., ..., ..., које заступа Драгиша Околишанов, адвокат из Београда, Улица липа 11/7, у предмету враћања имовине, </text:span><text:span text:style-name="T2">по одржаној усменој јавној расправи, </text:span><text:span text:style-name="T6">у седници већа, одржаној дана 19. октобра 2017. године,</text:span><text:span text:style-name="T2"> донео је </text:span></text:p>
      <text:p text:style-name="P11"/>
      <text:p text:style-name="P8">П Р Е С У Д У</text:p>
      <text:p text:style-name="P8"/>
      <text:p text:style-name="P16"><text:span text:style-name="T2"><text:tab/><text:tab/></text:span><text:span text:style-name="T9">I </text:span><text:span text:style-name="T2">Тужба </text:span><text:span text:style-name="T3">СЕ ОДБИЈА</text:span><text:span text:style-name="T2">.</text:span></text:p>
      <text:p text:style-name="P16"><text:span text:style-name="T2"><text:tab/><text:tab/></text:span><text:span text:style-name="T9">II <text:s/>ОБАВЕЗУЈЕ СЕ </text:span><text:span text:style-name="T10">тужилац, Република Србија, да заинтресованим лицима, </text:span><text:span text:style-name="T10">А.А.</text:span><text:span text:style-name="T10">, из ..., Улица ... ..., </text:span><text:span text:style-name="T10">Б.Б.</text:span><text:span text:style-name="T10">, из ..., ... ..., ... и </text:span><text:span text:style-name="T10">В.В.</text:span><text:span text:style-name="T10">, ..., ..., ..., ..., на име накнаде трошкова управног спора, исплати износ од 52.500,00 динара, у року од 15 дана од дана <text:s/>пријема пресуде.</text:span></text:p>
      <text:p text:style-name="P7"/>
      <text:p text:style-name="P12"/>
      <text:p text:style-name="P8">О б р а з л о ж е њ е</text:p>
      <text:p text:style-name="P8"/>
      <text:p text:style-name="P20"><text:tab/><text:span text:style-name="T15"><text:tab/>Оспореним решењем одбија се као неоснована жалба Републике Србије изјављена против делимичног решења Агенције за реституцију Републике Србије- Подручна јединица Нови Сад, број 46-011227/2013 од 19. јула 2016. године, којим се, тачком 1. диспозитивa, усваја захтев, враћа имовина и утврђује право својине законским наследницима бившег власника: </text:span><text:span text:style-name="T16">А.А.</text:span><text:span text:style-name="T15"> 1/6 идеалних делова, </text:span><text:span text:style-name="T16">Б.Б.</text:span><text:span text:style-name="T15"> 1/6 идеалних делова и </text:span><text:span text:style-name="T16">В.В.</text:span><text:span text:style-name="T15"> 1/6 идеалних делова на пословном простору и стану набројаним у подтачкама од 1. до 24. диспозитивa решења, а који се налазе у згради </text:span><text:soft-page-break/><text:span text:style-name="T15">која је уписана као зграда друштвених организација и удружења грађана у лист непокретности број ... К. О. ..., ... ..., на парцели број ..., на градском грађевинском земљишту, парцели број ... уписаној у лист непокретности број ... К. О. ..., у делу који је сразмеран са површином враћених посебних делова непокретности у односу на укупну површину објекта који се налази на тој парцели, а која имовина је конфискована пресудом Окружног суда у Зрењанину, број К 414/947 од 30. децембра 1947. године, у 1/2 идеалних делова бившем власнику пок. </text:span><text:span text:style-name="T16">Г.Г.</text:span><text:span text:style-name="T15">. Тачком 2. диспозитива, пословни простори из тачке 1. диспозитива који нису издати у закуп, а то су пословни простори ближе описани у подтачкама 13,14,19,21. и део пословног простора ближе описан у подтачки 22, враћају се у државину подносиоцима захтева даном правноснажности овог решења. Тачком 3. диспозитива, пословни простори из тачке 1. диспозитивa решења који су издати у закуп, враћају се у државину подносиоцима захтева по истеку уговора о закупу, осим ако се закупци и законски наследници бившег власника другачије не споразумеју, при чему у периоду од стицања својине до ступања у посед, закупац ступа у правни однос са законским наследицима бившег власника из тачке 1. диспозитивa, по уговору који је закључио са претходним власником, односно корисником. Тачком 4. диспозитива, пословни простори из тачке 1. диспозитивa који су издати у закуп по уговорима број: ..., ..., ..., ..., ..., ..., ... и Уговору о закупу пословних просторија који је закључен између </text:span><text:span text:style-name="T16">Д.Д.</text:span><text:span text:style-name="T15">, </text:span><text:span text:style-name="T16">Ђ.Ђ.</text:span><text:span text:style-name="T15"> и </text:span><text:span text:style-name="T16">Е.Е.</text:span><text:span text:style-name="T15"> од 18. јануара 2008. године, по Уговору о закупу пословних просторија број ... и ..., враћају се у државину подносиоцима захтева по истеку три године од дана извршности решења о враћању имовине, осим ако се подносиоци захтева и закупци друкчије не споразумеју, с тим што у периоду од стицања својине до ступања у посед подносилаца захтева закупци ступају у правни однос са подносиоцима захтева по договору који је закључен са претходним власником. Тачком 5. диспозитива, наложено је органу надлежном за упис права на непокретностима да на основу овог решења и налаза и мишљења вештака за област грађевинарства, а који је саставни део овог решења, изврши упис пословних просторија из тачке 1. диспозитивa, као посебних физичких делова у објекту број 1 на катастарској парцели број ..., уписаној у лист непокретности број ... К. О. <text:s/>..., на начин ближе описан у тачки 1. став 1. диспозитивa овог решења, када се за то стекну законски услови. Према тачки 6. диспозитива, на основу овог решења, а по правноснажности истог, орган надлежан за упис права на непокретностима извршиће упис права својине на враћеним непокретностима из тачке 1. диспозитивa овог решења, у корист подносилаца захтева као у тачки 1. диспозитивa. Према тачки 7. диспозитива, враћена имовина је у слободном промету, а Република Србија, Аутономна Покрајна Војводина, односно јединица локалне самоуправе, имају право прече куповине приликом првог отуђења. Тачком 8. диспозитива, одбијен је захтев за враћање покретних ствари одузетих на основу пресуде, број К. 414/47 Окружног суда у Зрењанину од 30. децембра 1947. године и Записника у предмету, Вп 1700/47 од 22. јула 1947. године. Према тачки 9. диспозитива, о преосталом делу захтева који се односи на враћање пољопривредног земљишта у К. О. ..., куће и дворишта у ... у Улици ... ..., и куће и дворишта у ... у Улици ... ..., решиће се накнадно, када се за то стекуну законски услови.</text:span></text:p>
      <text:p text:style-name="P23"><text:span text:style-name="T13"><text:tab/><text:tab/>Тужбом, поднетом овом суду, тужилац је оспорио законитост решења туженог органа због неправилне примене закона и непотпуно утврђеног чињеничног </text:span><text:soft-page-break/><text:span text:style-name="T13">стања. Навео је да је некретнина, која је предмет враћања, уписана у лист </text:span><text:span text:style-name="T13">непокретности као “зграда друштвених организација и удружења грађана”, из чега произлази да на објекту који је предмет враћања и који је уписан као државна својина, постоји нерешено питање права својине. Истакао је да је </text:span><text:span text:style-name="T13">Д.Д.</text:span><text:span text:style-name="T13"> организовано као удружење по Закону о удружењима, због чега је, сва имовина коју поседује, у власништву Синдиката, а не у државном власништву. Чланом 15. став 1. Закона о враћању имовине и обештећењу прописано је која имовина је предмет враћања, те је наведено да се враћају покретне и непокретне ствари у јавној својини Републике Србије, аутономне покрајине, односно јединице локалне самоуправе, у државној, друштвеној и задружној својини. Имајући у виду ове одредбе, тужилац сматра да Агенција, као и тужено министарство, нису правилно применили наведени закон када су нашли да постоје услови за враћање у натуралном облику. Навео је да ће се, уколико се у конкретном случају дозволи враћање у натуралном облику, отворити питање накнаде штете од стране државе </text:span><text:span text:style-name="T13">Д.Д.</text:span><text:span text:style-name="T13">, а с обзиром на то да је претходно питање у овом случају питање својине над објектом који је предмет враћања. Предложио је да Суд тужбу уважи и поништи оспорено решење. </text:span></text:p>
      <text:p text:style-name="P20"><text:span text:style-name="T15"><text:tab/><text:tab/></text:span><text:span text:style-name="T16">Тужени орган је,</text:span><text:span text:style-name="T15"> одговор</text:span><text:span text:style-name="T16">ом</text:span><text:span text:style-name="T15"> на тужбу, оста</text:span><text:span text:style-name="T16">о код</text:span><text:span text:style-name="T15"> разло</text:span><text:span text:style-name="T16">га образложења </text:span><text:span text:style-name="T15">оспореног решења и предл</text:span><text:span text:style-name="T16">ожио је</text:span><text:span text:style-name="T15"> да </text:span><text:span text:style-name="T16">С</text:span><text:span text:style-name="T15">уд тужбу одбије. </text:span></text:p>
      <text:p text:style-name="P21"><text:tab/><text:tab/><text:span text:style-name="T6">Заинтересована лица су, </text:span>одговор<text:span text:style-name="T6">ом</text:span> на тужбу, оспор<text:span text:style-name="T6">ила њене наводе. Истакли су да је </text:span>тужени <text:span text:style-name="T6">орган</text:span> донео правилно и законито решење, пошто је правилно оценио да је у првостeпеном поступку чињенично стање правилно и потпуно утврђено <text:span text:style-name="T6">те да је закон правилно примењен</text:span>. <text:span text:style-name="T6">Навели су да је в</text:span>ласник имовине која <text:span text:style-name="T6">је предмет враћања</text:span> Република Србија, а <text:span text:style-name="T6">Д.Д.</text:span> је само корисник, и то је било стање у <text:span text:style-name="T6">катастру</text:span> непокретности у моменту подношења захтева, <text:span text:style-name="T6">које је</text:span> остало <text:span text:style-name="T6">непромењено</text:span> и на дан доношења делимичног првостeпеног решења. <text:span text:style-name="T6">Истакли су да п</text:span>равилним тумачењем одредаба Закона о јавној својини и Закона о удружењима произлази да је, у смислу чл. 2. и 3. Закона о јавној својини, непокретност која је предмет враћања, у јавној својини тако да су неосновани наводи тужиоца да питање власништва није решено и да та непокретност не представља јавну својину и не може бити предмет враћања. <text:span text:style-name="T6">Нагласили су да је</text:span> споран упис <text:span text:style-name="T6">Ж.Ж.</text:span> као корисника непокретности, већ је у смислу члана 80. Закона о удружењима, морала бити уписана јединица локалне самоуправе. <text:span text:style-name="T6">Нагласили су да </text:span>Република Србија, а ни <text:span text:style-name="T6">Ж.Ж.</text:span>, као корисник непокретности, те непоретности нису стекли уз накнаду, чиме би били изузети из реституције, <text:span text:style-name="T6">које су</text:span> на дан ступања на снагу Закона о враћању имовине и обештећењу биле у друштвеној својини и као такве подобне за враћање. Предл<text:span text:style-name="T6">ожили су</text:span> да <text:span text:style-name="T6">С</text:span>уд тужбу одбије.</text:p>
      <text:p text:style-name="P22"><text:span text:style-name="T17"><text:tab/><text:tab/></text:span>Како је одредбом члана 34. став 2. Закона о управним споровима („Службени гласник РС“, бр. 111/09), прописано да је усмена јавна расправа обавезна ако су у управном поступку учествовале две или више странака са супротним интересима, то је Управни суд, <text:span text:style-name="T10">имајући у виду одредбу члана 38. ст. 1. и 2. наведеног закона, </text:span>дана <text:span text:style-name="T6">8</text:span>. <text:span text:style-name="T6">новембра</text:span> 201<text:span text:style-name="T6">6</text:span>. године, одржао усмену јавну расправу <text:span text:style-name="T6">у присуству пуномоћника заинтересованих лица, а у одсуству уредно позваних законског заступника тужиоца и туженог органа.</text:span></text:p>
      <text:p text:style-name="P22"><text:span text:style-name="T6"><text:tab/><text:tab/>У речи на одржаној усменој јавној расправи, пуномоћник <text:s/>заинтересованих лица </text:span><text:span text:style-name="T17">оспорио је њене наводе из разлога који наведених у одговору на тужбу. Није имао даљих предлога за допуну доказног поступка. Истакао је да је у </text:span><text:soft-page-break/><text:span text:style-name="T17">конкретном случају правилно примењен члан 15. Закона о враћању одузете имовине и </text:span><text:span text:style-name="T17">обештећењу. Предложио је да Суд тужба одбије, а тужиоца обавеже да заинтересованим лицима накнади трошкове управног спора, и то на име: састава одговора на тужбу, у висини од 36.000,00 динара и приступа на одржану усмену јавну расправу, у висини од 37.500,00 динара, као и на име накнаде судске таксе, ако се она наплаћује, за одговор на тужбу, и то по Таксеној тарифи.</text:span><text:span text:style-name="T6"><text:tab/><text:tab/></text:span></text:p>
      <text:p text:style-name="P24"><text:span text:style-name="T14"><text:tab/>Испитујући</text:span> законитост оспореног решења у границама захтева из тужбе у складу с одредбом члана 41. став 1. Закона о управним споровима, Управни суд је, оценом навода тужбе, одговора на тужбу, свих списа ове правне ствари, као и доказа изведених на одржаној усменој јавној расправи, нашао да тужба није основана.</text:p>
      <text:p text:style-name="P2"><text:tab/><text:tab/>Из стања у спису и образложења оспореног решења произлази да је пресудом Окружног суда у Зрењанину, број К. 414/47, оптужени <text:span text:style-name="T6">Г.Г.</text:span> осуђен на казну лишења слободе и конфискацију имовине, и то некретнина уписаних у: ЗКУЛ број ... под там. бр. ... и ...; ЗКУЛ број ... под топ. бр. ... кућа пописни број ...; ЗКУЛ број ... под топ. бр. ..., као и покретне ствари. Решењем Кр. 72/47 од 12. јула 1947. године, извршена је секвестрација целокупне имовине <text:span text:style-name="T6">Г.Г.</text:span>. Из Записника у предмету секвестрације од 22. јула 1947. године, а на основу Закључка Среског суда у Кикинди, вп. 1700 /47, утврђено је да је непокретност убележена у ЗКУЛ број ... топ. бр. ... и ..., кућа на спрат у ... улици бр. ... и ..., у површини од 351 и 321 кв. хв, која је власништво <text:span text:style-name="T6">Г.Г.</text:span> са 1/2 делова, некретнина убележена у ЗКУЛ број ... под топ. бр. ... кућа топ. бр. ... у површини од 350 кв. хв, цела власништво <text:span text:style-name="T6">Г.Г.</text:span> и некретнина убележена у ЗКУЛ број ... под топ. бр. ..., кућа под бр. .. са двориштем у површини од 330 кв. хв, цела у власништву <text:span text:style-name="T6">Г.Г.</text:span>. Решењем ГНО-Извршни одбор, број ... од ... године, зграда у ... у ... ..., уступљена је Среском синдикалном већу на употребу и коришћење, а решењем Скупштине Општине Кикинда, број 463-126/73-02 од 12. априла 1974. године, Већу Савеза синдиката Општине Кикинда пренето је, без накнаде, право коришћења зграде и дворишта у ..., ... ... .</text:p>
      <text:p text:style-name="P3"><text:span text:style-name="T17"><text:tab/><text:tab/>Имајући у виду да је у току првостeпеног поступка утврђено, на основу извршеног увиђаја на лицу места и вештачењем од стране вештака из области грађевинарства, од којих се посебних делова састоји зграда у ... бр. ... у ..., као и то да од времена конфискације није дограђивана, односно да не постоји разлика у површини у односу на стање у време конфискације, да је зграда у својини Републике Србије, чији је корисник </text:span><text:span text:style-name="T17">Д.Д.</text:span><text:span text:style-name="T17">, првостeпени орган је, на основу одредаба члана 2. став 1. тачка 34, чл. 5, 15, 17, 21, 47. и 62. став 3. Закона о враћању одузете имовине и обештећењу, правилно одлучио као у диспозитиву ожалбеног делимичног решења. Нема сметње за враћање пословних просторија у згради у ... ... у ... у својину законским наследницима бившег власника у смислу члана 15. Закона о враћању одузете имовине и обештећењу, јер је Скуштина општине Кикинда </text:span><text:span text:style-name="T17">Д.Д.</text:span><text:span text:style-name="T17"> пренела без накнаде право коришћења зграде, а Република Србија је и по преношењу права коришћења, остала њен власник и као таква уписана у лист непокретности док је Веће савеза синдиката уписано само као корисник предметне зграде. На основу наведеног, применом члана 230. став 1. Закона о општем управном поступку, одлучено је као у изреци оспореног решења.</text:span></text:p>
      <text:p text:style-name="P24"><text:span text:style-name="T17"><text:tab/>Одредбом члана 15. ст. 1. </text:span><text:span text:style-name="T17">и 2. </text:span><text:span text:style-name="T17">Закона о враћању одузете имовине и обештећењу (“Службени гласник РС”, бр. 72/11...88/15), истог закона, прописано је да се овим законом враћају непокретне </text:span><text:span text:style-name="T17">и покретне</text:span><text:span text:style-name="T17"> ствари у јавној својини Републике </text:span><text:soft-page-break/><text:span text:style-name="T17">Србије, аутономне покрајине односно јединице локалне самоуправе, у државној, друштвеној и задружној својини, осим ствари у својини задругара </text:span><text:span text:style-name="T17">и</text:span><text:span text:style-name="T17"> друштвеној и </text:span><text:span text:style-name="T17">задружној својини које је ималац стекао уз накнаду; </text:span><text:span text:style-name="T17">предмет враћања су подржављене непокретноти: грађевинско земљиште, пољопривредно земљиште, шуме и шумско земљиште, стамбене и пословне зграде, станови и пословне просторије и други објекти који постоје на дан ступања на снагу овог закона.</text:span><text:span text:style-name="T17"> </text:span><text:span text:style-name="T10"><text:tab/></text:span></text:p>
      <text:p text:style-name="P25"><text:span text:style-name="T6"><text:tab/>Имајући у виду утврђено чињенично стање, као и цитиране одредбе наведеног закона, правилно је, по оцени Суда, првостепени орган одлучио као у диспозитиву ожалбеног делимичног решења, а тужени орган је, такође, правилно одлучио као у диспозитиву оспореног решења. Ово са разлога што је у поступку утврђено да је зграда у ..., ... ..., на катастрској парцели број ..., уписна у лист непокретности број ... К. О. ..., као државна својина, односно својина Републике Србије, са правом коришћења </text:span><text:span text:style-name="T6">Д.Д.</text:span><text:span text:style-name="T6">, те је <text:s/>могла бити враћена у својину бившим власницима у складу са чланом 15. наведеног закона, имајући у виду да не представља изузетак од враћања у натуралном облику из члана 18. истог закона. Чињеница да је на згради уписано право коришћења у корист </text:span><text:span text:style-name="T6">Д.Д.</text:span><text:span text:style-name="T6">, без утицаја је на законитост оспореног решења, с обзиром да је зграда у власништву Републике Србије и као таква представља предмет враћања у смису цитираних одредаба члана 15. наведеног закона.</text:span></text:p>
      <text:p text:style-name="P26"><text:tab/>Код овако утврђеног чињеничног стања, на које је закон правилно примењен, Суд је оценио неоснованим наводе тужбе, јер сматра да су без утицаја на друкчију оцену законитости оспореног решења.<text:tab/><text:tab/></text:p>
      <text:p text:style-name="P11"><text:tab/><text:tab/>Са изнетих разлога, након закључене усмене <text:span text:style-name="T6">јавне</text:span> расправе, налазећи да оспореним решењем није повређен закон на штету тужи<text:span text:style-name="T6">оца</text:span>, Управни суд је, на основу одредбе члана 40. став 2. Закона о управним споровима, у року прописаном одредбом члана 46. став 2. наведеног закона, одлучио као у <text:span text:style-name="T6">ставу </text:span><text:span text:style-name="T12">I</text:span> диспозитив<text:span text:style-name="T6">a</text:span> ове пресуде. </text:p>
      <text:p text:style-name="P11"><text:tab/><text:tab/>Одлучујући о захтеву заинтересован<text:span text:style-name="T6">их</text:span> лица за накнаду трошкова управног спора, <text:span text:style-name="T6">Суд је, с обзиром да је тужбу одбио, нашао да су имали трошкове</text:span><text:span text:style-name="T6"> на име састава одговора на тужбу, од стране </text:span><text:span text:style-name="T6">пуномоћника из реда адвоката</text:span><text:span text:style-name="T6">, као и на име </text:span><text:span text:style-name="T6">заступања на рочишту одржаном дана </text:span><text:span text:style-name="T6">17</text:span><text:span text:style-name="T6">. </text:span><text:span text:style-name="T6">октобра</text:span><text:span text:style-name="T6"> 201</text:span><text:span text:style-name="T6">7</text:span><text:span text:style-name="T6">. године, </text:span><text:span text:style-name="T6">које је</text:span><text:span text:style-name="T6">, применом тар.</text:span> броја 43. <text:span text:style-name="T6">и 44. </text:span><text:span text:style-name="T6">и 46. </text:span>у вези с чланом 15. Тарифе о наградама и накнадама трошкова за рад адвоката („Службени гласник РС“, бр. 121/12), одре<text:span text:style-name="T6">дио</text:span> у износу од 16.500,00 динара <text:span text:style-name="T6">односно </text:span><text:span text:style-name="T6">36</text:span><text:span text:style-name="T6">.000,00 </text:span><text:span text:style-name="T6">динара. Стога је</text:span><text:span text:style-name="T6">,</text:span> сагласно одредбама чл. 150, 153. став 1. и члана 154. став 1. <text:span text:style-name="T6">у вези с чланом 162. </text:span>Закона о парничном поступку („Службени гласник РС“, бр. 72/11...55/14), чија је сходна примена прописана одредбом члана 74. Закона о управним споровима, одлучио као у ставу II диспозитива ов<text:span text:style-name="T6">е пресуде</text:span>.</text:p>
      <text:p text:style-name="P11"><text:tab/><text:tab/><text:tab/></text:p>
      <text:p text:style-name="P18"><text:span text:style-name="T5">ПРЕСУЂЕНО У УПРАВНОМ СУДУ<text:line-break/></text:span><text:span text:style-name="T9">Д</text:span><text:span text:style-name="T5">ана </text:span><text:span text:style-name="T9">1</text:span><text:span text:style-name="T9">9</text:span><text:span text:style-name="T5">. </text:span><text:span text:style-name="T9">окто</text:span><text:span text:style-name="T9">бра</text:span><text:span text:style-name="T5"> 201</text:span><text:span text:style-name="T9">7</text:span><text:span text:style-name="T5">. године, </text:span><text:span text:style-name="T9">III-11</text:span><text:span text:style-name="T5"> У. </text:span><text:span text:style-name="T9">957</text:span><text:span text:style-name="T9">/1</text:span><text:span text:style-name="T9">7</text:span><text:span text:style-name="T5"> </text:span></text:p>
      <text:p text:style-name="P8"/>
      <text:p text:style-name="P9">Записничар <text:tab/><text:tab/><text:tab/><text:tab/><text:tab/> <text:s text:c="7"/>Председник већа - судија</text:p>
      <text:p text:style-name="P17"><text:span text:style-name="T7">Весна Мутавџић,</text:span><text:span text:style-name="T7">с.р.</text:span><text:span text:style-name="T3"><text:tab/><text:tab/> <text:s text:c="14"/></text:span><text:span text:style-name="T7">Биљана Тамбурковски Баковић ,</text:span><text:span text:style-name="T7">с.р.</text:span></text:p>
      <text:p text:style-name="P5"/>
      <text:p text:style-name="P19">За тачност отправка</text:p>
      <text:p text:style-name="P19">Управитељ писарнице</text:p>
      <text:p text:style-name="P19">Дејан Ђурић</text:p>
      <text:p text:style-name="P6"><text:soft-page-break/>ЦРП</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font-weight="bold" style:font-weight-asian="bold"/>
    </style:style>
    <style:style style:name="MT2" style:family="text">
      <style:text-properties fo:language="sr" fo:country="YU" fo:font-weight="bold" style:font-weight-asian="bold"/>
    </style:style>
    <style:style style:name="MT3" style:family="text">
      <style:text-properties fo:language="zxx" fo:country="none" fo:font-weight="bold" style:font-weight-asian="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3"/>III-1</text:span><text:span text:style-name="MT2">1 У. </text:span><text:span text:style-name="MT3">957/17</text:span><text:span text:style-name="MT2"> </text:span><text:tab/></text:p>
        <text:p text:style-name="MP1"><text:page-number text:select-page="current">6</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0-31T14:19:32.03</meta:creation-date>
    <meta:editing-duration>PT4H48M4S</meta:editing-duration>
    <meta:editing-cycles>13</meta:editing-cycles>
    <meta:generator>OpenOffice/4.1.1$Win32 OpenOffice.org_project/411m6$Build-9775</meta:generator>
    <dc:title>template upravni BGDnovi</dc:title>
    <meta:initial-creator>Vesna Mutavdzic</meta:initial-creator>
    <dc:date>2019-11-14T08:06:47.96</dc:date>
    <dc:creator>Gordan Vukićević</dc:creator>
    <meta:printed-by>Jelena Antonijević</meta:printed-by>
    <meta:print-date>2017-11-14T12:42:11.16</meta:print-date>
    <meta:document-statistic meta:table-count="0" meta:image-count="1" meta:object-count="0" meta:page-count="6" meta:paragraph-count="36" meta:word-count="2469" meta:character-count="15512"/>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17-10-31T14:19:31.81"/>
  </office:meta>
</office:document-meta>
</file>