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h" fo:country="YU"/>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035cm" fo:margin-bottom="0.035cm" fo:line-height="100%"/>
      <style:text-properties fo:language="sr" fo:country="YU" fo:font-weight="bold" style:font-weight-asian="bold"/>
    </style:style>
    <style:style style:name="P18" style:family="paragraph" style:parent-style-name="Standard">
      <style:paragraph-properties fo:margin-top="0.053cm" fo:margin-bottom="0.053cm" fo:line-height="100%"/>
      <style:text-properties fo:language="sr" fo:country="YU" style:text-underline-style="none" fo:font-weight="bold" style:font-weight-asian="bold"/>
    </style:style>
    <style:style style:name="P19"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language="sh" fo:country="YU" fo:font-weight="normal" style:font-weight-asian="normal" style:font-weight-complex="normal"/>
    </style:style>
    <style:style style:name="T17" style:family="text">
      <style:text-properties style:font-weight-complex="bold"/>
    </style:style>
    <style:style style:name="T18" style:family="text">
      <style:text-properties fo:font-size="12pt" fo:language="zxx" fo:country="none" style:font-size-asian="12pt" style:font-size-complex="12pt"/>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sr" fo:country="YU" style:font-size-asian="12pt" style:font-size-complex="12pt"/>
    </style:style>
    <style:style style:name="T21" style:family="text">
      <style:text-properties fo:letter-spacing="-0.005cm" fo:language="zxx" fo:country="none"/>
    </style:style>
    <style:style style:name="T22" style:family="text">
      <style:text-properties fo:letter-spacing="-0.005cm" fo:language="zxx" fo:country="none" fo:font-weight="normal" style:font-weight-asian="normal" style:font-weight-complex="normal"/>
    </style:style>
    <style:style style:name="T23" style:family="text">
      <style:text-properties fo:letter-spacing="-0.005cm" fo:language="sr" fo:country="YU"/>
    </style:style>
    <style:style style:name="T24" style:family="text">
      <style:text-properties fo:color="#000000" fo:font-size="12pt" fo:letter-spacing="-0.007cm" fo:language="sr" fo:country="YU" fo:font-weight="normal" style:font-size-asian="12pt" style:font-weight-asian="normal" style:font-size-complex="12pt" style:font-weight-complex="normal"/>
    </style:style>
    <style:style style:name="T25" style:family="text">
      <style:text-properties fo:color="#000000" fo:font-size="12pt" fo:letter-spacing="-0.007cm" fo:language="zxx" fo:country="none" fo:font-weight="normal" style:font-size-asian="12pt" style:font-weight-asian="normal" style:font-size-complex="12pt" style:font-weight-complex="normal"/>
    </style:style>
    <style:style style:name="T26" style:family="text">
      <style:text-properties fo:color="#000000" fo:font-size="12pt" fo:letter-spacing="-0.007cm" fo:language="en" fo:country="US" fo:font-weight="normal" style:font-size-asian="12pt" style:font-weight-asian="normal" style:font-size-complex="12pt" style:font-weight-complex="normal"/>
    </style:style>
    <style:style style:name="T27" style:family="text">
      <style:text-properties fo:color="#000000" style:font-name="Times New Roman" fo:font-size="12pt" style:font-name-asian="Verdana" style:font-size-asian="12pt" style:font-name-complex="Verdana" style:font-size-complex="12pt"/>
    </style:style>
    <style:style style:name="T28" style:family="text">
      <style:text-properties fo:color="#000000" style:font-name="Times New Roman" fo:font-size="12pt" fo:language="zxx" fo:country="none" style:font-name-asian="Verdana" style:font-size-asian="12pt" style:font-name-complex="Verdana" style:font-size-complex="12pt"/>
    </style:style>
    <style:style style:name="T29" style:family="text">
      <style:text-properties fo:font-weight="bold" style:font-weight-asian="bold" style:font-weight-complex="bold"/>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10"> СУД </text:span></text:p>
      <text:p text:style-name="P3"><text:span text:style-name="T1">Одељење у Новом Саду</text:span> <text:s/></text:p>
      <text:p text:style-name="P3"><text:span text:style-name="T5">III-11</text:span><text:span text:style-name="T17"> У. </text:span><text:span text:style-name="T5">4581</text:span><text:span text:style-name="T5">/1</text:span><text:span text:style-name="T5">5</text:span><text:span text:style-name="T17"> </text:span></text:p>
      <text:p text:style-name="P17"><text:span text:style-name="T1">1.</text:span><text:span text:style-name="T1"> </text:span><text:span text:style-name="T1">новембар</text:span><text:span text:style-name="T1"> 201</text:span><text:span text:style-name="T1">7</text:span>. године</text:p>
      <text:p text:style-name="P18">Б е о г р а д</text:p>
      <text:p text:style-name="P18"/>
      <text:p text:style-name="P18"/>
      <text:p text:style-name="P19">У ИМЕ НАРОДА</text:p>
      <text:p text:style-name="P3"/>
      <text:p text:style-name="P3"/>
      <text:p text:style-name="P9"><text:span text:style-name="T8"><text:s text:c="11"/><text:tab/><text:tab/></text:span><text:span text:style-name="T7">Управни суд, у већу састављеном од судија: </text:span><text:span text:style-name="T1">Биљане Тамбурковски Баковић</text:span><text:span text:style-name="T7">, председника већа, </text:span><text:span text:style-name="T1">Љиљане </text:span><text:span text:style-name="T7">Максимовић </text:span><text:span text:style-name="T1">и Зорице Китановић</text:span><text:span text:style-name="T7">, чланова већа, са </text:span><text:span text:style-name="T1">судским</text:span><text:span text:style-name="T7"> </text:span><text:span text:style-name="T1">саветником Весном Мутавџић, као </text:span><text:span text:style-name="T7">записничарем, </text:span><text:span text:style-name="T1">одлучујући у управном спору по тужби тужиоца “S.” д. о. о, из Н.С.</text:span><text:span text:style-name="T13">, ...</text:span><text:span text:style-name="T1">, чији је</text:span><text:span text:style-name="T7"> </text:span><text:span text:style-name="T1">пуномоћник Владимир Бркљач, адвокат </text:span><text:span text:style-name="T7">из </text:span><text:span text:style-name="T1">Новог Сада, Булевар ослобођења 92</text:span><text:span text:style-name="T7">, </text:span><text:span text:style-name="T1">поднетој</text:span><text:span text:style-name="T7"> </text:span><text:span text:style-name="T1">против туженог </text:span><text:span text:style-name="T18">Министарства финансија </text:span><text:span text:style-name="T20"><text:s/></text:span><text:span text:style-name="T18">Републике Србије-Пореска управа-Сектор за порескоправне послове и координацију-</text:span><text:span text:style-name="T20">Регионалн</text:span><text:span text:style-name="T18">о</text:span><text:span text:style-name="T20"> </text:span><text:span text:style-name="T18">одељење за другостепени поступак Нови Сад, чији је правни следбеник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 број 200-416-00-00011/2013-I2001 од 9. јануара 2015. године, у пореском предмету, </text:span><text:span text:style-name="T7">у нејавној седници већа, одржаној дана </text:span><text:span text:style-name="T1">1. новембра 2017</text:span><text:span text:style-name="T7">. године, донео је </text:span></text:p>
      <text:p text:style-name="P9"/>
      <text:p text:style-name="P10"><text:span text:style-name="T8">П </text:span><text:span text:style-name="T14">Р Е </text:span><text:span text:style-name="T8">С У Д У</text:span></text:p>
      <text:p text:style-name="P9"/>
      <text:p text:style-name="P9"><text:span text:style-name="T14"><text:tab/><text:tab/></text:span><text:span text:style-name="T2">I </text:span><text:span text:style-name="T12">Тужба</text:span><text:span text:style-name="T16"> </text:span><text:span text:style-name="T15">СЕ </text:span><text:span text:style-name="T3">ОД</text:span><text:span text:style-name="T9">БИЈА</text:span><text:span text:style-name="T12">.</text:span></text:p>
      <text:p text:style-name="P9"><text:span text:style-name="T12"><text:tab/><text:tab/></text:span><text:span text:style-name="T3">II ОДБИЈА СЕ </text:span><text:span text:style-name="T6">захтев тужиоца за накнаду трошкова управног спора.</text:span></text:p>
      <text:p text:style-name="P12"/>
      <text:p text:style-name="P11">О б р а з л о ж е њ е</text:p>
      <text:p text:style-name="P4"><text:tab/><text:tab/></text:p>
      <text:p text:style-name="P9"><text:span text:style-name="T11"><text:tab/><text:tab/></text:span><text:span text:style-name="T6">Оспореним решењем одбијена жалба тужиоца изјављена против решења </text:span><text:span text:style-name="T19">Министарства финансија и привреде Републике Србије-Пореска управа-Филијала Нови Сад, број 439-06082/2012-11-58 од 9. јула 2013. године, </text:span><text:span text:style-name="T6">којим је у поступку канцеларијске контроле извршавања обавезе запошљавања особа са инвалидитетом тужиоцу утврђена обавеза по основу пенала због неизвршавања обавезе запошљавања особа са инвалидитетом у Буџетски фонд за професионалну рехабилитацију и запошљавање особа са инвалидитетом за период у износима и са каматом како је то наведено у тачки I диспозитива </text:span><text:span text:style-name="T6">решења</text:span><text:span text:style-name="T6">, са налогом да обвезе утврђене тачком I диспозитива решења уплати у року од 15 дана од дана пријема решења, при чему ће на износ утврђене обавезе коју не плати у прописаном року обрачунати камату по стопи која је једнака годишњој референтној стопи централне емисионе банке увећаној за 10 </text:span><text:soft-page-break/><text:span text:style-name="T6">процентних поена, применом конформног метода обрачуна. Почев од 1. јануара 2013. године, камата се обрачунава по стопи која је једнака годишњој референтној стопи Народне банке Србије, увећаној за 10 процентних поена, применом простог интересног рачуна од сто. Тужиоцу је наложено да сам обрачуна и уплати камату на неплаћени износ пенала од 1. јануара 2013. године, до дана уплате, уз упозорење да ће се, уколико не уплати обавезе утврђене тачком I диспозитива решења, приступити принудној наплати, при чему жалба не одлаже извршење решења.</text:span></text:p>
      <text:p text:style-name="P9"><text:span text:style-name="T6"><text:tab/><text:tab/>Тужбом, поднетом овом суду, дана 19. марта 2015. године, тужилац је оспорио законитост решења туженог органа због неправилне примене закона. Навео је да је запосленом С.К. правноснажним решењем Републичког фонда за пензијско и инвалидско осигурање-Филијала Нови Сад од 20. октобра 2010. године, утврђен VI степен телесног оштећења, почев од ... марта 1981. године. Чињеница да наведено запослено лице нема једну ногу јесте ноторна чињеница, која се не доказује у било ком поступку због чега тужилац сматра да се тужени орган неосновано позива на терет доказивања, а која чињеница је, у крајњем случају, доказа наведеним решењем о телесном оштећењу. Нагласио је да за наведено лице нема потребе да се утврђује нови статус телесног оштећења, тако да је неосновано истицање туженог органа да тужилац није доказао статус особе са инвалидитетом за запосленог С.К.. Предложио је да Суд тужбу уважи, поништи оспорено решење, а тужени орган обавеже да тужиоцу накнади трошкове управног спора, према приложеном трошковнику.</text:span></text:p>
      <text:p text:style-name="P13"><text:span text:style-name="T7"><text:tab/><text:tab/> Тужени </text:span>орган<text:span text:style-name="T7"> је, одговор</text:span>ом<text:span text:style-name="T7"> на тужбу остао при разлозима наведеним у образложењу оспореног решења, и предложио је да </text:span>С<text:span text:style-name="T7">уд тужбу одбије.</text:span></text:p>
      <text:p text:style-name="P5"><text:tab/><text:tab/> <text:s/><text:span text:style-name="T30">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14"><text:tab/><text:tab/><text:span text:style-name="T31">Одредбама</text:span><text:span text:style-name="T29"> </text:span>члана 4. ст. 1. и 2. Закона о професионалној рехабилитацији и запошљавању особа са инвалидитетом (“Службени гласник РС”, бр. 36/09), прописано је да права утврђена овим законом остварује особа са инвалидитетом која има утврђен статус особе са инвалидитетом. Статус особе са инвалидитетом има: 1) ратни војни иналид, 2) мирнодопски војни инвалид, 3) цивилни инвалид рата, 4) лице коме је извршена категоризација и друго лице коме је утврђена инвалидност у складу са законом, 5) лице коме <text:span text:style-name="T7">је</text:span> у складу са <text:span text:style-name="T7">п</text:span>рописима о пензијском и инвалидском осигурању утврђена категорија инвалидности односно преостала радна способност, 6) лице коме се у складу са овим законом процени радна способност сагласно којој има могућност запослења или одржање запослења односно радног ангажовања.</text:p>
      <text:p text:style-name="P14"><text:tab/><text:tab/>Одредбама члана 9. став. 4. наведеног закона, прописано је да решење о процењеној радној способности и могућности запослења или одржања запослења доноси организација надлежна за послове запошљавања, као поверени посао, на основу налаза, мишљења и оцене органа вештачења организације надлежне за послове пензијског и инвалидског осигурања.</text:p>
      <text:p text:style-name="P14"><text:tab/><text:tab/>Одредбом члана 24. став 1. истог закона, прописано је да обавеза запошљавања, у смислу овог закона, јесте обавеза сваког послодавца који има најмање 20 запослених да има у <text:span text:style-name="T1">радном</text:span> односу одређени број особа са инвалидитетом.</text:p>
      <text:p text:style-name="P9"><text:span text:style-name="T1"><text:tab/><text:tab/>Одредбом члана 2</text:span><text:span text:style-name="T1">6</text:span><text:span text:style-name="T1">. наведеног закона, прописано је да се п</text:span><text:span text:style-name="T27">ослодавац који </text:span><text:soft-page-break/><text:span text:style-name="T27">учествује у финансирању зарада особа са инвалидитетом у предузећу за професионалну рехабилитацију и запошљавање особа са инвалидитетом или социјалном предузећу и организацији ослобађа обавезе запошљавања оног броја особа са инвалидитетом чије зараде финансира. Учешће у финансирању зараде особе са инвалидитетом из става 1. овог члана не може бити мање од 50% просечне зараде у привреди Републике Србије према последњем објављеном податку републичког органа надлежног за послове статистике. </text:span></text:p>
      <text:p text:style-name="P14"><text:tab/><text:tab/><text:span text:style-name="T1">Одредбом члана 27. истог закона прописано је да се п</text:span><text:span text:style-name="T28">ослодавац који, у поступку јавне или друге набавке, изврши финансијске обавезе из уговора о пословно-техничкој сарадњи са предузећем за професионалну рехабилитацију и запошљавање особа са инвалидитетом, као и из уговора о куповини производа или вршењу услуга тог предузећа, изузев обавеза насталих у реализацији уговора из области трговине на велико - у вредности од 20 просечних зарада у привреди Републике Србије према последњем објављеном податку републичког органа надлежног за послове статистике у моменту закључења уговора, ослобађа се обавезе запошљавања једне особе са инвалидитетом из члана 24. овог закона, за наредних 12 месеци од дана извршења обавезе. </text:span></text:p>
      <text:p text:style-name="P14"><text:tab/><text:tab/>Одредбама члана 29. ст. 1. и 4. наведеног закона, прописано је да послодавац који не запосли особе са инвалидитетом у складу са чланом 24. овог закона плаћа пенале у висини троструког износа минималне зараде утврђене у складу са прописима о раду, за сваку особу са инвалидитетом коју није запослио; који представљају приход Буџетског фонда и користе се за подстицање запошљавања, професионалну рехабилитацију и посебне облике запошљавања и радног ангажовања особа са инвалидитетом.</text:p>
      <text:p text:style-name="P14"><text:tab/><text:tab/>Одредбом члана 2. став 1. <text:s/>Правилника о начину праћења извршавања обавезе <text:s/>запошљавања особа са инвалидитетом и начину доказивања извршавања те обавезе (“Службени гласник РС”, бр. 33/10 и 48/10), прописано је да послодавац који има обавезу запошљавања особа са инвалидитетом јесте свако домаће или страно правно или физичко лице које има најмање 20 запослених лица и не сматра се новоосновним послодавцем у складу са Законом, односно Република Србија за запослене у државним органима, аутономна покрајина за запослене у покрајинским органима и јединица локалне самоуправе за запослене у органима јединице локалне самоуправе.</text:p>
      <text:p text:style-name="P14"><text:tab/><text:tab/>Одредбом члана 3. наведеног правилника, <text:span text:style-name="T1">прописано</text:span> је да особа са инвалидитетом јесте лице које има статус особе са инвалидитетом у складу са Законом, односно свако лице које је већ стекло статус особе са инвалидитетом као и лице коме се изврши процена радне способности и могућности запослења или одржања запослења и на тај начин стекне статус особе са инвалидитетом, у складу са Законом.</text:p>
      <text:p text:style-name="P14"><text:tab/><text:tab/>Одредбом члана 10. истог правилника, прописано је да је послодавац који не изврши обавезу запошљавања особа са инвалидитетом дужан да, у складу са Законом, уплати пенале на уплатни рачун буџета Републике Србије за сваку особу са инвалидитетом коју није запослио, а који припадају Буџетском фонду за професионалну рехабилитацију и запошљавање особа са инвалидитетом.</text:p>
      <text:p text:style-name="P9"><text:span text:style-name="T7"><text:tab/><text:tab/>Према </text:span><text:span text:style-name="T1">доказима у </text:span><text:span text:style-name="T7">спис</text:span><text:span text:style-name="T1">у</text:span><text:span text:style-name="T7"> и разлозима образложења оспореног решења, тужени орган је правилно одбио жалбу тужи</text:span><text:span text:style-name="T1">оца</text:span><text:span text:style-name="T7"> </text:span><text:span text:style-name="T1">изјављену</text:span><text:span text:style-name="T7"> против решења </text:span><text:soft-page-break/><text:span text:style-name="T7">првостепеног органа </text:span><text:span text:style-name="T1">од 9. јула 2013. године</text:span><text:span text:style-name="T7">, у поступку спроведеном без повреда правила поступка, а за одлуку је дао довољне и јасне разлоге, које у свему прихвата и овај суд. </text:span><text:span text:style-name="T1">Ово са разлога што је код тужиоца, у поступку канцеларијске контроле извршавања обавезе запошљавања особа са инвалидитетом, за период јун 2010. године до децембра 2012. године, уз учешће тужиоца, односно овлашћеног лица, утврђено да је тужилац у периоду од 1. јуна до 31. октобра 2010. године, запошљавао између 281 и 298 радника месечно, и да је био у обавези да у том периоду запосли шест особа са инвалидитетом. Међутим, у јуну 2010. године имао је запослене четири особе са инвалидитетом, а у периоду јул-октобар 2010. године – пет особа са инвалидитетом. Код овако утврђеног чињеничног стања, тужилац није испунио обавезу запошљавања наведене категорије лица у складу с одредбама Закона о професионалној рехабилитацији и запошљавању особа са инвалидитетом, те да у складу с одредбом члана 12. Правилника о начину праћења извршавања обавезе <text:s/>запошљавања особа са инвалидитетом и начину доказивања извршавања те обавезе поднесе правилно попуњене ИОСИ обрасце, зато што их је попуњавао на начин да је исказивао податак да је у контролисаном периоду запошљавао шест особа са инвалидитетом. О утврђеном чињеничном стању сачињен је Записник, број 439-06082/2012-11-58 од 26. јуна 2013. године, на који је тужилац изјавио примедбе, а са разлога што је решењем Фонда за пензијско и инвалидско осигурање, број 37-Д-96901-182.30 од 20. октобра 2010. године, С. К., запосленом код тужиоца, почев од .... марта 1981. године, утврђен VI степен телесног оштећења, што је разлог да се овом лицу призна својство особе са инвалидитетом. Допуном записника, број 439-06082/2012-11-58 од 8. јула 2013. године, првостпени орган је оценио да примедбе нису од утицаја на већ утвређено чињенично стање. Ово са разлога што тужилац није доставио доказ о томе да је за наведено лице донето решење о утврђеном степеном инвалидности односно својству особе са инвалидитетом, као ни доказе о томе да је извршена процена радне способности и могућности запослења и одржања запослења, као ни доказ о томе да је за наведено лице поднео захтев за процену радне способности.</text:span></text:p>
      <text:p text:style-name="P9"><text:span text:style-name="T1"><text:tab/><text:tab/> Код наведеног, тужени орган је, у поступку по жалби, оценио да је п</text:span><text:span text:style-name="T1">рвостепени орган, ради отклањања утврђених неправилности, </text:span><text:span text:style-name="T1">правилно</text:span><text:span text:style-name="T1"> </text:span><text:span text:style-name="T1">поступио када је </text:span><text:span text:style-name="T1">донео ожалбено решење, </text:span><text:span text:style-name="T1">и тужиоцу, за контролисани период, утврдио обавезу </text:span><text:span text:style-name="T1">по основу пенала због неизвршавања обавезе запошљавања особа са инвалидитетом, </text:span><text:span text:style-name="T1">за период и у износима наведеним у тачки </text:span><text:span text:style-name="T1">I </text:span><text:span text:style-name="T1">диспозитива решења. Ово са разлога што у <text:s/>поступку, спроведеном уз његово учешће, није пружио ваљан доказ о статусу особе са инвалидитетом за запослено лице за за које наводи да је особа са инвалидитетом, при чему, за наведено лице, није покренуо ни поступак за процену радне способности. Како није пружио ни доказе о томе да је поступио у складу с одредбама чл. 26. и 27. </text:span><text:span text:style-name="T1">Закона о професионалној рехабилитацији и запошљавању особа са инвалидитетом, </text:span><text:span text:style-name="T1">однонсо да је искористио један од </text:span><text:span text:style-name="T1">два алтернативна начина извршавања предметне обавезе, тужени орган је одлучио као у диспозитиву оспореног решења.</text:span></text:p>
      <text:p text:style-name="P9"><text:span text:style-name="T1"><text:tab/><text:tab/></text:span><text:span text:style-name="T21">Имајући у виду цитиране одредбе наведених закона и правилника, као и утврђено чињенично стање, Суд налази да је </text:span><text:span text:style-name="T22">правилан закључак туженог органа да тужилац није испунио обавезу прописану Законом о професионалној рехабилитацији и запошљавању особа са инвалидитетом, зато што, у контролисаном периоду, није имао потребан број запослених лица у статусу особе са инвалидитетом, утврђеним на начин </text:span><text:soft-page-break/><text:span text:style-name="T22">прописан наведеним законом, а</text:span><text:span text:style-name="T21"> у смислу члана 24. став 1. и члана 29. истог закона. </text:span></text:p>
      <text:p text:style-name="P14"><text:tab/><text:tab/>Суд је оценио неоснованим навод тужбе да је тужилац имао потребан број запослених особа са инвалидитетом. Ово са разлога што је цитираним одредбама члана 4. ст. 1. и 2. Закона о професионалној рехабилитацији и запошљавању особа са инвалидитетом, прописано да права утврђена овим законом остварује особа са инвалидитетом која има утврђен статус особе са инвалидитетом, при чему је поступак утврђивања овог статуса прописан одредбом члана 9. наведеног закона. <text:span text:style-name="T1">Правноснажно решење Републичког фонда за пензијско и инвалидско осигурање-Филијала Нови Сад од 20. октобра 2010. године, на које се позива тужилац, није доказ о томе да је С. К., запосленом код тужиоца, утврђен статус особе са инвалидитетом. Ово са разлога што је овим решењем наведеном лицу утврђено телесно оштећење VI степена, а не инвалидност, односно преостала радна способност, као што је прописано чланом 4. став 2. тачка 5) наведеног закона. <text:s/></text:span><text:tab/><text:tab/></text:p>
      <text:p text:style-name="P9"><text:span text:style-name="T1"><text:tab/><text:tab/></text:span><text:span text:style-name="T21">Суд је ценио и остале наводе тужбе, али налази да не могу утицати на друкчију оцену законитости оспореног решења, јер не доводе у сумњу утврђено чињенично стање, на које је, по оцени Суда, закон правилно примењен. <text:tab/><text:tab/> </text:span></text:p>
      <text:p text:style-name="P9"><text:span text:style-name="T21"><text:s/><text:tab/><text:tab/></text:span><text:span text:style-name="T23">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у виду да је предмет спора такве природе да не изискује непосредно саслушање странака и посебно утврђивање чињеничног стања. <text:s text:c="13"/></text:span></text:p>
      <text:p text:style-name="P9"><text:span text:style-name="T23"><text:s text:c="13"/><text:tab/>Са изнетих разлога, налазећи да оспореним решењем није повређен закон на штету тужи</text:span><text:span text:style-name="T21">оца</text:span><text:span text:style-name="T23">, Управни суд је, на основу одредбе члана 40. став 2. Закона о управним споровима, одлучио као у диспозитив</text:span><text:span text:style-name="T21">у</text:span><text:span text:style-name="T23"> ове пресуде. <text:tab/><text:tab/></text:span></text:p>
      <text:p text:style-name="P9"><text:span text:style-name="T1"><text:tab/></text:span><text:span text:style-name="T7"><text:tab/></text:span><text:span text:style-name="T24">Суд је, </text:span><text:span text:style-name="T25">с обзиром да је тужбу одбио,</text:span><text:span text:style-name="T24"> одбио </text:span><text:span text:style-name="T25">и</text:span><text:span text:style-name="T24"> захтев </text:span><text:span text:style-name="T25">тужииоца </text:span><text:span text:style-name="T24">за накнаду трошкова </text:span><text:span text:style-name="T25">управног спора</text:span><text:span text:style-name="T24">, па је, на основу одредаба чл. 66, 67. и 74. Закона о управним споровима, сходном применом одредаба чл. 1</text:span><text:span text:style-name="T25">50</text:span><text:span text:style-name="T24">. и 1</text:span><text:span text:style-name="T25">53</text:span><text:span text:style-name="T24">. Закона о парничном поступку („Службени гласник РС“, бр. </text:span><text:span text:style-name="T25">72/11...55/14</text:span><text:span text:style-name="T24">), одлучио као у ставу </text:span><text:span text:style-name="T26">II</text:span><text:span text:style-name="T24"> диспозитива ове пресуде.</text:span><text:span text:style-name="T7"> <text:tab/><text:tab/></text:span></text:p>
      <text:p text:style-name="P5"><text:tab/><text:tab/></text:p>
      <text:p text:style-name="P10"><text:span text:style-name="T13"><text:s text:c="3"/></text:span><text:span text:style-name="T15">ПРЕСУЂЕНО У УПРАВНОМ СУДУ </text:span></text:p>
      <text:p text:style-name="P6"><text:span text:style-name="T3">Д</text:span><text:span text:style-name="T29">ана </text:span><text:span text:style-name="T3">1</text:span><text:span text:style-name="T3">. </text:span><text:span text:style-name="T3">новембра</text:span><text:span text:style-name="T3"> 201</text:span><text:span text:style-name="T3">7</text:span><text:span text:style-name="T29">. године </text:span><text:span text:style-name="T3">III-11</text:span><text:span text:style-name="T29"> У. </text:span><text:span text:style-name="T3">4581</text:span><text:span text:style-name="T3">/1</text:span><text:span text:style-name="T3">5</text:span><text:span text:style-name="T29"> </text:span></text:p>
      <text:p text:style-name="P6"/>
      <text:p text:style-name="P2">Записничар <text:tab/><text:tab/><text:tab/><text:tab/><text:tab/><text:tab/> Председник већа- судија</text:p>
      <text:p text:style-name="P8"><text:span text:style-name="T2">Весна Мутавџић,</text:span><text:span text:style-name="T2">с.р.</text:span><text:span text:style-name="T14"><text:tab/><text:tab/> <text:s text:c="9"/></text:span><text:span text:style-name="T2">Биљана Тамбурковски Баковић,</text:span><text:span text:style-name="T2">с.р.</text:span></text:p>
      <text:p text:style-name="P15"/>
      <text:p text:style-name="P15"/>
      <text:p text:style-name="P16">За тачност отправка</text:p>
      <text:p text:style-name="P16">Управитељ писарнице</text:p>
      <text:p text:style-name="P16">Дејан Ђурић</text:p>
      <text:p text:style-name="P22">ЦРП</text:p>
      <text:p text:style-name="P15"/>
      <text:p text:style-name="P3"/>
      <text:p text:style-name="P7"><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11</text:span><text:span text:style-name="MT2"> У. </text:span><text:span text:style-name="MT1">4581/15</text:span><text:span text:style-name="MT2"> </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7T13:04:38.97</meta:creation-date>
    <meta:editing-duration>PT3H6M41S</meta:editing-duration>
    <meta:editing-cycles>20</meta:editing-cycles>
    <meta:generator>OpenOffice/4.1.1$Win32 OpenOffice.org_project/411m6$Build-9775</meta:generator>
    <dc:title>template upravni BGDnovi</dc:title>
    <meta:initial-creator>Vesna Mutavdzic</meta:initial-creator>
    <dc:date>2019-05-25T12:21:00.10</dc:date>
    <dc:creator>Milka Babić</dc:creator>
    <meta:document-statistic meta:table-count="0" meta:image-count="1" meta:object-count="0" meta:page-count="5" meta:paragraph-count="46" meta:word-count="2186" meta:character-count="1470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1-07T13:04:38.76"/>
  </office:meta>
</office:document-meta>
</file>