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sh" fo:country="YU" fo:font-weight="bold" style:font-weight-asian="bold"/>
    </style:style>
    <style:style style:name="P3"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style>
    <style:style style:name="P4"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fo:language="sr" fo:country="YU" fo:font-weight="bold" style:font-weight-asian="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07cm"/>
        </style:tab-stops>
      </style:paragraph-properties>
      <style:text-properties fo:language="sr" fo:country="YU" fo:font-weight="bold" style:font-weight-asian="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8"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11"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07cm"/>
        </style:tab-stops>
      </style:paragraph-properties>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zxx" fo:country="none" style:font-size-complex="12pt"/>
    </style:style>
    <style:style style:name="T8" style:family="text">
      <style:text-properties fo:language="zxx" fo:country="none" style:font-size-complex="12pt"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style:font-name="Times New Roman" fo:font-size="12pt" fo:language="zxx" fo:country="none" fo:font-weight="normal" style:font-name-asian="Times New Roman CYR" style:font-size-asian="12pt" style:font-weight-asian="normal" style:font-name-complex="Times New Roman" style:font-size-complex="12pt" style:font-weight-complex="normal"/>
    </style:style>
    <style:style style:name="T14" style:family="text">
      <style:text-properties style:font-name="Times New Roman" fo:font-size="12pt" fo:language="sr" fo:country="BA" fo:font-weight="normal" style:font-name-asian="Times New Roman CYR" style:font-size-asian="12pt" style:font-weight-asian="normal" style:font-name-complex="Times New Roman" style:font-size-complex="12pt" style:font-weight-complex="normal"/>
    </style:style>
    <style:style style:name="T15" style:family="text">
      <style:text-properties fo:font-weight="normal" style:font-weight-asian="normal" style:font-weight-complex="normal"/>
    </style:style>
    <style:style style:name="T16" style:family="text">
      <style:text-properties fo:language="sr" fo:country="BA"/>
    </style:style>
    <style:style style:name="T17" style:family="text">
      <style:text-properties fo:language="sr" fo:country="BA" fo:font-weight="normal" style:font-weight-asian="normal" style:font-weight-complex="normal"/>
    </style:style>
    <style:style style:name="T18" style:family="text">
      <style:text-properties fo:color="#000000" style:font-name="Times New Roman" fo:font-size="12pt" fo:language="sr" fo:country="BA"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12pt" fo:language="sr" fo:country="YU" fo:font-weight="normal" style:font-size-asian="12pt" style:font-weight-asian="normal" style:font-size-complex="12pt" style:font-weight-complex="normal"/>
    </style:style>
    <style:style style:name="T22" style:family="text">
      <style:text-properties fo:color="#000000" style:font-name="Times New Roman" fo:font-size="12pt" fo:language="sr" fo:country="YU" fo:font-weight="bold" style:font-size-asian="12pt" style:font-weight-asian="bold" style:font-size-complex="12pt" style:font-weight-complex="bold"/>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bold"/>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zxx" fo:country="none" fo:font-weight="bold" style:font-size-asian="12pt" style:font-weight-asian="bold" style:font-size-complex="12pt" style:font-weight-complex="bold"/>
    </style:style>
    <style:style style:name="T28" style:family="text">
      <style:text-properties fo:color="#000000" style:font-name="Times New Roman" fo:font-size="12pt" fo:language="zxx" fo:country="none" fo:font-weight="normal" style:font-size-asian="12pt" style:font-weight-asian="normal" style:font-size-complex="12pt" style:font-weight-complex="normal"/>
    </style:style>
    <style:style style:name="T29" style:family="text">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T30" style:family="text">
      <style:text-properties fo:color="#000000" style:font-name="Times New Roman" fo:font-size="12pt" fo:letter-spacing="-0.007cm" fo:font-weight="normal" style:font-size-asian="12pt" style:font-weight-asian="normal" style:font-size-complex="12pt" style:font-weight-complex="normal"/>
    </style:style>
    <style:style style:name="T31"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32" style:family="text">
      <style:text-properties fo:color="#000000" style:font-name="Times New Roman" fo:font-size="12pt" fo:font-weight="normal" style:font-size-asian="12pt" style:font-weight-asian="normal" style:font-size-complex="12pt" style:font-weight-complex="normal"/>
    </style:style>
    <style:style style:name="T33" style:family="text">
      <style:text-properties fo:color="#000000" fo:font-size="12pt" fo:letter-spacing="-0.007cm" fo:language="zxx" fo:country="none" fo:font-weight="normal" style:font-size-asian="12pt" style:font-weight-asian="normal" style:font-size-complex="12pt" style:font-weight-complex="normal"/>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language="zxx" fo:country="none" fo:font-weight="normal" style:font-size-asian="12pt" style:font-weight-asian="normal" style:font-size-complex="12pt" style:font-weight-complex="normal"/>
    </style:style>
    <style:style style:name="T36" style:family="text">
      <style:text-properties fo:font-size="12pt" fo:language="zxx" fo:country="none" style:font-size-asian="12pt"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3"><text:span text:style-name="T6">25 У. </text:span><text:span text:style-name="T6">5773</text:span><text:span text:style-name="T6">/17</text:span></text:p>
      <text:p text:style-name="P11"><text:span text:style-name="T7">20</text:span><text:span text:style-name="T7">.10.2017.</text:span><text:span text:style-name="T11"> године</text:span></text:p>
      <text:p text:style-name="P8">Б Е О Г Р А <text:span text:style-name="T12">Д</text:span></text:p>
      <text:p text:style-name="P13">У ИМЕ НАРОДА</text:p>
      <text:p text:style-name="P13"/>
      <text:p text:style-name="P5"><text:span text:style-name="T8"><text:tab/><text:tab/></text:span><text:span text:style-name="T5">Управни суд, у већу састављеном од судија:</text:span><text:span text:style-name="T34"> </text:span><text:span text:style-name="T35">Душице Маринковић</text:span><text:span text:style-name="T34">, </text:span><text:span text:style-name="T35">председника већа, Маријане Тафра Мирков</text:span><text:span text:style-name="T34"> и </text:span><text:span text:style-name="T35">Биљане Шундерић, чланова већа, са судским саветником Љубом Ергићем</text:span><text:span text:style-name="T5">, као записничарем, одлучујући</text:span><text:span text:style-name="T4"> у управном спору по тужби </text:span><text:span text:style-name="T17">тужи</text:span><text:span text:style-name="T4">oца Н. С. из Б., Б., ..., <text:s/>кога заступа пуномоћник Л. Л. из Б., ..., против </text:span><text:span text:style-name="T15">решења </text:span><text:span text:style-name="T4">туженог Министарства за рад, запошљавање, борачка и социјална питања Републике Србије, Сектор за бригу о породици и социјалну заштиту, Одељење за управно-надзорне послове у области породичне заштите, број: 201-00-00033/2016-14 од 20.01.2017. године, у предмету промене личног имена, у нејавној седници већа, одржаној дана 20.10.2017. године, донео је</text:span></text:p>
      <text:p text:style-name="P15"/>
      <text:p text:style-name="P9"/>
      <text:p text:style-name="P7">П Р Е С У Д У </text:p>
      <text:p text:style-name="P7"/>
      <text:p text:style-name="P18"><text:span text:style-name="T10"><text:tab/><text:tab/></text:span><text:span text:style-name="T21">Тужба</text:span><text:span text:style-name="T22"> СЕ </text:span><text:span text:style-name="T27">ОДБИЈА</text:span><text:span text:style-name="T28">.</text:span></text:p>
      <text:p text:style-name="P10"><text:tab/></text:p>
      <text:p text:style-name="P7">О б р а з л о ж е њ е </text:p>
      <text:p text:style-name="P7"/>
      <text:p text:style-name="P18"><text:span text:style-name="T10"><text:tab/><text:tab/></text:span><text:span text:style-name="T9">Оспореним решењем, </text:span><text:span text:style-name="T1">ставом првим диспозитива,</text:span><text:span text:style-name="T9"> одбијена је, </text:span><text:span text:style-name="T1">као неоснована,</text:span><text:span text:style-name="T9"> жалба </text:span><text:span text:style-name="T1">тужиоца </text:span><text:span text:style-name="T9">изјављена </text:span><text:span text:style-name="T1">против решења Градске управе града Б., Секретаријата за управу, Одсек за лична стања грађана, вођење матичних књига и изборна права П., број XI-03-201.11-105/2016 од 12.09.2016. године, исправљеним закључком наведеног првостепеног органа број XI-03-201.11-105/2016 од 25.04.2017. године, којим је одбијен, као неоснован, захтев за промену личног имена за Н. С. из Б., П., ..., рођеног xxxx. године у Б., од оца Н. Н. и мајке Н. Д.. Ставом другим диспозитива оспореног решења наложено је првостепеном органу да поступи у складу са чланом 209. став 2. Закона о општем управном поступку и донесе закључак о исправци грешке која је садржана у диспозитиву ожалбеног решења, а која се односи на датум рођења странке у поступку. </text:span></text:p>
      <text:p text:style-name="P10"><text:span text:style-name="T1"><text:tab/><text:tab/>Тужбом, поднетом овом Управном суду дана 13.04.2017. године, <text:s/>тужилац оспорава законитост решења туженог органа, наводећи да у целини испуњава услове прописане одредбом чл. 346. и 347. Породичног закона и да променом свог личног имена не жели да избегне било какву обавезу. У тужби се наводи да је саставни део имена тужиоца и његов јединствени матични број који је уписан у пасош и који се као елемент идентификације уноси у базу података Европске Уније, а који се не мења променом личног имена. Тужилац наводи да </text:span><text:span text:style-name="T1">није тачно мишљење које је првостепени орган прибавио од Министарства </text:span><text:span text:style-name="T1">унутрашњих послова, које носи датум 07.08.2016. године, из кога произлази да је </text:span><text:soft-page-break/><text:span text:style-name="T1">тужилац враћен дана 09.12.2015. године из СР Немачке </text:span><text:span text:style-name="T1">у</text:span><text:span text:style-name="T1"> Србију у поступку реадмисије, истичући да сама чињеница да је после тог повратка поново путовао у Шведску говори у прилог његовој тврдњи да није био протеран. Стога је, по мишљењу тужиоца, тужени био обавезан да од МУП-а Србије, Дирекције полиције, затражи да се упореде подаци и да утврди да ли је тужилац враћен у Србију принудним путем или не. Са изнетих разлога, п</text:span><text:span text:style-name="T16">редлож</text:span><text:span text:style-name="T1">ено</text:span><text:span text:style-name="T16"> је да суд </text:span><text:span text:style-name="T1">уважи тужбу и </text:span><text:span text:style-name="T16">поништи оспорено решење. </text:span></text:p>
      <text:p text:style-name="P10"><text:tab/><text:tab/><text:span text:style-name="T1">У</text:span> одговору на тужбу, <text:span text:style-name="T1">тужени орган је остао при разлозима из образложења оспореног решења и предложио да суд одбије тужбу, као неосновану.</text:span></text:p>
      <text:p text:style-name="P18"><text:span text:style-name="T31"><text:tab/><text:tab/>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span><text:bookmark text:name="Content"/><text:span text:style-name="T1"><text:tab/></text:span></text:p>
      <text:p text:style-name="P18"><text:span text:style-name="T1"><text:tab/><text:tab/></text:span><text:span text:style-name="T33">Правилно је, по оцени суда, тужени нашао да тужилац неосновано жалбом оспорава правилност решења првостепеног органа, правилно налазећи да је првостепени орган, након проведеног поступка, правилном оценом навода поднетог захтева тужиоца за промену личног имена, утемељеном на законским одредбама на које се позвао, правилно оценио да нису испуњени услови из члана </text:span><text:span text:style-name="T31">347. став 1. тачка 3. Породичног закона, за <text:s/>усвајање захтева тужиоца за промену личног имена</text:span><text:span text:style-name="T33">. </text:span><text:span text:style-name="T5">Наиме, из списа предмета и образложења оспореног решења произлази да је у предметном поступку по захтеву тужиоца за промену личног имена из С. Н. у М. А., поднетом првостепеном органу дана 27.07.2016. године, на основу извештаја МУП РС, Дирекције полиције, Управе за управне послове, Одељења за путне исправе, 03/9/2 број 27-А-470/16-К од 04.08.2016. године, утврђено да се тужилац налази у евиденцијама лица за која је по основу Споразума о реадмисији покренут поступак и да је након извршених провера дана 28.08.2015.године дата сагласност за враћање из СР Немачке, а према акту</text:span><text:span text:style-name="T33"> МУП-а Дирекције полиције, Управе граничне полиције 03/8/5/3 број 28-1454/16 од 23.08.2016. године, постоји могућност да подносилац захтева променом личног имена избегне неку од обавеза битних за прелажење државне границе Републике Србије. Према одредби</text:span><text:span text:style-name="T31"> члана 347. став 1. тачка 3. Породичног закона ("Службени гласник РС", бр. 18/2005, 72/2011, 6/2015)</text:span><text:bookmark text:name="Legislation"/><text:span text:style-name="T31"> право на промену личног имена нема лице које променом личног имена намерава да избегне неку своју обавезу. </text:span><text:span text:style-name="T5">Како, према изнетом, несумњиво произлази да је тужилац враћен у Републику Србију по основу Споразума о реадмисији, по ком споразуму се лице које не испуњава или више не испуњава услове за улазак, боравак или настањење на територији државе чланице Европске уније враћа у Републику Србију, то је, по оцени Управног суда, правилно нашао тужени орган да тужилац неосновано жалбом оспорава правилност ожалбеног решења првостепеног решења којим је одбијен захтев тужиоца за промену личног имена.</text:span><text:span text:style-name="T31"> Стога је, </text:span><text:span text:style-name="T14">по оцени </text:span><text:span text:style-name="T13">Управног с</text:span><text:span text:style-name="T14">уда, </text:span><text:span text:style-name="T23">тужени орган </text:span><text:span text:style-name="T18">правилно одлучио</text:span><text:span text:style-name="T23"> када је одбио жалбу тужиоца у овој ствари, </text:span><text:span text:style-name="T19">дајући за своју одлуку довољне, јасне и аргументоване разлоге које као правилне и на закону засноване прихвата и овај </text:span><text:span text:style-name="T26">с</text:span><text:span text:style-name="T19">уд</text:span><text:span text:style-name="T23">.</text:span><text:span text:style-name="T24"> </text:span></text:p>
      <text:p text:style-name="P20"/>
      <text:p text:style-name="P24"><text:span text:style-name="T24"><text:tab/><text:tab/></text:span><text:span text:style-name="T25">Суд је ценио наводе тужбе</text:span><text:span text:style-name="T20">,</text:span><text:span text:style-name="T25"> али налази да <text:s/>код напред наведеног исти </text:span><text:span text:style-name="T25">нису основани, при чему су ти наводи већ истицани и у жалби, које је тужени </text:span><text:soft-page-break/><text:span text:style-name="T25">орган, сагласно одредби члана 235. став 2. Закона о општем управном поступку, правилно оценио у образложењу оспореног решења, са којих разлога нису посебно образлагани у овој пресуди. </text:span><text:span text:style-name="T24"><text:tab/><text:tab/></text:span><text:span text:style-name="T1"><text:tab/></text:span></text:p>
      <text:p text:style-name="P17"><text:tab/><text:tab/><text:span text:style-name="T32">Са изнетих разлога</text:span><text:span text:style-name="T29">, Управни суд </text:span><text:span text:style-name="T30">је, налазећи да оспореним решењем није повређен закон на штету тужиоца, на основу члана 40. став 2. </text:span><text:span text:style-name="T29">Закона о управним споровима, одлучио као </text:span><text:span text:style-name="T30">у </text:span><text:span text:style-name="T29">диспозитив</text:span><text:span text:style-name="T30">у ове пресуде.</text:span></text:p>
      <text:p text:style-name="P19"/>
      <text:p text:style-name="P17"><text:tab/></text:p>
      <text:p text:style-name="P7">ПРЕСУЂЕНО У УПРАВНОМ СУДУ </text:p>
      <text:p text:style-name="P7"><text:span text:style-name="T1">Дана</text:span> <text:span text:style-name="T1">20.10.2017.</text:span> године, <text:span text:style-name="T1"><text:s/></text:span><text:span text:style-name="T6">25 У. </text:span><text:span text:style-name="T6">5773</text:span><text:span text:style-name="T6">/17</text:span></text:p>
      <text:p text:style-name="P7"/>
      <text:p text:style-name="P7"/>
      <text:p text:style-name="P5">Записничар<text:tab/><text:tab/><text:tab/><text:tab/><text:tab/><text:tab/> <text:span text:style-name="T1"><text:s text:c="12"/></text:span>Председник већа-судија</text:p>
      <text:p text:style-name="P6"><text:span text:style-name="T16">Љубо Ергић,</text:span><text:span text:style-name="T1">с.р.</text:span><text:tab/><text:tab/><text:tab/> <text:s text:c="33"/><text:span text:style-name="T36">Душица Маринковић,</text:span><text:span text:style-name="T36">с.р.</text:span></text:p>
      <text:p text:style-name="P21"/>
      <text:p text:style-name="P12"/>
      <text:p text:style-name="P12"/>
      <text:p text:style-name="P23">За тачност отправка</text:p>
      <text:p text:style-name="P23">Управитељ писарнице</text:p>
      <text:p text:style-name="P23">Дејан Ђурић</text:p>
      <text:p text:style-name="P14">ЦРП</text:p>
      <text:p text:style-name="P14"/>
      <text:p text:style-name="P14"/>
      <text:p text:style-name="P14"/>
      <text:p text:style-name="P14"/>
      <text:p text:style-name="P14"/>
      <text:p text:style-name="P14"/>
      <text:p text:style-name="P25"><text:tab/><text:tab/></text:p>
      <text:p text:style-name="P22"/>
      <text:p text:style-name="P22"/>
      <text:p text:style-name="P22"/>
      <text:p text:style-name="P17"/>
      <text:p text:style-name="P17"><text:tab/><text:tab/></text:p>
      <text:p text:style-name="P17"/>
      <text:p text:style-name="P17"><text:tab/><text:tab/></text:p>
      <text:p text:style-name="P17"><text:tab/><text:tab/></text:p>
      <text:p text:style-name="P22"/>
      <text:p text:style-name="P22"/>
      <text:p text:style-name="P16"><text:tab/><text:tab/></text:p>
      <text:p text:style-name="P22"/>
      <text:p text:style-name="P2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sh" fo:country="YU" fo:font-weight="bold" style:font-weight-asian="bold"/>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cm" fo:margin-bottom="1.752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663cm" fo:margin-bottom="2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25 У. </text:span><text:span text:style-name="MT1">5773</text:span><text:span text:style-name="MT1">/17</text:span><text:span text:style-name="MT2"> </text:span></text:p>
        <text:p text:style-name="MP2"><text:page-number text:select-page="current">3</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0T08:26:01.19</meta:creation-date>
    <meta:editing-duration>PT21H53M47S</meta:editing-duration>
    <meta:editing-cycles>120</meta:editing-cycles>
    <meta:generator>OpenOffice/4.1.1$Win32 OpenOffice.org_project/411m6$Build-9775</meta:generator>
    <dc:date>2018-12-22T11:14:46.01</dc:date>
    <meta:printed-by>Svetlana Radosavljević-Pantić</meta:printed-by>
    <meta:print-date>2017-11-22T13:37:20.41</meta:print-date>
    <dc:creator>Milka Babić</dc:creator>
    <meta:document-statistic meta:table-count="0" meta:image-count="1" meta:object-count="0" meta:page-count="3" meta:paragraph-count="34" meta:word-count="1000" meta:character-count="6486"/>
    <meta:user-defined meta:name="Info 1"/>
    <meta:user-defined meta:name="Info 2"/>
    <meta:user-defined meta:name="Info 3"/>
    <meta:user-defined meta:name="Info 4"/>
  </office:meta>
</office:document-meta>
</file>