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Symbol" svg:font-family="Symbol"/>
    <style:font-face style:name="Times New Roman" svg:font-family="'Times New Roman'"/>
    <style:font-face style:name="Times New Roman2" svg:font-family="'Times New Roman'" style:font-family-generic="roman"/>
    <style:font-face style:name="Calibri2" svg:font-family="Calibri" style:font-family-generic="swiss"/>
    <style:font-face style:name="Verdana" svg:font-family="Verdana" style:font-family-generic="swiss"/>
    <style:font-face style:name="Arial-BoldMT" svg:font-family="Arial-BoldMT" style:font-family-generic="system"/>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font-weight="bold" style:font-size-asian="12pt" style:font-size-complex="12pt"/>
    </style:style>
    <style:style style:name="P2" style:family="paragraph" style:parent-style-name="Standard">
      <style:paragraph-properties fo:line-height="100%" fo:text-align="justify" style:justify-single-word="false">
        <style:tab-stops>
          <style:tab-stop style:position="2.124cm"/>
        </style:tab-stops>
      </style:paragraph-properties>
      <style:text-properties style:font-name="Times New Roman1"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1" fo:font-size="12pt" style:font-size-asian="12pt" style:font-size-complex="12pt" style:text-scale="101%"/>
    </style:style>
    <style:style style:name="P4" style:family="paragraph" style:parent-style-name="Standard">
      <style:paragraph-properties fo:line-height="100%" fo:text-align="justify" style:justify-single-word="false"/>
      <style:text-properties style:font-name="Times New Roman1" fo:font-size="12pt" style:font-size-asian="12pt" style:font-size-complex="12pt" style:text-scale="101%"/>
    </style:style>
    <style:style style:name="P5" style:family="paragraph" style:parent-style-name="Standard">
      <style:paragraph-properties fo:line-height="100%" fo:text-align="justify" style:justify-single-word="false"/>
      <style:text-properties style:font-name="Times New Roman1"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center" style:justify-single-word="false"/>
      <style:text-properties style:font-name="Times New Roman1" fo:font-size="12pt" fo:language="zxx" fo:country="none" fo:font-weight="bold" style:font-size-asian="12pt" style:font-weight-asian="bold" style:font-size-complex="12pt" style:font-weight-complex="bold" style:text-scale="101%"/>
    </style:style>
    <style:style style:name="P7" style:family="paragraph" style:parent-style-name="Standard">
      <style:paragraph-properties fo:line-height="100%" fo:text-align="justify" style:justify-single-word="false"/>
      <style:text-properties style:font-name="Times New Roman1" fo:font-size="12pt" fo:language="zxx" fo:country="none" fo:font-weight="normal" style:font-size-asian="12pt" style:font-weight-asian="normal" style:font-size-complex="12pt" style:font-weight-complex="normal" style:text-scale="101%"/>
    </style:style>
    <style:style style:name="P8" style:family="paragraph" style:parent-style-name="Standard">
      <style:paragraph-properties fo:line-height="100%" fo:text-align="justify" style:justify-single-word="false"/>
      <style:text-properties style:font-name="Times New Roman1" fo:font-size="12pt" fo:language="zxx" fo:country="none" fo:font-weight="normal" style:font-size-asian="12pt" style:font-weight-asian="normal" style:font-size-complex="12pt" style:font-weight-complex="normal" style:text-scale="105%"/>
    </style:style>
    <style:style style:name="P9" style:family="paragraph" style:parent-style-name="Standard">
      <style:paragraph-properties fo:line-height="100%" fo:text-align="justify" style:justify-single-word="false">
        <style:tab-stops>
          <style:tab-stop style:position="2.124cm"/>
        </style:tab-stops>
      </style:paragraph-properties>
      <style:text-properties style:font-name="Times New Roman1" fo:font-size="12pt" fo:language="sr" fo:country="YU" fo:font-weight="bold" style:font-size-asian="12pt" style:font-weight-asian="bold" style:font-size-complex="12pt" style:font-weight-complex="normal" style:text-scale="101%"/>
    </style:style>
    <style:style style:name="P10" style:family="paragraph" style:parent-style-name="Standard">
      <style:paragraph-properties fo:line-height="100%" fo:text-align="center" style:justify-single-word="false"/>
      <style:text-properties style:font-name="Times New Roman1" fo:font-size="12pt" fo:font-weight="bold" style:font-size-asian="12pt" style:font-weight-asian="bold" style:font-size-complex="12pt" style:font-weight-complex="bold" style:text-scale="101%"/>
    </style:style>
    <style:style style:name="P11" style:family="paragraph" style:parent-style-name="Standard">
      <style:paragraph-properties fo:line-height="100%" fo:text-align="justify" style:justify-single-word="false"/>
      <style:text-properties style:font-name="Times New Roman1" fo:language="zxx" fo:country="none" fo:font-weight="normal" style:font-weight-asian="normal" style:font-weight-complex="normal" style:text-scale="101%"/>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1" fo:language="zxx" fo:country="none" fo:font-weight="normal" style:font-weight-asian="normal" style:font-weight-complex="normal" style:text-scale="101%"/>
    </style:style>
    <style:style style:name="P13" style:family="paragraph" style:parent-style-name="Standard">
      <style:paragraph-properties fo:line-height="100%" fo:text-align="justify" style:justify-single-word="false"/>
      <style:text-properties style:font-name="Times New Roman1"/>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text-scale="101%"/>
    </style:style>
    <style:style style:name="P17"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Calibri1" style:font-size-asian="12pt" style:font-name-complex="Calibri1" style:font-size-complex="12pt" style:text-scale="101%"/>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1" fo:font-size="12pt" fo:font-weight="normal" fo:background-color="transparent"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text-scale="101%"/>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1" fo:font-size="12pt" fo:font-weight="bold" fo:background-color="transparent"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1" fo:font-size="10pt" fo:language="sr" fo:country="YU" fo:font-style="normal" fo:font-weight="normal" style:font-name-asian="Verdana" style:font-size-asian="10pt" style:font-style-asian="normal" style:font-weight-asian="normal" style:font-name-complex="Times New Roman1" style:font-size-complex="10pt" style:font-style-complex="normal" style:font-weight-complex="normal"/>
    </style:style>
    <style:style style:name="P23"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1" fo:font-size="12pt" fo:language="sr" fo:country="YU" fo:font-weight="bold" style:font-size-asian="12pt" style:font-weight-asian="bold" style:font-size-complex="12pt" style:text-scale="101%"/>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language="sr" fo:country="YU" fo:font-weight="bold" style:font-size-asian="12pt" style:font-weight-asian="bold" style:font-size-complex="12pt" style:font-weight-complex="bold" style:text-scale="101%"/>
    </style:style>
    <style:style style:name="P25"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1" fo:font-size="12pt" fo:language="sr" fo:country="YU" style:text-underline-style="none" fo:font-weight="bold" style:font-size-asian="12pt" style:font-weight-asian="bold" style:font-size-complex="12pt" style:text-scale="101%"/>
    </style:style>
    <style:style style:name="P26"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1" fo:font-size="12pt" fo:language="sr" fo:country="YU" style:text-underline-style="none" fo:font-weight="bold" style:font-size-asian="12pt" style:font-weight-asian="bold" style:font-size-complex="12pt" style:text-scale="101%"/>
    </style:style>
    <style:style style:name="P27"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1" fo:font-size="12pt" fo:language="zxx" fo:country="none" fo:font-weight="bold" style:font-size-asian="12pt" style:font-weight-asian="bold" style:font-size-complex="12pt" style:text-scale="101%"/>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1" fo:font-size="12pt" fo:language="zxx" fo:country="none" fo:font-weight="bold" style:font-size-asian="12pt" style:font-weight-asian="bold" style:font-size-complex="12pt"/>
    </style:style>
    <style:style style:name="P29" style:family="paragraph" style:parent-style-name="Standard">
      <style:paragraph-properties fo:text-align="center" style:justify-single-word="false"/>
      <style:text-properties style:font-name="Times New Roman1" fo:font-size="10pt" fo:language="zxx" fo:country="none" fo:font-weight="bold" style:font-size-asian="10pt" style:font-weight-asian="bold" style:font-size-complex="10pt"/>
    </style:style>
    <style:style style:name="P30" style:family="paragraph" style:parent-style-name="Standard" style:master-page-name="First_20_Page">
      <style:paragraph-properties fo:line-height="100%" style:page-number="auto">
        <style:tab-stops>
          <style:tab-stop style:position="6.149cm"/>
        </style:tab-stops>
      </style:paragraph-properties>
      <style:text-properties style:font-name="Times New Roman1" fo:font-size="12pt" fo:language="zxx" fo:country="none" fo:font-weight="bold" style:font-size-asian="12pt" style:font-weight-asian="bold" style:font-size-complex="12pt" style:text-scale="101%"/>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1" fo:font-size="10pt" fo:language="zxx" fo:country="none" fo:font-weight="normal" style:font-size-asian="10pt" style:font-weight-asian="normal" style:font-size-complex="10pt" style:font-weight-complex="normal" style:text-scale="101%"/>
    </style:style>
    <style:style style:name="T1" style:family="text">
      <style:text-properties style:use-window-font-color="true" fo:language="zxx" fo:country="none" fo:background-color="transparent" style:font-name-asian="Times New Roman" style:font-name-complex="Times New Roman"/>
    </style:style>
    <style:style style:name="T2" style:family="text">
      <style:text-properties style:use-window-font-color="true" fo:language="zxx" fo:country="none" fo:font-weight="bold" fo:background-color="transparent" style:font-name-asian="Times New Roman" style:font-name-complex="Times New Roman"/>
    </style:style>
    <style:style style:name="T3" style:family="text">
      <style:text-properties style:use-window-font-color="true" fo:language="zxx" fo:country="none" style:font-name-asian="Times New Roman1" style:font-name-complex="Times New Roman1"/>
    </style:style>
    <style:style style:name="T4" style:family="text">
      <style:text-properties style:use-window-font-color="true" style:font-name="Times New Roman1" fo:language="zxx" fo:country="none" fo:background-color="transparent" style:font-name-asian="Times New Roman" style:font-weight-asian="bold" style:font-name-complex="Times New Roman" style:font-weight-complex="bold"/>
    </style:style>
    <style:style style:name="T5" style:family="text">
      <style:text-properties style:use-window-font-color="true" style:font-name="Times New Roman1" fo:font-size="12pt" fo:language="zxx" fo:country="none" style:font-name-asian="Times New Roman1" style:font-size-asian="12pt" style:font-name-complex="Times New Roman1" style:font-size-complex="12pt"/>
    </style:style>
    <style:style style:name="T6" style:family="text">
      <style:text-properties style:use-window-font-color="true"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7" style:family="text">
      <style:text-properties style:use-window-font-color="true" style:font-name="Times New Roman1" fo:font-size="12pt" fo:language="zxx" fo:country="none" fo:font-weight="normal" style:font-name-asian="Times New Roman1" style:font-size-asian="12pt" style:font-weight-asian="normal" style:font-name-complex="Times New Roman1" style:font-size-complex="12pt" style:font-weight-complex="normal" style:text-scale="101%"/>
    </style:style>
    <style:style style:name="T8"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9" style:family="text">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10" style:family="text">
      <style:text-properties style:use-window-font-color="true" style:font-name="Times New Roman1" fo:font-size="12pt" fo:language="zxx" fo:country="none" fo:font-weight="bold" fo:background-color="transparent" style:font-name-asian="Times New Roman" style:font-size-asian="12pt" style:font-weight-asian="bold" style:font-name-complex="Times New Roman" style:font-size-complex="12pt" style:font-weight-complex="bold" style:text-scale="101%"/>
    </style:style>
    <style:style style:name="T11" style:family="text">
      <style:text-properties style:use-window-font-color="true" style:font-name="Times New Roman1" fo:font-size="12pt" style:font-name-asian="Times New Roman1" style:font-size-asian="12pt" style:font-name-complex="Times New Roman1" style:font-size-complex="12pt"/>
    </style:style>
    <style:style style:name="T12" style:family="text">
      <style:text-properties style:use-window-font-color="true" style:font-name="Times New Roman1" fo:font-size="12pt" fo:font-weight="bold" style:font-name-asian="Times New Roman1" style:font-size-asian="12pt" style:font-weight-asian="bold" style:font-name-complex="Times New Roman1" style:font-size-complex="12pt" style:font-weight-complex="bold"/>
    </style:style>
    <style:style style:name="T13" style:family="text">
      <style:text-properties style:use-window-font-color="true" style:font-name="Times New Roman1" fo:font-size="12pt" fo:font-weight="bold" fo:background-color="transparent" style:font-name-asian="Times New Roman" style:font-size-asian="12pt" style:font-weight-asian="bold" style:font-name-complex="Times New Roman" style:font-size-complex="12pt" style:font-weight-complex="bold"/>
    </style:style>
    <style:style style:name="T14" style:family="text">
      <style:text-properties style:use-window-font-color="true" style:font-name="Times New Roman1" fo:font-size="12pt" fo:language="sr" fo:country="YU" style:font-name-asian="Times New Roman1" style:font-size-asian="12pt" style:font-name-complex="Times New Roman1" style:font-size-complex="12pt"/>
    </style:style>
    <style:style style:name="T15" style:family="text">
      <style:text-properties style:use-window-font-color="true" style:font-name="Times New Roman1" fo:font-size="12pt" fo:background-color="transparent" style:font-name-asian="Times New Roman" style:font-size-asian="12pt" style:font-name-complex="Times New Roman" style:font-size-complex="12pt"/>
    </style:style>
    <style:style style:name="T16" style:family="text">
      <style:text-properties style:use-window-font-color="true" style:font-name="Times New Roman1"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17" style:family="text">
      <style:text-properties style:use-window-font-color="true" fo:font-weight="bold" fo:background-color="transparent" style:font-name-asian="Times New Roman" style:font-name-complex="Times New Roman"/>
    </style:style>
    <style:style style:name="T18" style:family="text">
      <style:text-properties style:use-window-font-color="true" fo:font-size="12pt" fo:language="zxx" fo:country="none" style:font-name-asian="Times New Roman1" style:font-size-asian="12pt" style:font-name-complex="Times New Roman1" style:font-size-complex="12pt"/>
    </style:style>
    <style:style style:name="T19" style:family="text">
      <style:text-properties style:use-window-font-color="true" fo:font-size="12pt" fo:language="zxx" fo:country="none" style:text-underline-style="none" fo:background-color="transparent" style:font-name-asian="Calibri2" style:font-size-asian="12pt" style:font-name-complex="Calibri2" style:font-size-complex="12pt" style:text-scale="105%"/>
    </style:style>
    <style:style style:name="T20" style:family="text">
      <style:text-properties style:use-window-font-color="true" fo:font-size="12pt" fo:language="zxx" fo:country="none" fo:background-color="transparent" style:font-name-asian="Calibri2" style:font-size-asian="12pt" style:font-name-complex="Calibri2" style:font-size-complex="12pt" style:text-scale="105%"/>
    </style:style>
    <style:style style:name="T21" style:family="text">
      <style:text-properties style:use-window-font-color="true" fo:font-size="12pt" fo:background-color="transparent" style:font-name-asian="Times New Roman1" style:font-size-asian="12pt" style:font-name-complex="Times New Roman1" style:font-size-complex="12pt" style:text-scale="105%"/>
    </style:style>
    <style:style style:name="T22" style:family="text">
      <style:text-properties style:use-window-font-color="true" fo:font-size="12pt" fo:background-color="transparent" style:font-name-asian="Calibri2" style:font-size-asian="12pt" style:font-name-complex="Calibri2" style:font-size-complex="12pt" style:text-scale="105%"/>
    </style:style>
    <style:style style:name="T23" style:family="text">
      <style:text-properties style:use-window-font-color="true" fo:font-size="12pt" fo:language="sr" fo:country="YU" fo:background-color="transparent" style:font-name-asian="Times New Roman1" style:font-size-asian="12pt" style:font-name-complex="Times New Roman1" style:font-size-complex="12pt" style:text-scale="105%"/>
    </style:style>
    <style:style style:name="T24" style:family="text">
      <style:text-properties style:use-window-font-color="true" fo:font-size="12pt" fo:language="sr" fo:country="YU" fo:background-color="transparent" style:font-name-asian="Calibri2" style:font-size-asian="12pt" style:font-name-complex="Calibri2" style:font-size-complex="12pt" style:text-scale="105%"/>
    </style:style>
    <style:style style:name="T25" style:family="text">
      <style:text-properties style:use-window-font-color="true" fo:font-size="12pt" style:text-underline-style="none" fo:background-color="transparent" style:font-name-asian="Calibri2" style:font-size-asian="12pt" style:font-name-complex="Calibri2" style:font-size-complex="12pt" style:text-scale="105%"/>
    </style:style>
    <style:style style:name="T26" style:family="text">
      <style:text-properties style:use-window-font-color="true" fo:font-size="12pt" fo:language="none" fo:country="none" style:font-name-asian="Times New Roman1" style:font-size-asian="12pt" style:font-name-complex="Times New Roman1" style:font-size-complex="12pt"/>
    </style:style>
    <style:style style:name="T27" style:family="text">
      <style:text-properties style:use-window-font-color="true" style:font-name-asian="Times New Roman1" style:font-name-complex="Times New Roman1"/>
    </style:style>
    <style:style style:name="T28" style:family="text">
      <style:text-properties style:use-window-font-color="true" style:font-name-asian="Times New Roman1" style:font-name-complex="Times New Roman1" style:text-scale="101%"/>
    </style:style>
    <style:style style:name="T29" style:family="text">
      <style:text-properties style:use-window-font-color="true" style:font-name-asian="Arial-BoldMT" style:font-name-complex="Arial-BoldMT"/>
    </style:style>
    <style:style style:name="T30" style:family="text">
      <style:text-properties style:use-window-font-color="true" style:font-name-asian="Times New Roman2" style:font-name-complex="Times New Roman2"/>
    </style:style>
    <style:style style:name="T31" style:family="text">
      <style:text-properties style:font-name="Times New Roman1"/>
    </style:style>
    <style:style style:name="T32" style:family="text">
      <style:text-properties style:font-name="Times New Roman1" style:font-weight-asian="bold" style:font-weight-complex="bold"/>
    </style:style>
    <style:style style:name="T33" style:family="text">
      <style:text-properties style:font-name="Times New Roman1" fo:font-size="12pt" fo:language="zxx" fo:country="none" fo:font-weight="normal" style:font-size-asian="12pt" style:font-weight-asian="normal" style:font-size-complex="12pt" style:font-weight-complex="normal"/>
    </style:style>
    <style:style style:name="T34" style:family="text">
      <style:text-properties style:font-name="Times New Roman1" fo:font-size="12pt" fo:font-weight="normal" style:font-size-asian="12pt" style:font-weight-asian="normal" style:font-size-complex="12pt" style:font-weight-complex="normal"/>
    </style:style>
    <style:style style:name="T35" style:family="text">
      <style:text-properties style:font-name="Times New Roman1" fo:font-size="12pt" style:font-size-asian="12pt" style:font-size-complex="12pt"/>
    </style:style>
    <style:style style:name="T36" style:family="text">
      <style:text-properties style:font-name="Times New Roman1" fo:language="sr" fo:country="YU" fo:font-weight="bold" style:font-weight-asian="bold" style:font-weight-complex="normal" style:text-scale="101%"/>
    </style:style>
    <style:style style:name="T37" style:family="text">
      <style:text-properties style:font-name="Times New Roman1" fo:language="sr" fo:country="YU" fo:font-weight="normal" style:font-weight-asian="normal" style:font-weight-complex="normal" style:text-scale="101%"/>
    </style:style>
    <style:style style:name="T38" style:family="text">
      <style:text-properties style:font-name="Times New Roman1" fo:language="sr" fo:country="YU" fo:font-weight="normal" style:letter-kerning="false" style:font-weight-asian="normal" style:font-weight-complex="normal" style:text-scale="101%"/>
    </style:style>
    <style:style style:name="T39" style:family="text">
      <style:text-properties style:font-name="Times New Roman1" fo:language="sr" fo:country="YU" style:text-scale="101%"/>
    </style:style>
    <style:style style:name="T40" style:family="text">
      <style:text-properties style:font-name="Times New Roman1" fo:language="zxx" fo:country="none" fo:font-weight="normal" style:font-weight-asian="normal" style:font-weight-complex="normal" style:text-scale="101%"/>
    </style:style>
    <style:style style:name="T41" style:family="text">
      <style:text-properties style:font-name="Times New Roman1" fo:language="zxx" fo:country="none" fo:font-weight="normal" style:letter-kerning="false" style:font-weight-asian="normal" style:font-weight-complex="normal" style:text-scale="101%"/>
    </style:style>
    <style:style style:name="T42" style:family="text">
      <style:text-properties style:font-name="Times New Roman1" fo:language="zxx" fo:country="none" style:text-scale="101%"/>
    </style:style>
    <style:style style:name="T43" style:family="text">
      <style:text-properties style:font-name="Times New Roman1" fo:font-weight="normal" style:font-weight-asian="normal" style:font-weight-complex="normal"/>
    </style:style>
    <style:style style:name="T44" style:family="text">
      <style:text-properties fo:language="zxx" fo:country="none"/>
    </style:style>
    <style:style style:name="T45" style:family="text">
      <style:text-properties fo:language="zxx" fo:country="none" fo:font-weight="normal" style:font-weight-asian="normal" style:font-weight-complex="normal"/>
    </style:style>
    <style:style style:name="T46" style:family="text">
      <style:text-properties fo:language="zxx" fo:country="none" fo:font-weight="bold" style:font-weight-asian="bold" style:font-weight-complex="bold"/>
    </style:style>
    <style:style style:name="T47" style:family="text">
      <style:text-properties fo:language="sr" fo:country="YU"/>
    </style:style>
    <style:style style:name="T48" style:family="text">
      <style:text-properties fo:language="sr" fo:country="YU" fo:font-weight="bold" style:font-weight-asian="bold" style:font-weight-complex="bold"/>
    </style:style>
    <style:style style:name="T49" style:family="text">
      <style:text-properties fo:language="sr" fo:country="YU" fo:font-weight="normal" style:font-weight-asian="normal" style:font-weight-complex="normal"/>
    </style:style>
    <style:style style:name="T50" style:family="text">
      <style:text-properties fo:font-weight="normal" style:font-weight-asian="normal" style:font-weight-complex="normal"/>
    </style:style>
    <style:style style:name="T51" style:family="text">
      <style:text-properties fo:font-size="12pt" fo:language="zxx" fo:country="none" style:font-size-asian="12pt" style:font-size-complex="12pt"/>
    </style:style>
    <style:style style:name="T52" style:family="text">
      <style:text-properties fo:color="#000000" style:font-name="Times New Roman1" fo:font-size="12pt" fo:language="sr" fo:country="YU" fo:font-weight="normal" fo:background-color="transparent" style:font-name-asian="Times New Roman" style:font-size-asian="12pt" style:font-weight-asian="normal" style:font-name-complex="Times New Roman" style:font-size-complex="12pt" style:font-weight-complex="normal" style:text-scale="101%"/>
    </style:style>
    <style:style style:name="T53"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54"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55" style:family="text">
      <style:text-properties fo:color="#000000" style:font-name="Times New Roman1" fo:font-size="12pt" fo:language="zxx" fo:country="none" fo:font-style="italic"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T56" style:family="text">
      <style:text-properties fo:color="#000000" style:font-name="Times New Roman1" fo:font-size="12pt" fo:language="en" fo:country="US" fo:font-style="italic"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T57" style:family="text">
      <style:text-properties fo:color="#000000" style:font-name="Times New Roman1" fo:font-size="12pt" fo:background-color="transparent" style:font-name-asian="Times New Roman" style:font-size-asian="12pt" style:font-name-complex="Times New Roman" style:font-size-complex="12pt"/>
    </style:style>
    <style:style style:name="T5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3">УПРАВНИ СУД</text:p>
      <text:p text:style-name="P27"><text:span text:style-name="T44">19</text:span> У <text:span text:style-name="T44">14471</text:span><text:span text:style-name="T44">/15</text:span><text:tab/><text:tab/><text:tab/></text:p>
      <text:p text:style-name="P23"><text:span text:style-name="T44">1</text:span><text:span text:style-name="T44">1</text:span><text:span text:style-name="T44">.10.2017.</text:span> године<text:tab/><text:tab/><text:tab/><text:tab/></text:p>
      <text:p text:style-name="P25">Б е о г р а д <text:s text:c="25"/></text:p>
      <text:p text:style-name="P25"><text:s text:c="709"/></text:p>
      <text:p text:style-name="P26">У ИМЕ НАРОДА</text:p>
      <text:p text:style-name="P26"/>
      <text:p text:style-name="P9"/>
      <text:p text:style-name="P2"><text:span text:style-name="T36"><text:tab/></text:span><text:span text:style-name="T40">Упра</text:span><text:span text:style-name="T37">вни суд, у већу састављеном од судија: Гордане Џакула</text:span><text:span text:style-name="T40">, председника већа, Р</text:span><text:span text:style-name="T37">адојке Маринковић </text:span><text:span text:style-name="T40">и Павела Јонаша</text:span><text:span text:style-name="T37">, чланова</text:span><text:span text:style-name="T40"> већа, са судским саветником Милошем Бакалићем, </text:span><text:span text:style-name="Default_20_Paragraph_20_Font"><text:span text:style-name="T41">као записничарем</text:span></text:span><text:span text:style-name="Default_20_Paragraph_20_Font"><text:span text:style-name="T38">,</text:span></text:span><text:span text:style-name="T39"> </text:span><text:span text:style-name="T42">одлучујући</text:span><text:span text:style-name="T39"> у управном спору по тужби </text:span><text:span text:style-name="T42">тужилаца А.А. из ..., ..., Б.Б. из ..., ..., које заступа пуномоћник <text:s/>Милосављевић Немања, адвокат из Београда, Господар Јованова 73, В.В. из ..., ..., против туженог Министарства финансија Републике Србије, Сектора за имовинско - правне послове, ради поништаја решења број: 46-00-00753/2015-13 од 7.9.2015. године, уз учешће заинтересованих лица Републике Србије, коју заступа Државно правобранилаштво Републике Србије, Града Београда, кога заступа Правобранилаштво града Београда, Градска општина Врачар, коју заступа Правобранилаштво Градске општине Врачар, Градске општине Савски венац коју заступа Правобранилаштво Градске општине Савски венац, Градске општине Стари Град, коју заступа Правобранилаштво Градске општине Стари град и Народне банке Србије, у предмету враћање имовине, по одржаној усменој јавној расправи дана 11.10.2017. године, <text:s/>у нејавној седници већа одржаној дана 11.10.2017. године, донео је </text:span></text:p>
      <text:p text:style-name="P16"/>
      <text:p text:style-name="P16"/>
      <text:p text:style-name="P19">П Р Е С У Д У</text:p>
      <text:p text:style-name="P19"/>
      <text:p text:style-name="P19"/>
      <text:p text:style-name="P4"><text:span text:style-name="T49"><text:tab/></text:span><text:span text:style-name="T46">I</text:span><text:span text:style-name="T45"> <text:s text:c="4"/></text:span><text:span text:style-name="T49">Тужба </text:span><text:span text:style-name="T46">СЕ</text:span><text:span text:style-name="T48"> </text:span><text:span text:style-name="T46">ОДБИЈА.</text:span></text:p>
      <text:p text:style-name="P5"/>
      <text:p text:style-name="P5"><text:span text:style-name="T31"><text:tab/>II </text:span><text:span text:style-name="Default_20_Paragraph_20_Font"><text:span text:style-name="T31">ОБАВЕЗУЈУ СЕ</text:span></text:span><text:span text:style-name="Default_20_Paragraph_20_Font"><text:span text:style-name="T43"> тужиоци А.А. из ..., ..., Б.Б. из ..., ... и В.В. из ..., ..., да заинтересованом лицу Републици Србији надокнаде трошкове управног спора у износу од 16.500,00 динара, у року од 15 дана од дана пријема пресуде.</text:span></text:span></text:p>
      <text:p text:style-name="P5"><text:span text:style-name="Default_20_Paragraph_20_Font"><text:span text:style-name="T43"/></text:span></text:p>
      <text:p text:style-name="P5"><text:span text:style-name="Default_20_Paragraph_20_Font"><text:span text:style-name="T31"><text:tab/>III ОБАВЕЗУЈУ СЕ</text:span></text:span><text:span text:style-name="Default_20_Paragraph_20_Font"><text:span text:style-name="T43"> тужиоци А.А. из ..., ..., Б.Б. из ..., ... и В.В. из ..., ..., да заинтересованом лицу Граду Београду надокнаде трошкове управног спора у износу од 16.500,00 динара, у року од 15 дана од дана пријема пресуде. </text:span></text:span></text:p>
      <text:p text:style-name="P5"><text:span text:style-name="Default_20_Paragraph_20_Font"><text:span text:style-name="T43"/></text:span></text:p>
      <text:p text:style-name="P5"><text:span text:style-name="T31"><text:tab/>IV </text:span><text:span text:style-name="Default_20_Paragraph_20_Font"><text:span text:style-name="T31">ОБАВЕЗУЈУ СЕ</text:span></text:span><text:span text:style-name="Default_20_Paragraph_20_Font"><text:span text:style-name="T43"> <text:s/>тужиоци А.А. из ..., ..., Б.Б. из ..., ... и В.В. из ..., ..., <text:s/>да заинтересованом лицу Градској општини Стари Град надокнаде трошкове управног спора у износу од 16.500,00 динара, у року од 15 дана од дана пријема пресуде.</text:span></text:span></text:p>
      <text:p text:style-name="P5"><text:span text:style-name="Default_20_Paragraph_20_Font"><text:span text:style-name="T34"/></text:span></text:p>
      <text:p text:style-name="P5"><text:soft-page-break/><text:span text:style-name="T31"><text:tab/>V </text:span><text:span text:style-name="Default_20_Paragraph_20_Font"><text:span text:style-name="T31">ОБАВЕЗУЈУ СЕ</text:span></text:span><text:span text:style-name="Default_20_Paragraph_20_Font"><text:span text:style-name="T43"> <text:s/>тужиоци А.А. из ..., ..., Б.Б. из ..., ... и В.В. из ..., ..., да заинтересованом лицу Градској општини Савски Венац, надокнаде трошкове управног спора у износу од 16.500,00 динара, у року од 15 дана од дана пријема пресуде.</text:span></text:span></text:p>
      <text:p text:style-name="P5"><text:span text:style-name="Default_20_Paragraph_20_Font"><text:span text:style-name="T34"/></text:span></text:p>
      <text:p text:style-name="P5"><text:tab/></text:p>
      <text:p text:style-name="P10">О б р а з л о ж е њ е<text:span text:style-name="T44"> </text:span></text:p>
      <text:p text:style-name="P6"/>
      <text:p text:style-name="P7"><text:tab/>Оспореним решењем одбија се, као неоснована, жалба тужи<text:span text:style-name="T44">лаца</text:span> изјављена против решења Агенције за реституцију Републике Србије, Подручн<text:span text:style-name="T44">е</text:span> јединица Београд, број: 46-<text:span text:style-name="T44">013567</text:span>/2014 од 0<text:span text:style-name="T44">9</text:span>.04.2015. године, <text:span text:style-name="T44">којим се одбија као неоснован заједнички</text:span> захтев тужи<text:span text:style-name="T44">лаца</text:span> за враћање одузете имовине, односно обештећење бившег власника <text:span text:style-name="T58">Г.Г.</text:span> из Београда, као неоснован.</text:p>
      <text:p text:style-name="P7"/>
      <text:p text:style-name="P11"><text:span text:style-name="T35"><text:tab/></text:span><text:span text:style-name="T51">Тужбом поднетом Управном суду дана 16.10.2015. године, т</text:span><text:span text:style-name="Podrazumevani_20_font_20_pasusa"><text:span text:style-name="T11">ужиоци </text:span></text:span><text:span text:style-name="Podrazumevani_20_font_20_pasusa"><text:span text:style-name="T18">оспоравају</text:span></text:span><text:span text:style-name="Podrazumevani_20_font_20_pasusa"><text:span text:style-name="T11"> законитост решења </text:span></text:span><text:span text:style-name="Podrazumevani_20_font_20_pasusa"><text:span text:style-name="T18">туженог органа</text:span></text:span><text:span text:style-name="Podrazumevani_20_font_20_pasusa"><text:span text:style-name="T11"> због погрешне примене материјалног права, повреде правила поступка, а нарочито што чињенично стање није правилно утврђено из чега је проистекао погрешан закључак. Тужиоци сматрају да је погрешна примена материјалног права <text:s/>изражена у томе што је основна функција Трговачког фонда била осигурање трговаца и њихових породица у време сопственог страдања (стечаја, инвалидности, смрти и друге непредвиђене околности). Указују да је Трговачки фонд плод дугогодишњег рада најугледнијих људи које је сурова пракса страдања поштених трговаца усмерила на решавање овог питања; да су, схватајући значај ове институције, поједини трговци завештали своју имовину Трговачком фонду што овом Фонду, поред самог начина оснивања и функционисања, даје и задужбински карактер. Указују да је Државна управа Народних одбора, под чијом је контролом било све што је држава запосела, а посебно банке, 22.12.1945. године сачинила списак стања чланских улога чланова улагача Трговачког фонда на дан 31.12.1944. године, који су били власништво улагача са тачно назначеним износом улога, партијом и бројем под којим се води улог сваког појединца у Хипотекарној банци Трговачког фонда, а која банка је само руковала тим средствима. Сматрају да на власништво чланова улагача указује и чињеница да приложени документ гласи на чланске улоге чланова улагача, а не Хипотекарну банку Трговачког фонда. Наводе да је непокретна имовина Трговачког фонда национализована посебним решењима, али да не постоји правни акт којим су национализована новчана средства Трговачког фонда, као ни самог фонда док је над средствима Хипотекарне банке Трговачког фонда као кредитне организације спроведена ликвидација, којом приликом су одузета и средства чланова улагача која нису била власништво Хипотекарне банке и која нису имала намену кредитирања, већ су ови улози имали социјално - пензијски.</text:span></text:span><text:span text:style-name="Podrazumevani_20_font_20_pasusa"><text:span text:style-name="T12"> <text:s/></text:span></text:span><text:span text:style-name="Podrazumevani_20_font_20_pasusa"><text:span text:style-name="T11">Сматра да је циљ и обавеза Закона о враћању одузете имовине и обештећењу, у смислу Копенхашке резолуције из 1996. </text:span></text:span><text:span text:style-name="Podrazumevani_20_font_20_pasusa"><text:span text:style-name="T11">године, да исправи или поправи наслеђе које је оставио тоталитарни систем, а не да оправдава или да ћути одузимање средстава пензионо - социјалног карактера од чланова улагача Трговачког фонда. Истичу да је Трговачком фонду, с обзиром на његову основну функцију, имовина одузета супротно члану 30. став 2. Закона о национализацији најамних зграда и грађевинског земљишта, који гласи да нису предмет национализације ни зграде друштвених организација и других удружења грађана које служе за вршење делатности ради којих су оне основане и које су предвиђене</text:span></text:span><text:span text:style-name="Podrazumevani_20_font_20_pasusa"><text:span text:style-name="T12"> </text:span></text:span><text:span text:style-name="Podrazumevani_20_font_20_pasusa"><text:span text:style-name="T11">у њиховим правилима потврђеним од надлежних органа. У вези са наводима да је власник имовине био Трговачки фонд, а не чланови појединци, тужиоци </text:span></text:span><text:soft-page-break/><text:span text:style-name="Podrazumevani_20_font_20_pasusa"><text:span text:style-name="T11">указују на допис Министарства финансија од 30.09.1948. године, у коме се види да је Трговачки фонд остао као самостално правно лице, па су овлашћени потомци чланова улагача овластили једног адвоката да на основу јединствено приложених доказа у предмету број 46-011144/2014 предузме потребне мере у циљу обједињавања свих 350 до 400 захтева за враћање имовине Трговачког фонда поднете на основу документа "Стање чланских улога чланова улагача Трговачког фонда на дан 31.12.1944. године" од 22.12.1945. године, у један предмет. Сматрају да су правила поступка, а нарочито начело економичности, обавезивали Агенцију, па и тужени орган, да изврше спајање тих предмета, али да се у поступку то није догодило. Налазе да је са наведених разлога дошло до повреде материјалног права и повреда правила поступка који су проузроковали погрешан закључак, уз озбиљно нарушавање начела економичности поступка. Предлажу да Управни суд уважи тужбу и поништи оспорено решење, а ову управну ствар реши јединствено, једним решењем све захтеве за враћање улога и њима припадајуће имовине Трговачког фонда свих осталих подносиоца чланова улагача у Трговачки фонд потврђених посебним документом од 22.12.1945. године “Стање чланских улога чланова улагача Трговачког фонда на дан 31.12.1944. године”.</text:span></text:span></text:p>
      <text:p text:style-name="P11"><text:span text:style-name="Podrazumevani_20_font_20_pasusa"><text:span text:style-name="T11"/></text:span></text:p>
      <text:p text:style-name="P11"><text:span text:style-name="Podrazumevani_20_font_20_pasusa"><text:span text:style-name="T11"><text:tab/>Тужени орган је у датом одговору на тужбу остао у свему при разлозима из образложења оспореног решења. Налазећи да тужиоци уз тужбу нису доставили нове чињенице, нити предложили нове доказе, осим оних који су наведени у жалби на првостепено решење, а који су од стране туженог приликом доношења оспореног решења оцењени, <text:s/>предлаже да суд тужбу одбије као неосновану.</text:span></text:span></text:p>
      <text:p text:style-name="P11"><text:span text:style-name="Podrazumevani_20_font_20_pasusa"><text:span text:style-name="T11"/></text:span></text:p>
      <text:p text:style-name="P14"><text:span text:style-name="Podrazumevani_20_font_20_pasusa"><text:span text:style-name="T35"><text:tab/></text:span></text:span><text:span text:style-name="Podrazumevani_20_font_20_pasusa"><text:span text:style-name="T5">З</text:span></text:span><text:span text:style-name="Podrazumevani_20_font_20_pasusa"><text:span text:style-name="T5">аконски заступник заинтересованог лица града Београда, у одговору на тужбу оспорава тужбу тужилаца у целости и предлаже да суд исту одбије као неосновану. Сматра да је решење туженог чији се поништај тражи донето у складу са законским прописима, тачније <text:s/>чланом 3. став 1. <text:s/>Закона о враћању одузете имовине и </text:span></text:span><text:span text:style-name="Podrazumevani_20_font_20_pasusa"><text:span text:style-name="T6">обештећењу којим је уређен појам “бивши власник”. Трошкове управног спора тражи у износу од 16.500,00 динара, за састав одговора на тужбу, све по АТ.</text:span></text:span></text:p>
      <text:p text:style-name="P14"><text:span text:style-name="Podrazumevani_20_font_20_pasusa"><text:span text:style-name="T6"/></text:span></text:p>
      <text:p text:style-name="P14"><text:span text:style-name="Podrazumevani_20_font_20_pasusa"><text:span text:style-name="T5"><text:tab/></text:span></text:span><text:span text:style-name="Podrazumevani_20_font_20_pasusa"><text:span text:style-name="T5">З</text:span></text:span><text:span text:style-name="Podrazumevani_20_font_20_pasusa"><text:span text:style-name="T5">аконски заступник заинтересованог лица Градске општине Врачар, <text:s/>није доставила суду одговор на тужбу.</text:span></text:span></text:p>
      <text:p text:style-name="P14"><text:span text:style-name="Podrazumevani_20_font_20_pasusa"><text:span text:style-name="T5"/></text:span></text:p>
      <text:p text:style-name="P14"><text:span text:style-name="Podrazumevani_20_font_20_pasusa"><text:span text:style-name="T5"><text:tab/></text:span></text:span><text:span text:style-name="Podrazumevani_20_font_20_pasusa"><text:span text:style-name="T5">З</text:span></text:span><text:span text:style-name="Podrazumevani_20_font_20_pasusa"><text:span text:style-name="T5">аконски заступник заинтересованог лица Градске општине Стари град, у датом одговору на тужбу наводи да тужиоци не спадају у круг лица која су активно легитимисана за подношење захтева за враћање имовине, обзиром да је у питању имовина правног лица. <text:s/>Предлаже да суд тужбу одбије као неосновану и обавеже тужиоце да заинтересованом лицу накнаде <text:s/>трошкове за сатав образложеног поднеска у износу од 16.500,00 динара за састав одговора на тужбу.</text:span></text:span></text:p>
      <text:p text:style-name="P14"><text:span text:style-name="Podrazumevani_20_font_20_pasusa"><text:span text:style-name="T5"/></text:span></text:p>
      <text:p text:style-name="P14"><text:span text:style-name="Podrazumevani_20_font_20_pasusa"><text:span text:style-name="T5"><text:tab/></text:span></text:span><text:span text:style-name="Podrazumevani_20_font_20_pasusa"><text:span text:style-name="T5">З</text:span></text:span><text:span text:style-name="Podrazumevani_20_font_20_pasusa"><text:span text:style-name="T5">аконски заступник заинтересованог лица Градске општине Савски венац, у датом одговору на тужбу, наводи да према прописима који су важили у време национализације Трговачки фонд у Београду имао статус грађанско правног лица, а не задужбине <text:s/>како то неосновано тврде тужиоци. Сопственик <text:s/>нпокретности који су предмет захтева био је Трговачки фонд, а не власници новчаних улога у фонду, због чега тужиоци као подносиоци захтева немају активну легитимацију за подношење захтева Предлаже да суд тужбу одбије као неосновану и обавеже тужиоце да заинтересованом лицу накнаде трошкове управног спора за састав образложеног </text:span></text:span><text:soft-page-break/><text:span text:style-name="Podrazumevani_20_font_20_pasusa"><text:span text:style-name="T5">поднеска у износу од 36.000,00 динара.</text:span></text:span></text:p>
      <text:p text:style-name="P14"><text:span text:style-name="Podrazumevani_20_font_20_pasusa"><text:span text:style-name="T5"/></text:span></text:p>
      <text:p text:style-name="P14"><text:span text:style-name="Podrazumevani_20_font_20_pasusa"><text:span text:style-name="T7"><text:tab/>Заинтересовано лице, Народна банка Србије, у датом одговору на тужбу оспорава тужбени захтев у целости и наводи да је у моменту подржављења бивши власник одузете имовине било правно лице – Трговачки фонд, а не чланови и власници новчаних улога у том фонду. Сматра да нису испуњени законски услови на основу којих би тужиоци као наследници физичког лица – члана и власника улога у Трговачком фонду имали права на враћање одузете имовине и обештећење. Из ових разлога и осталог навода у тужби предлаже да суд тужбу одбије као неосновану. </text:span></text:span></text:p>
      <text:p text:style-name="P14"><text:span text:style-name="Podrazumevani_20_font_20_pasusa"><text:span text:style-name="T7"/></text:span></text:p>
      <text:p text:style-name="P14"><text:span text:style-name="Podrazumevani_20_font_20_pasusa"><text:span text:style-name="T7"><text:tab/>Државно правобранилаштв</text:span></text:span><text:span text:style-name="Podrazumevani_20_font_20_pasusa"><text:span text:style-name="T7">о, као законски заступник з</text:span></text:span><text:span text:style-name="Podrazumevani_20_font_20_pasusa"><text:span text:style-name="T7">аинтересовано</text:span></text:span><text:span text:style-name="Podrazumevani_20_font_20_pasusa"><text:span text:style-name="T7">г</text:span></text:span><text:span text:style-name="Podrazumevani_20_font_20_pasusa"><text:span text:style-name="T7"> лиц</text:span></text:span><text:span text:style-name="Podrazumevani_20_font_20_pasusa"><text:span text:style-name="T7">а</text:span></text:span><text:span text:style-name="Podrazumevani_20_font_20_pasusa"><text:span text:style-name="T7"> Републик</text:span></text:span><text:span text:style-name="Podrazumevani_20_font_20_pasusa"><text:span text:style-name="T7">е</text:span></text:span><text:span text:style-name="Podrazumevani_20_font_20_pasusa"><text:span text:style-name="T7"> Србиј</text:span></text:span><text:span text:style-name="Podrazumevani_20_font_20_pasusa"><text:span text:style-name="T7">е</text:span></text:span><text:span text:style-name="Podrazumevani_20_font_20_pasusa"><text:span text:style-name="T7">, оспорава тужбу у целости и предлаже да суд одбије тужбу као неосновану и обавеже тужиоце да заинтересованом лицу накнаде трошкове управног спора за састав образложеног поднеска у износу од 45.000,00 динара и за трошкове поштарине у износу од 80,00 динара. </text:span></text:span></text:p>
      <text:p text:style-name="P14"><text:span text:style-name="Podrazumevani_20_font_20_pasusa"><text:span text:style-name="T7"/></text:span></text:p>
      <text:p text:style-name="P8"><text:span text:style-name="Podrazumevani_20_font_20_pasusa"><text:span text:style-name="T27"><text:tab/>Управни суд је, </text:span></text:span><text:span text:style-name="Podrazumevani_20_font_20_pasusa"><text:span text:style-name="T28">у присуству тужилаца А.А. и Б.Б., као и њиховог пуномоћника Милосављевић Немање, пуномоћника Народне банке Србије, а у одсуству уредно позваних тужиоца В.В., законских заступника туженог, Републике Србије, Града Београда, Градске општине Стари град, Градске општине Врачар и Градске општине Савски венац.</text:span></text:span><text:span text:style-name="Podrazumevani_20_font_20_pasusa"><text:span text:style-name="T29">, </text:span></text:span><text:span text:style-name="Podrazumevani_20_font_20_pasusa"><text:span text:style-name="T27">одржао усмену јавну расправу дана </text:span></text:span><text:span text:style-name="Podrazumevani_20_font_20_pasusa"><text:span text:style-name="T3">11</text:span></text:span><text:span text:style-name="Podrazumevani_20_font_20_pasusa"><text:span text:style-name="T27">.10.2017. године, применом одредбе члана 34. став 2. Закона о управним споровима (</text:span></text:span><text:span text:style-name="Podrazumevani_20_font_20_pasusa"><text:span text:style-name="T30">„</text:span></text:span><text:span text:style-name="Podrazumevani_20_font_20_pasusa"><text:span text:style-name="T27">Службени гласник РС</text:span></text:span><text:span text:style-name="Podrazumevani_20_font_20_pasusa"><text:span text:style-name="T30">”</text:span></text:span><text:span text:style-name="Podrazumevani_20_font_20_pasusa"><text:span text:style-name="T27">, број 111/09), којом је прописано да је расправа обавезна ако је у управном поступку учествовало две или више странака са супротним интересима.</text:span></text:span></text:p>
      <text:p text:style-name="P14"><text:span text:style-name="Podrazumevani_20_font_20_pasusa"><text:span text:style-name="T7"/></text:span></text:p>
      <text:p text:style-name="P14"><text:span text:style-name="Podrazumevani_20_font_20_pasusa"><text:span text:style-name="T7"/></text:span></text:p>
      <text:p text:style-name="P11"><text:span text:style-name="Podrazumevani_20_font_20_pasusa"><text:span text:style-name="T11"><text:tab/>У речи на усменој расправи, пуномоћник тужилаца А.А. и Б.Б. <text:s/>је изјавио да оспорава законитост решења туженог у свему из разлога који су наведени у тужби и да остаје при захтевима из тужбе. Посебно указује да оспорено решење донето погрешном применом материјалног права, а у вези са тим и са погрешно утврђеним чињеничним стањем, јер је погрешно становиште управних органа да законски наследници сада покојног </text:span></text:span><text:span text:style-name="Podrazumevani_20_font_20_pasusa"><text:span text:style-name="T26">Г.Г</text:span></text:span><text:span text:style-name="Podrazumevani_20_font_20_pasusa"><text:span text:style-name="T11">., који је био члан Трговачког фонда, нису легитимисани за подношење захтева за враћање имовине. Ово из разлога јер је укинут правни субјективитет Трговачком фонду прописима социјалистичког поретка из ког разлога једино законски наследници чланова Трговачког фонда су активно легитимисани за подношење захтева за повраћај имовине и то сразмерно уделу чланова Трговачког фонда, због чега је и било неопходно да се у једном поступку решава и свим захтевима који се односе на имовину везану за Трговачки фонд. Даље наводи да у прилог тврдње тужбе иде и чињеница да одредбом члана 5. Закона о враћању имовине није искључено право за подношење захтева за враћање имовине од стране лица који су законски наследници бивших чланова правних лица чији је субјективитет укинут од стране <text:s/>социјалистичког поретка. Даље наводи да оспорава својство заинтересованог лица свим у овом спору укљученим заинтересованим лицима, с обзиром да поништајем оспореног решења за ова лица не наступа непосредна штета, а што је законом о управним споровима прописан услов за стицање својства заинтересованог лица. Предложили су да суд тужбу уважи и одбије захтеве заинтересованих лица за трошкове управног спора, <text:s/>с обзиром да у овом управном спору не могу да имају својство заинтересованих лица. </text:span></text:span></text:p>
      <text:p text:style-name="P11"><text:soft-page-break/><text:span text:style-name="Podrazumevani_20_font_20_pasusa"><text:span text:style-name="T11"/></text:span></text:p>
      <text:p text:style-name="P11"><text:span text:style-name="Podrazumevani_20_font_20_pasusa"><text:span text:style-name="T11"><text:tab/>У речи на усменој расправи, заступник заинтересованог лица Народне банке Србије је изјавио да оспорава све наводе тужбе и захтев тужбе као неоснован у свему из разлога датих у писаном одговору на тужбу. Изјашњавајући се на наводе пуномоћника тужилаца изнетих на расправи, навео је да правни основ из кога проистиче легитимација овде тужилаца за подношење захтева за враћање имовине, прозилази из чињенице да је укинут правни субјективитет Трговачког фонда прописима социјалистичког поретка и ове наводе оспорава као неосноване из разлога јер су за ове наводе нису дати докази из којих прозилази <text:s/>да је покушано успостављање правног субјективитета нити да је у питању забрана социјалистичког поретка. Такође оспорава и наводе који се односе на одредбу члана 5. Закона о враћању имовине и да чињеница да овом одредбом није искључено право на подношење захтева законским насленицима акционара Трговачког фонда не произилази њихова активна легитимација. Предложио је да суд тужбу одбије, а трошкове управног спора није тражио. </text:span></text:span></text:p>
      <text:p text:style-name="P11"><text:span text:style-name="Podrazumevani_20_font_20_pasusa"><text:span text:style-name="T5"/></text:span></text:p>
      <text:p text:style-name="P11"><text:span text:style-name="Podrazumevani_20_font_20_pasusa"><text:span text:style-name="T11"><text:tab/></text:span></text:span><text:span text:style-name="Podrazumevani_20_font_20_pasusa"><text:span text:style-name="T21">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туженог и заинтересованих лица, </text:span></text:span><text:span text:style-name="Podrazumevani_20_font_20_pasusa"><text:span text:style-name="T23">навод</text:span></text:span><text:span text:style-name="Podrazumevani_20_font_20_pasusa"><text:span text:style-name="T21">е</text:span></text:span><text:span text:style-name="Podrazumevani_20_font_20_pasusa"><text:span text:style-name="T23"> </text:span></text:span><text:span text:style-name="Podrazumevani_20_font_20_pasusa"><text:span text:style-name="T21">тужилаца и </text:span></text:span><text:span text:style-name="Podrazumevani_20_font_20_pasusa"><text:span text:style-name="T22">пуномоћни</text:span></text:span><text:span text:style-name="Podrazumevani_20_font_20_pasusa"><text:span text:style-name="T20">ка</text:span></text:span><text:span text:style-name="Podrazumevani_20_font_20_pasusa"><text:span text:style-name="T24"> </text:span></text:span><text:span text:style-name="Podrazumevani_20_font_20_pasusa"><text:span text:style-name="T22">тужилаца, заинтересованих лица</text:span></text:span><text:span text:style-name="Podrazumevani_20_font_20_pasusa"><text:span text:style-name="T23"> на расправи </text:span></text:span><text:span text:style-name="Podrazumevani_20_font_20_pasusa"><text:span text:style-name="T21">од </text:span></text:span><text:span text:style-name="Podrazumevani_20_font_20_pasusa"><text:span text:style-name="T19">11</text:span></text:span><text:span text:style-name="Podrazumevani_20_font_20_pasusa"><text:span text:style-name="T25">.10.2017.</text:span></text:span><text:span text:style-name="Podrazumevani_20_font_20_pasusa"><text:span text:style-name="T21"> године и списа ове управне ствари, Управни суд је нашао да тужба није основана.</text:span></text:span></text:p>
      <text:p text:style-name="P11"><text:span text:style-name="Podrazumevani_20_font_20_pasusa"><text:span text:style-name="T11"/></text:span></text:p>
      <text:p text:style-name="P11"><text:span text:style-name="Podrazumevani_20_font_20_pasusa"><text:span text:style-name="T11"><text:tab/>Из списа предмета и образложења оспореног решења произлази да су тужиоци на основу Закона о враћању одузете имовине и обештећењу поднели првостепеном органу захтев за враћање одузете имовине и обештећење бившег власника пок. </text:span></text:span><text:span text:style-name="Podrazumevani_20_font_20_pasusa"><text:span text:style-name="T26">Г.Г.</text:span></text:span><text:span text:style-name="Podrazumevani_20_font_20_pasusa"><text:span text:style-name="T11"> </text:span></text:span><text:span text:style-name="Podrazumevani_20_font_20_pasusa"><text:span text:style-name="T26">и</text:span></text:span><text:span text:style-name="Podrazumevani_20_font_20_pasusa"><text:span text:style-name="T11">з ..., члана Трговачког фонда и власника новчаног улога уложне књижице број ... партија 3 са висином улога 117.631,00 динара, и то:</text:span></text:span><text:span text:style-name="Podrazumevani_20_font_20_pasusa"><text:span text:style-name="T12"> </text:span></text:span><text:span text:style-name="Podrazumevani_20_font_20_pasusa"><text:span text:style-name="T11">пословно стамбене зграде и грађевинске парцеле у улици ... број ... на к.п. ... старог премера, а којој одговара к.п. ... КО ... новог премера;</text:span></text:span><text:span text:style-name="Podrazumevani_20_font_20_pasusa"><text:span text:style-name="T12"> </text:span></text:span><text:span text:style-name="Podrazumevani_20_font_20_pasusa"><text:span text:style-name="T11">грађевинске парцеле и стамбено пословне зграде у улици ... број ..., на к.п. ... старог премера, а којој одговара ... КО ... новог премера; стамбено пословне зграде и грађевинске парцеле у улици ..., на к.п. ... старог премера, а којој одговара к.п. ... КО ... новог премера; грађевинске парцеле у улици ... број ... на к.п. ... старог премера у површини од 543,80 м2 и пословне зграде и грађевинског земљишта у улици ... на к.п. ... старог премера, а којој одговара к.п. ... КО ... новог премера.</text:span></text:span><text:span text:style-name="Podrazumevani_20_font_20_pasusa"><text:span text:style-name="T12"> </text:span></text:span><text:span text:style-name="Podrazumevani_20_font_20_pasusa"><text:span text:style-name="T11">На основу целокупне документације у списима, а након одржане усмене расправе, првостепени орган је утврдио да су непокретности чије враћање тужиоци траже поднетим захтевом, применом Закона о национализацији најамних зграда и грађевинског земљишта, коначним решењима надлежних Комисија за национализацију, национализоване од ранијег сопственика и земљишнокњижног власника Трговачког фонда у Београду, као грађанско правног лица. Имајући у виду ове, неспорно утврђене чињенице и то да су непокретности које су предмет захтева за враћање односно обештећење одузете од грађанског правног лица Трговачког фонда, а не од бившег власника означеног у захтеву, првостепени орган је закључио да је захтев неоснован, јер не постоји законски основ за враћање односно обештећење, у смислу члана 5. став 1. тачка 1. у вези члана 3. став 1. Закона о враћању одузете имовине и обештећењу.</text:span></text:span><text:span text:style-name="Podrazumevani_20_font_20_pasusa"><text:span text:style-name="T12"> </text:span></text:span><text:span text:style-name="Podrazumevani_20_font_20_pasusa"><text:span text:style-name="T11">При томе чињеница да је пок. </text:span></text:span><text:span text:style-name="Podrazumevani_20_font_20_pasusa"><text:span text:style-name="T26">Г.Г.</text:span></text:span><text:span text:style-name="Podrazumevani_20_font_20_pasusa"><text:span text:style-name="T11"> био члан улагач Трговачког фонда, са новчаним улогом од 117.631,00 динара, није од утицаја на другачије решавање ове управне ствари, у овом поступку, јер имовина која је предмет захтева није била у </text:span></text:span><text:soft-page-break/><text:span text:style-name="Podrazumevani_20_font_20_pasusa"><text:span text:style-name="T11">његовој својини (по основу његовог новчаног улога у Трговачком фонду) из којих разлога непокретности које су предмет захтева нису ни одузете од именованог физичког лица, нити других чланова, нити улагача као физичких лица, већ од грађанског правног лица односно Трговачког фонда. </text:span></text:span><text:span text:style-name="Podrazumevani_20_font_20_pasusa"><text:span text:style-name="T14">Да</text:span></text:span><text:span text:style-name="Podrazumevani_20_font_20_pasusa"><text:span text:style-name="T11"> су предметне непокретности биле власништво Трговачког фонда, а не чланова улагача у тај фонд, може се закључити, између осталог, и на основу решења Комисије за национализацију при НОО Стари град у Београду Н.бр..../59 од 20.05.1959. године, у чијем образложењу се наводи да је питање својине чланова улагача Тровачког фонда решено још у поступку национализације, тако што је утврђено да зграде национализоване тим решењем нису колективно власништво, нити да је сваки члан Трговачког фонда сувласник једног идеалног дела на овим зградама, већ да су исте својина Трговачког фонда као грађанског правног лица којима управо то правно лице располаже дајући их у закуп, из којих разлога се од Трговачког фонда, непокретности и национализују.</text:span></text:span><text:span text:style-name="Podrazumevani_20_font_20_pasusa"><text:span text:style-name="T12"> </text:span></text:span><text:span text:style-name="Podrazumevani_20_font_20_pasusa"><text:span text:style-name="T11">Тужени орган је оспореним решењем одбио као неосновану жалбу тужилаца изјављену против првостепеног решења, налазећи да је њен захтев за враћање и обештећење правилно одбијен, а жалбени наводи без утицаја на другачију одлуку у овој управној ствари. Према разлозима из образложења оспореног решења овако је одлучено на основу члана 5. став 1. тачка 1. Закона о враћању одузете имовине и обештећењу, те члана 3. став 1. тачка 10. истог закона, као и члан 9. Закона о национализацији најамних зграда и грађевинског земљишта, јер су и по налажењу туженог, у поступку који је претходио доношењу оспореног решења правилно утврђене чињенице и околности од кључног значаја за решавање у овој правној ствари, и то:</text:span></text:span><text:span text:style-name="Podrazumevani_20_font_20_pasusa"><text:span text:style-name="T12"> </text:span></text:span><text:span text:style-name="Podrazumevani_20_font_20_pasusa"><text:span text:style-name="T11">да је Трговачки фонд у Београду имао статус грађанског правног лица у смислу прописа који су важили у време доношења наведених решења о национализацији, да је тај Фонд био сопственик непокретности које су предмет захтева у овом поступку,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дакле да је власник национализованих непокретности које су предмет захтева у овом поступку у моменту подржављења био Трговачки фонд у Београду, па је неоснован захтев тужилаца за враћање тих непокретности јер тужиоци нису законски наследници, односно правни следбеници бившег власника подржављених непокретности чије враћање захтевом тражи.</text:span></text:span><text:span text:style-name="Podrazumevani_20_font_20_pasusa"><text:span text:style-name="T12"> </text:span></text:span><text:span text:style-name="Podrazumevani_20_font_20_pasusa"><text:span text:style-name="T11">Према оцени туженог, првостепени орган није повредио правила поступања када није по предлогу тужиоца једновремено одлучивао и у јединственом поступку по захтевима свих чланова Трговачког фонда, јер Законом о општем управном поступку није прописана обавеза органа да изврши спајање и води један поступак увек када се права или обавезе странака заснивају на истом или сличном чињеничном стању и на истом правном основу, већ је спајање поступака факултативни институт, а орган управе има овлашћење да у сваком конкретном случају одлучи да ли ће извршити спајање предмета у један поступак, имајући у виду начело економичности и особености сваког појединачног случаја. При томе би у конкретном случају и по налажењу туженог, због великог броја захтева законских наследника чланова улагача у Трговачки фонд у Београду било неекономично, односно фактички тешко изводљиво да се изврши спајање поступака по тим захтевима.</text:span></text:span></text:p>
      <text:p text:style-name="P11"><text:span text:style-name="Podrazumevani_20_font_20_pasusa"><text:span text:style-name="T11"/></text:span></text:p>
      <text:p text:style-name="P11"><text:span text:style-name="Podrazumevani_20_font_20_pasusa"><text:span text:style-name="T11"><text:tab/>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о подржављењу” подразумева правни акт који је имао непосредно дејство, као што је </text:span></text:span><text:soft-page-break/><text:span text:style-name="Podrazumevani_20_font_20_pasusa"><text:span text:style-name="T11">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 </text:span></text:span></text:p>
      <text:p text:style-name="P11"><text:span text:style-name="Podrazumevani_20_font_20_pasusa"><text:span text:style-name="T11"/></text:span></text:p>
      <text:p text:style-name="P11"><text:span text:style-name="Podrazumevani_20_font_20_pasusa"><text:span text:style-name="T11"><text:tab/>Одредбом члана 5. став 1. тачка <text:s/>1) Закона о враћању одузете имовине и обештећењу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е умрлим, његови законски наследници утврђени у складу са прописима који уређују наслеђивање у Републици Србији и са одредбама тог закона. </text:span></text:span></text:p>
      <text:p text:style-name="P11"><text:span text:style-name="Podrazumevani_20_font_20_pasusa"><text:span text:style-name="T11"/></text:span></text:p>
      <text:p text:style-name="P14"><text:span text:style-name="Podrazumevani_20_font_20_pasusa"><text:span text:style-name="T7"><text:tab/></text:span></text:span><text:span text:style-name="Podrazumevani_20_font_20_pasusa"><text:span text:style-name="T52">Оцењујући законитост оспореног решења, Управни суд налази да је то решење донето без </text:span></text:span><text:span text:style-name="Podrazumevani_20_font_20_pasusa"><text:span text:style-name="T54">повреда</text:span></text:span><text:span text:style-name="Podrazumevani_20_font_20_pasusa"><text:span text:style-name="T52">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јер и по оцени суда, из доказа који се налазе у списима,</text:span></text:span><text:span text:style-name="Podrazumevani_20_font_20_pasusa"><text:span text:style-name="T8"> произлази да је у поступку који је претходио доношењу оспореног решења неспорно утврђено да имовина која у конкретном случају предмет захтева за враћање одузете имовине, односно обештећење иза пок. </text:span></text:span><text:span text:style-name="Podrazumevani_20_font_20_pasusa"><text:span text:style-name="T16">Г.Г.</text:span></text:span><text:span text:style-name="Podrazumevani_20_font_20_pasusa"><text:span text:style-name="T8">, у моменту подржављења није била власништо физичког лица </text:span></text:span><text:span text:style-name="Podrazumevani_20_font_20_pasusa"><text:span text:style-name="T16">Г.Г.</text:span></text:span><text:span text:style-name="Podrazumevani_20_font_20_pasusa"><text:span text:style-name="T8">,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54">одредбом члана 3. тач.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8">право на враћање имовине или обештећење има домаће физичко лице које је бивши власник одузете имовине, а у случају његове смрти или проглашење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ци бившег власника, па нису испуњени услови из члана 5. став 1. тачка 1. у вези члана 3. став 1. тачка 10. Закона о враћању одузете имовине и обештећењу, да применом наведеног закона оствари право на враћање имовине и обештећење, које захтевом траже. </text:span></text:span><text:span text:style-name="Podrazumevani_20_font_20_pasusa"><text:span text:style-name="T54">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53">О овом питању се у више случајева изјаснио и Европски суд за људска права. У пресуди донетој у случају </text:span><text:span text:style-name="T56">Van de Hurk </text:span><text:span text:style-name="T55">против Холандије</text:span><text:span text:style-name="T53">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text:span><text:soft-page-break/><text:span text:style-name="T53">релевентним. Поред тога, суд је везан границама захтева постављеног тужбом, а не и разлозима наведеним у тужби.</text:span></text:p>
      <text:p text:style-name="P21"/>
      <text:p text:style-name="P14"><text:span text:style-name="T53"><text:tab/></text:span><text:span text:style-name="Podrazumevani_20_font_20_pasusa"><text:span text:style-name="T7">Суд је ценио наводе тужбе којима се указује да је основна функција оснивања Трговачког фонда била осигурање трговаца и њихових породица у време сопственог страдања, да је имајући у виду ову основну функцију, имовина Трговачког фонда одузета супротно члану 30. став 2. Закона о национализацији најамних зграда и грађевинског земљишта, те </text:span></text:span><text:span text:style-name="Podrazumevani_20_font_20_pasusa"><text:span text:style-name="T52">да је сва одузета имовина Трговачког фонда фактички имовина чланова улагача, </text:span></text:span><text:span text:style-name="Podrazumevani_20_font_20_pasusa"><text:span text:style-name="T7">па налази да ови наводи нису од утицаја на другачију оцену законитости оспореног решења. Ово будући да одредбама Закона о враћању одузете имовине и обештећењу, није прописано да се у поступку који се води по одредбама овог закона, може испитивати законитост акта о подржављењу, нити се наводима тужбе, који су поновљени наводи жалбе, доводи у сумњу неспорна чињеница која у конкретном случају опредељује примену Закона о враћању одузете имовине и обештећењу, а то је да пок. </text:span></text:span><text:span text:style-name="Podrazumevani_20_font_20_pasusa"><text:span text:style-name="T16">Г.Г.</text:span></text:span><text:span text:style-name="Podrazumevani_20_font_20_pasusa"><text:span text:style-name="T7">, као домаће физичко лице, иза кога захтев подносе тужиоци као његови законски наследници, према актима о подржављењу имовине чије се враћање поднетим захтевом тражи, није бивши власник у смислу одредаба ов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52">у моменту подржављења била у својини, односно сусвојини чланова улагача у Трговачки фонд у Београду. Имовина која је предмет захтева за враћање односно обештећење је, према актима о подржављењу на које се и тужи</text:span></text:span><text:span text:style-name="Podrazumevani_20_font_20_pasusa"><text:span text:style-name="T54">оци позивају</text:span></text:span><text:span text:style-name="Podrazumevani_20_font_20_pasusa"><text:span text:style-name="T52">, применом Закона о национализацији најамних зграда и грађевинског земљишта одузета од Трговачког фонда, као правног лица које је било </text:span></text:span><text:span text:style-name="Podrazumevani_20_font_20_pasusa"><text:span text:style-name="T8">сопственик и земљишнокњижни власник</text:span></text:span><text:span text:style-name="Podrazumevani_20_font_20_pasusa"><text:span text:style-name="T52"> у моменту подржављења. </text:span></text:span><text:span text:style-name="Podrazumevani_20_font_20_pasusa"><text:span text:style-name="T7">Стога је, и по налажењу Управног суда, правилно закључивање туженог да је ожалбено решење којим је одбијен у целости захтев тужилаца за враћање одузете имовине односно обештећење бившег власника </text:span></text:span><text:span text:style-name="Podrazumevani_20_font_20_pasusa"><text:span text:style-name="T16">Г.Г</text:span></text:span><text:span text:style-name="Podrazumevani_20_font_20_pasusa"><text:span text:style-name="T8">.</text:span></text:span><text:span text:style-name="Podrazumevani_20_font_20_pasusa"><text:span text:style-name="T7">, донето правилном применом наведених одредаба Закона о враћању одузете имовине и обештећењу. </text:span></text:span></text:p>
      <text:p text:style-name="P14"><text:span text:style-name="Podrazumevani_20_font_20_pasusa"><text:span text:style-name="T7"/></text:span></text:p>
      <text:p text:style-name="P13"><text:span text:style-name="Podrazumevani_20_font_20_pasusa"><text:span text:style-name="T7"><text:tab/>Суд је ценио наводе тужбе, који су поновљени наводи жалбе, којима се указује на повреде правила поступања учињене у управном поступку на штету тужилаца, јер првостепени орган није прихватио да на основу јединствено приложених доказа у предмету број 46-011144/2014 обједини поступке по свих 350 до 400 захтева за </text:span></text:span><text:span text:style-name="Podrazumevani_20_font_20_pasusa"><text:span text:style-name="T7">враћање имовине Трговачког фонда поднете на основу документа "Стање чланских улога чланова улагача Трговачког фонда на дан 31.12.1944. године" од 22.12.1945. </text:span></text:span><text:span text:style-name="Podrazumevani_20_font_20_pasusa"><text:span text:style-name="T7">године, па налази да је правилно тужени нашао да се не ради о повредама правила поступања које су од битног утицаја на правилност и законитост решавања ове управне ствари, будући да и према оцени суда, а сагласно одредби члана 117. Закона о општем управном поступку, надлежни орган управе може, дакле није обавезан да у случају када су испуњени законом прописани услови, покрене и води један поступак ради одлучивања о свим овим управним стварима као о јединственој целини, при чему су у образложењу оспореног решења дати довољни и јасни разлози којима се тужени руководио у оцени да таквим поступањем није повређено ни начело економичности. </text:span></text:span></text:p>
      <text:p text:style-name="P13"><text:span text:style-name="Podrazumevani_20_font_20_pasusa"><text:span text:style-name="T7"/></text:span></text:p>
      <text:p text:style-name="P13"><text:span text:style-name="Podrazumevani_20_font_20_pasusa"><text:span text:style-name="T7"><text:tab/> <text:s text:c="2"/>Налазећи да ни остали наводи тужбе не могу довести до другачије оцене законитости оспореног решења и да оспореним решењем није повређен закон на штету тужилаца, Управни суд је након закључене усмене јавне расправе у смислу члана 46. став 2. Закона о управним споровима, применом члана 40. став 2. и члана 41. Закона о </text:span></text:span><text:soft-page-break/><text:span text:style-name="Podrazumevani_20_font_20_pasusa"><text:span text:style-name="T7">управним споровима, одлучио као у ставу 1. диспозитива ове пресуде.</text:span></text:span></text:p>
      <text:p text:style-name="P13"><text:span text:style-name="Podrazumevani_20_font_20_pasusa"><text:span text:style-name="T7"/></text:span></text:p>
      <text:p text:style-name="P15"><text:span text:style-name="Podrazumevani_20_font_20_pasusa"><text:span text:style-name="T10"><text:tab/></text:span></text:span><text:span text:style-name="Podrazumevani_20_font_20_pasusa"><text:span text:style-name="T9">Одлуку </text:span></text:span><text:span text:style-name="Podrazumevani_20_font_20_pasusa"><text:span text:style-name="T54">о трошковима управног спора као у ставу </text:span></text:span><text:span text:style-name="Podrazumevani_20_font_20_pasusa"><text:span text:style-name="T9">II</text:span></text:span><text:span text:style-name="Podrazumevani_20_font_20_pasusa"><text:span text:style-name="T54"> диспозитива пресуде донета је на основу одредбе члана 66., 67. и 74. Закона о управним споровима и одредбе члана 150. и 153. Закона о парничном поступку, па су заинтересованом лицу </text:span></text:span><text:span text:style-name="Podrazumevani_20_font_20_pasusa"><text:span text:style-name="T9">Републици Србији, за заступање од стране законског заступника Државног правобранилаштва, признати трошкови управног спора у <text:s/>износу од 16.500,00 динара за састав одговора на тужбу, сагласно Тарифи о наградама и накнадама трошкова за рад адвоката одредби члана 10. Закона о правобранилаштву</text:span></text:span><text:bookmark text:name="Main"/><text:span text:style-name="Podrazumevani_20_font_20_pasusa"><text:span text:style-name="T9">(</text:span></text:span><text:bookmark text:name="Legislation"/><text:span text:style-name="T34">"Службени гласник РС", бр. 55/2014</text:span><text:span text:style-name="T33">)</text:span><text:span text:style-name="Podrazumevani_20_font_20_pasusa"><text:span text:style-name="T9">, док трошкови до траженог износа од 45.000,00 динара по истом основу нису признати, јер нису опредељени сагласно наведеној Тарифи, као ни износ од 80,00 динара, јер нису доставили доказ о плаћеној поштарини.</text:span></text:span></text:p>
      <text:p text:style-name="P15"><text:span text:style-name="Podrazumevani_20_font_20_pasusa"><text:span text:style-name="T10"/></text:span></text:p>
      <text:p text:style-name="P20"><text:tab/><text:span text:style-name="T50">Одлуку о трошковима управног спора као у ставу III диспозитива пресуде суд је донео на основу <text:s/>члана 66., 67. и 74. Закона о управним споровима и одредбе <text:s/>члана 150. и 153. Закона о парничном поступку (“Службени гласник РС”, бр. 72/11), па су заинтересованом лицу </text:span><text:span text:style-name="T45">Граду Београду</text:span><text:span text:style-name="T50">, </text:span><text:span text:style-name="T45">за заступање преко законског заступника Правобранилаштво града Београда,</text:span><text:span text:style-name="T50"> признати трошкови управног спора у износу од 16.500,00 динара за састав </text:span><text:span text:style-name="T45">одговора на тужбу, </text:span><text:span text:style-name="T50">сагласно Тарифи о наградама и накнадама трошкова за рад адвоката. <text:s/></text:span></text:p>
      <text:p text:style-name="P18"/>
      <text:p text:style-name="P12"><text:span text:style-name="Podrazumevani_20_font_20_pasusa"><text:span text:style-name="T13"><text:tab/></text:span></text:span><text:span text:style-name="Podrazumevani_20_font_20_pasusa"><text:span text:style-name="T15">Одлуку </text:span></text:span><text:span text:style-name="Podrazumevani_20_font_20_pasusa"><text:span text:style-name="T57">о трошковима управног спора као у ставу </text:span></text:span><text:span text:style-name="Podrazumevani_20_font_20_pasusa"><text:span text:style-name="T15">I</text:span></text:span><text:span text:style-name="Podrazumevani_20_font_20_pasusa"><text:span text:style-name="T57">V диспозитива пресуде донета је на основу одредбе члана 66., 67. и 74. Закона о управним споровима и одредбе члана 150. и 153. Закона о парничном поступку, па су заинтересованом лицу </text:span></text:span><text:span text:style-name="Podrazumevani_20_font_20_pasusa"><text:span text:style-name="T15">Градској општини Стари град, за заступање од стране законског заступника Правобранилаштва Градске општине Стари град, признати трошкови управног спора у <text:s/>износу од 16.500,00 динара за састав одговора на тужбу, сагласно Тарифи о наградама и накнадама трошкова за рад адвоката. </text:span></text:span></text:p>
      <text:p text:style-name="P12"><text:span text:style-name="Podrazumevani_20_font_20_pasusa"><text:span text:style-name="T15"/></text:span></text:p>
      <text:p text:style-name="P12"><text:span text:style-name="Podrazumevani_20_font_20_pasusa"><text:span text:style-name="T13"><text:tab/></text:span></text:span><text:span text:style-name="Podrazumevani_20_font_20_pasusa"><text:span text:style-name="T15">Одлуку </text:span></text:span><text:span text:style-name="Podrazumevani_20_font_20_pasusa"><text:span text:style-name="T57">о трошковима управног спора као у ставу V диспозитива пресуде донета је на основу одредбе члана 66., 67. и 74. Закона о управним споровима и одредбе члана 150. и 153. Закона о парничном поступку, па су заинтересованом лицу </text:span></text:span><text:span text:style-name="Podrazumevani_20_font_20_pasusa"><text:span text:style-name="T15">Градској општини Савски венац, за заступање од стране законског заступника </text:span></text:span><text:span text:style-name="Podrazumevani_20_font_20_pasusa"><text:span text:style-name="T15">Правобранилаштва Градске општине Савски венац, признати трошкови управног спора у <text:s/>износу од 16.500,00 динара за састав одговора на тужбу, сагласно Тарифи о </text:span></text:span><text:span text:style-name="Podrazumevani_20_font_20_pasusa"><text:span text:style-name="T15">наградама и накнадама трошкова за рад адвоката, док трошкови до траженог износа од 36.000,00 динара по истом основу нису признати, јер нису опредељени сагласно наведеној Тарифи. </text:span></text:span></text:p>
      <text:p text:style-name="P12"><text:span text:style-name="Podrazumevani_20_font_20_pasusa"><text:span text:style-name="T13"/></text:span></text:p>
      <text:p text:style-name="P12"><text:span text:style-name="Podrazumevani_20_font_20_pasusa"><text:span text:style-name="T13"><text:tab/></text:span></text:span></text:p>
      <text:p text:style-name="P19">ПРЕСУЂЕНО У УПРАВНОМ СУДУ </text:p>
      <text:p text:style-name="P3"><text:span text:style-name="T17">Дана </text:span><text:span text:style-name="T2">11</text:span><text:span text:style-name="T2">.10.2017.</text:span><text:span text:style-name="T17"> године, </text:span><text:span text:style-name="T2">19 У 14471/15</text:span></text:p>
      <text:p text:style-name="P17"/>
      <text:p text:style-name="P24">Записничар <text:s text:c="25"/><text:span text:style-name="T44"><text:s/></text:span><text:s/><text:span text:style-name="T44"><text:s text:c="46"/></text:span>Председник већа-судија</text:p>
      <text:p text:style-name="P28"><text:span text:style-name="T44">Милош Бакалић, </text:span><text:span text:style-name="T44">с.р.</text:span><text:span text:style-name="T47"> <text:s/></text:span><text:s text:c="64"/><text:span text:style-name="T47">Гордана Џакула, </text:span><text:span text:style-name="T44">с.р.</text:span></text:p>
      <text:p text:style-name="P28"/>
      <text:p text:style-name="P29">За тачност отправка</text:p>
      <text:p text:style-name="P29">Управитељ писарнице</text:p>
      <text:p text:style-name="P29">Дејан Ђурић</text:p>
      <text:p text:style-name="P22"><text:soft-page-break/></text:p>
      <text:p text:style-name="P3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Symbol" svg:font-family="Symbol"/>
    <style:font-face style:name="Times New Roman" svg:font-family="'Times New Roman'"/>
    <style:font-face style:name="Times New Roman2" svg:font-family="'Times New Roman'" style:font-family-generic="roman"/>
    <style:font-face style:name="Calibri2" svg:font-family="Calibri" style:font-family-generic="swiss"/>
    <style:font-face style:name="Verdana" svg:font-family="Verdana" style:font-family-generic="swiss"/>
    <style:font-face style:name="Arial-BoldMT" svg:font-family="Arial-BoldMT" style:font-family-generic="system"/>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style:style>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style:font-name="Times New Roman" fo:font-size="12pt" fo:font-weight="bold" style:font-size-asian="12pt" style:font-size-complex="12pt"/>
    </style:style>
    <style:style style:name="MT1" style:family="text">
      <style:text-properties style:use-window-font-color="true" fo:language="zxx" fo:country="none" fo:background-color="transparent" style:font-name-asian="Times New Roman" style:font-name-complex="Times New Roman"/>
    </style:style>
    <style:style style:name="MT2" style:family="text">
      <style:text-properties style:use-window-font-color="true" style:font-name="Times New Roman1" fo:language="zxx" fo:country="none" fo:background-color="transparent" style:font-name-asian="Times New Roman" style:font-weight-asian="bold" style:font-name-complex="Times New Roman" style:font-weight-complex="bold"/>
    </style:style>
    <style:style style:name="MT3" style:family="text">
      <style:text-properties style:font-name="Times New Roman1"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 text:c="12"/></text:span><text:span text:style-name="MT2"><text:page-number text:select-page="current">10</text:page-number></text:span><text:span text:style-name="MT2"> <text:s text:c="50"/>1</text:span><text:span text:style-name="MT2">9</text:span><text:span text:style-name="MT2"> У </text:span><text:span text:style-name="MT2">14471</text:span><text:span text:style-name="MT2">/15</text:span><text:span text:style-name="MT3"> <text:s text:c="3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7-11-14T11:23:34.66</meta:print-date>
    <dc:date>2019-09-10T13:50:06.74</dc:date>
    <meta:editing-duration>P2DT18H42M27S</meta:editing-duration>
    <meta:editing-cycles>300</meta:editing-cycles>
    <meta:generator>OpenOffice/4.1.1$Win32 OpenOffice.org_project/411m6$Build-9775</meta:generator>
    <dc:creator>Milka Babić</dc:creator>
    <meta:printed-by>Sanja Mitović</meta:printed-by>
    <meta:document-statistic meta:table-count="0" meta:image-count="1" meta:object-count="0" meta:page-count="10" meta:paragraph-count="50" meta:word-count="4403" meta:character-count="29811"/>
  </office:meta>
</office:document-meta>
</file>