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2%"/>
    </style:style>
    <style:style style:name="P3" style:family="paragraph" style:parent-style-name="Standard">
      <style:paragraph-properties fo:line-height="100%" fo:text-align="justify" style:justify-single-word="false"/>
      <style:text-properties style:font-name="Times New Roman" fo:language="zxx" fo:country="none" style:text-scale="102%"/>
    </style:style>
    <style:style style:name="P4" style:family="paragraph" style:parent-style-name="Standard">
      <style:paragraph-properties fo:line-height="100%"/>
      <style:text-properties style:font-name="Times New Roman" fo:language="zxx" fo:country="none" fo:font-weight="bold" style:font-weight-asian="bold" style:text-scale="102%"/>
    </style:style>
    <style:style style:name="P5" style:family="paragraph" style:parent-style-name="Standard">
      <style:paragraph-properties fo:line-height="100%" fo:text-align="center" style:justify-single-word="false"/>
      <style:text-properties style:font-name="Times New Roman" fo:language="sr" fo:country="YU" fo:font-weight="bold" style:font-weight-asian="bold" style:text-scale="102%"/>
    </style:style>
    <style:style style:name="P6" style:family="paragraph" style:parent-style-name="Standard">
      <style:paragraph-properties fo:line-height="100%"/>
      <style:text-properties style:font-name="Times New Roman" fo:language="sr" fo:country="YU" style:text-underline-style="none" fo:font-weight="bold" style:font-weight-asian="bold" style:text-scale="102%"/>
    </style:style>
    <style:style style:name="P7" style:family="paragraph" style:parent-style-name="Standard">
      <style:paragraph-properties fo:line-height="100%" fo:text-align="justify" style:justify-single-word="false"/>
      <style:text-properties style:font-name="Times New Roman" fo:language="sr" fo:country="YU" style:text-scale="102%"/>
    </style:style>
    <style:style style:name="P8" style:family="paragraph" style:parent-style-name="Standard">
      <style:paragraph-properties fo:line-height="100%" fo:text-align="start" style:justify-single-word="false"/>
      <style:text-properties style:font-name="Times New Roman" fo:font-weight="bold" style:font-weight-asian="bold" style:font-weight-complex="bold" style:text-scale="102%"/>
    </style:style>
    <style:style style:name="P9" style:family="paragraph" style:parent-style-name="Standard">
      <style:paragraph-properties fo:line-height="100%"/>
      <style:text-properties style:font-name="Times New Roman" fo:font-weight="bold" style:font-weight-asian="bold" style:text-scale="102%"/>
    </style:style>
    <style:style style:name="P10" style:family="paragraph" style:parent-style-name="Standard">
      <style:paragraph-properties fo:line-height="100%" fo:text-align="center" style:justify-single-word="false"/>
      <style:text-properties style:font-name="Times New Roman" fo:font-weight="bold" style:font-weight-asian="bold" style:text-scale="102%"/>
    </style:style>
    <style:style style:name="P11" style:family="paragraph" style:parent-style-name="Standard">
      <style:paragraph-properties fo:line-height="100%" fo:text-align="justify" style:justify-single-word="false"/>
      <style:text-properties style:font-name="Times New Roman" style:text-scale="102%"/>
    </style:style>
    <style:style style:name="P12" style:family="paragraph" style:parent-style-name="Standard">
      <style:paragraph-properties fo:line-height="100%" fo:text-align="justify" style:justify-single-word="false"/>
      <style:text-properties style:font-name="Times New Roman" fo:language="sr" fo:country="BA" style:text-scale="102%"/>
    </style:style>
    <style:style style:name="P13" style:family="paragraph" style:parent-style-name="Standard">
      <style:paragraph-properties fo:line-height="100%" fo:text-align="justify" style:justify-single-word="false"/>
      <style:text-properties style:font-name="Times New Roman" fo:font-weight="normal" style:font-weight-asian="normal" style:font-weight-complex="normal" style:text-scale="102%"/>
    </style:style>
    <style:style style:name="P14" style:family="paragraph" style:parent-style-name="Standard">
      <style:paragraph-properties fo:line-height="100%"/>
      <style:text-properties fo:language="zxx" fo:country="none" fo:font-weight="bold" style:font-weight-asian="bold" style:text-scale="102%"/>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text-properties style:text-scale="102%"/>
    </style:style>
    <style:style style:name="P17" style:family="paragraph" style:parent-style-name="Standard">
      <style:text-properties fo:font-weight="bold" style:font-weight-asian="bold" style:font-weight-complex="bold" style:text-scale="102%"/>
    </style:style>
    <style:style style:name="P18" style:family="paragraph" style:parent-style-name="Standard">
      <style:text-properties fo:language="sr" fo:country="YU" fo:font-weight="bold" style:font-weight-asian="bold" style:text-scale="102%"/>
    </style:style>
    <style:style style:name="P19" style:family="paragraph" style:parent-style-name="Standard">
      <style:text-properties fo:language="sr" fo:country="YU" fo:font-weight="bold" style:font-weight-asian="bold" style:font-size-complex="12pt" style:text-scale="102%"/>
    </style:style>
    <style:style style:name="P20" style:family="paragraph" style:parent-style-name="Standard">
      <style:paragraph-properties fo:line-height="100%" fo:text-align="justify" style:justify-single-word="false"/>
      <style:text-properties fo:color="#000000" style:font-name="Times New Roman" fo:font-size="12pt" fo:language="sr" fo:country="BA" fo:font-weight="normal" style:font-name-asian="Times New Roman CYR" style:font-size-asian="12pt" style:font-weight-asian="normal" style:font-name-complex="Times New Roman CYR" style:font-size-complex="12pt" style:font-weight-complex="normal" style:text-scale="102%"/>
    </style:style>
    <style:style style:name="P21"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weight-complex="normal" style:text-scale="102%"/>
    </style:style>
    <style:style style:name="P22"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text-scale="102%"/>
    </style:style>
    <style:style style:name="P23" style:family="paragraph" style:parent-style-name="Standard">
      <style:paragraph-properties fo:margin-left="0in" fo:margin-right="0in" fo:line-height="100%" fo:text-align="justify" style:justify-single-word="false" fo:text-indent="0in" style:auto-text-indent="false"/>
      <style:text-properties fo:color="#000000" fo:language="zxx" fo:country="none" fo:font-weight="normal" style:font-weight-asian="normal" style:font-weight-complex="normal" style:text-scale="102%"/>
    </style:style>
    <style:style style:name="P24"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2pt" fo:language="zxx" fo:country="none" fo:font-weight="normal" fo:background-color="#ffffff" style:font-name-asian="Times New Roman1" style:font-name-complex="Times New Roman1" style:text-scale="102%"/>
    </style:style>
    <style:style style:name="P25" style:family="paragraph" style:parent-style-name="Standard">
      <style:paragraph-properties fo:margin-left="0in" fo:margin-right="0in" fo:line-height="100%" fo:text-align="justify" style:justify-single-word="false" fo:text-indent="0in" style:auto-text-indent="false"/>
      <style:text-properties style:text-scale="102%"/>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text-scale="102%"/>
    </style:style>
    <style:style style:name="P27" style:family="paragraph" style:parent-style-name="Standard">
      <style:paragraph-properties fo:line-height="100%"/>
      <style:text-properties style:font-name="Times New Roman" fo:language="zxx" fo:country="none" fo:font-weight="bold" style:font-weight-asian="bold" style:text-scale="102%"/>
    </style:style>
    <style:style style:name="P28" style:family="paragraph" style:parent-style-name="Standard">
      <style:paragraph-properties fo:line-height="100%" fo:text-align="justify" style:justify-single-word="false"/>
      <style:text-properties fo:font-size="10.5pt" fo:language="zxx" fo:country="none" fo:font-weight="bold" style:font-size-asian="10.5pt" style:font-weight-asian="bold" style:font-size-complex="10.5pt" style:font-weight-complex="bold" style:text-scale="102%"/>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zxx" fo:country="none" style:text-underline-style="none" fo:font-weight="normal" style:font-weight-asian="normal" style:font-weight-complex="normal"/>
    </style:style>
    <style:style style:name="T6" style:family="text">
      <style:text-properties style:font-name="Times New Roman" fo:language="sr" fo:country="YU"/>
    </style:style>
    <style:style style:name="T7" style:family="text">
      <style:text-properties style:font-name="Times New Roman" fo:language="sr" fo:country="YU" fo:font-weight="bold" style:font-weight-asian="bold"/>
    </style:style>
    <style:style style:name="T8" style:family="text">
      <style:text-properties style:font-name="Times New Roman" fo:language="en" fo:country="US" fo:font-weight="normal" style:font-weight-asian="normal" style:font-weight-complex="normal"/>
    </style:style>
    <style:style style:name="T9" style:family="text">
      <style:text-properties style:font-name="Times New Roman" style:text-underline-style="none"/>
    </style:style>
    <style:style style:name="T10" style:family="text">
      <style:text-properties style:font-name="Times New Roman" fo:language="none" fo:country="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style:font-size-complex="12pt"/>
    </style:style>
    <style:style style:name="T16" style:family="text">
      <style:text-properties fo:language="sr" fo:country="YU" fo:font-weight="normal" style:font-weight-asian="normal" style:font-weight-complex="normal"/>
    </style:style>
    <style:style style:name="T17" style:family="text">
      <style:text-properties fo:language="sh" fo:country="YU" style:font-size-complex="12pt"/>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bold"/>
    </style:style>
    <style:style style:name="T21" style:family="text">
      <style:text-properties fo:language="zxx" fo:country="none" style:font-size-complex="12pt"/>
    </style:style>
    <style:style style:name="T22" style:family="text">
      <style:text-properties fo:language="zxx" fo:country="none" fo:font-weight="normal" style:font-weight-asian="normal" style:font-weight-complex="normal"/>
    </style:style>
    <style:style style:name="T23" style:family="text">
      <style:text-properties style:font-size-complex="12pt" style:font-weight-complex="bold"/>
    </style:style>
    <style:style style:name="T24" style:family="text">
      <style:text-properties fo:font-weight="bold" style:font-weight-asian="bold"/>
    </style:style>
    <style:style style:name="T25" style:family="text">
      <style:text-properties fo:font-size="12pt" fo:language="zxx" fo:country="none" style:font-size-asian="12pt" style:font-size-complex="12pt"/>
    </style:style>
    <style:style style:name="T26" style:family="text">
      <style:text-properties fo:font-size="12pt" style:font-size-asian="12pt" style:font-size-complex="12pt"/>
    </style:style>
    <style:style style:name="T27" style:family="text">
      <style:text-properties fo:font-size="12pt" fo:language="sr" fo:country="BA" style:font-size-asian="12pt" style:font-size-complex="12pt"/>
    </style:style>
    <style:style style:name="T28" style:family="text">
      <style:text-properties fo:language="sr" fo:country="BA"/>
    </style:style>
    <style:style style:name="T29" style:family="text">
      <style:text-properties fo:language="sr" fo:country="BA" fo:font-weight="normal" style:font-weight-asian="normal" style:font-weight-complex="normal"/>
    </style:style>
    <style:style style:name="T30" style:family="text">
      <style:text-properties fo:language="en" fo:country="US" fo:font-weight="normal" style:font-weight-asian="normal" style:font-weight-complex="normal"/>
    </style:style>
    <style:style style:name="T31" style:family="text">
      <style:text-properties style:use-window-font-color="true" fo:font-size="12pt" fo:language="en" fo:country="US" fo:font-weight="normal" fo:background-color="transparent" style:font-name-asian="Times New Roman1" style:font-weight-asian="bold" style:font-name-complex="Times New Roman1"/>
    </style:style>
    <style:style style:name="T32" style:family="text">
      <style:text-properties fo:font-weight="normal" style:font-weight-asian="normal" style:font-weight-complex="normal"/>
    </style:style>
    <style:style style:name="T33" style:family="text">
      <style:text-properties fo:color="#000000" fo:font-size="12pt" fo:language="sr" fo:country="YU" fo:font-weight="normal" style:font-size-asian="12pt" style:font-weight-asian="normal" style:font-size-complex="12pt" style:font-weight-complex="normal"/>
    </style:style>
    <style:style style:name="T34" style:family="text">
      <style:text-properties fo:color="#000000" fo:font-size="12pt" fo:language="zxx" fo:country="none" fo:font-weight="normal" style:font-size-asian="12pt" style:font-weight-asian="normal" style:font-size-complex="12pt" style:font-weight-complex="normal"/>
    </style:style>
    <style:style style:name="T35"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36" style:family="text">
      <style:text-properties fo:color="#000000" style:font-name="Times New Roman" fo:font-size="12pt" fo:language="en" fo:country="US" fo:font-weight="normal" style:font-name-asian="Times New Roman CYR" style:font-size-asian="12pt" style:font-weight-asian="normal" style:font-name-complex="Times New Roman CYR" style:font-size-complex="12pt" style:font-weight-complex="normal"/>
    </style:style>
    <style:style style:name="T37" style:family="text">
      <style:text-properties fo:color="#000000" style:font-name="Times New Roman1" fo:font-size="12pt" fo:language="zxx" fo:country="none" fo:font-weight="normal" fo:background-color="#ffffff" style:font-name-asian="Times New Roman1" style:font-name-complex="Times New Roman1"/>
    </style:style>
    <style:style style:name="T38" style:family="text">
      <style:text-properties fo:color="#000000" style:font-name="Times New Roman1" fo:font-size="12pt" fo:language="zxx" fo:country="none" fo:font-weight="normal" fo:background-color="transparent" style:font-name-asian="Times New Roman1" style:font-name-complex="Times New Roman1"/>
    </style:style>
    <style:style style:name="T39" style:family="text">
      <style:text-properties fo:color="#000000" fo:language="zxx" fo:country="none"/>
    </style:style>
    <style:style style:name="T40" style:family="text">
      <style:text-properties fo:color="#000000" fo:language="zxx" fo:country="none" fo:font-weight="normal" style:font-weight-asian="normal" style:font-weight-complex="normal"/>
    </style:style>
    <style:style style:name="T41" style:family="text">
      <style:text-properties fo:color="#000000" fo:language="sr" fo:country="YU"/>
    </style:style>
    <style:style style:name="T42" style:family="text">
      <style:text-properties fo:color="#000000" fo:language="sr" fo:country="YU" fo:font-weight="normal" style:font-weight-asian="normal" style:font-weight-complex="normal"/>
    </style:style>
    <style:style style:name="T43" style:family="text">
      <style:text-properties fo:language="none" fo:country="none"/>
    </style:style>
    <style:style style:name="T4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19">РЕПУБЛИКА СРБИЈА</text:p>
      <text:p text:style-name="P16"><text:span text:style-name="T19">УПРАВНИ</text:span><text:span text:style-name="T13"> СУД </text:span></text:p>
      <text:p text:style-name="P8"><text:span text:style-name="T18">15</text:span><text:span text:style-name="T18"> У. </text:span><text:span text:style-name="T18">15973</text:span><text:span text:style-name="T18">/</text:span><text:span text:style-name="T11">15</text:span></text:p>
      <text:p text:style-name="P17"><text:span text:style-name="T15">Дана </text:span><text:span text:style-name="T21">19.10.2017.</text:span><text:span text:style-name="T17"> године</text:span></text:p>
      <text:p text:style-name="P18"><text:span text:style-name="T23">Б Е О Г Р А Д</text:span><text:span text:style-name="T9"><text:tab/><text:tab/><text:tab/><text:tab/><text:tab/><text:tab/><text:tab/><text:tab/></text:span></text:p>
      <text:p text:style-name="P6"/>
      <text:p text:style-name="P5">У ИМЕ НАРОДА </text:p>
      <text:p text:style-name="P5"/>
      <text:p text:style-name="P7"><text:span text:style-name="T24"><text:tab/><text:tab/></text:span>Управни суд<text:span text:style-name="T18">, у већу састављеном од </text:span>судија: <text:span text:style-name="T18">Гордане Џакула</text:span><text:span text:style-name="T25">,</text:span><text:span text:style-name="T26"> </text:span><text:span text:style-name="T25">председника већа</text:span><text:span text:style-name="T26">, </text:span><text:span text:style-name="T25">Радојке Маринковић и Павела Јонаша, </text:span><text:span text:style-name="T26">чланова већа, са </text:span><text:span text:style-name="T27">судским</text:span><text:span text:style-name="T26"> саветником </text:span><text:span text:style-name="T25">Небојшом Симићем</text:span><text:span text:style-name="T26">, <text:s/>записничарем</text:span><text:span text:style-name="T18">, </text:span>одлучу<text:span text:style-name="T18">јући у управном спору по тужби </text:span>тужиље <text:s/><text:span text:style-name="T18"><text:s/>"A.A." из ..., ул. ... бр. ..., чији је пуномоћник Зоран Павловић, адвокат из Београда, ул. Браничевска бр.14, поднет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сада Министарства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7-03-00923/2015-I1000 од 22.09.2015. године</text:span><text:span text:style-name="T28">, </text:span><text:span text:style-name="T18">у предмету пореском, у нејавној седници већа одржаној дана 19.10.2017. године, донео је</text:span></text:p>
      <text:p text:style-name="P3"/>
      <text:p text:style-name="P5">П Р Е С У Д У </text:p>
      <text:p text:style-name="P5"/>
      <text:p text:style-name="P5"/>
      <text:p text:style-name="P11"><text:span text:style-name="T12"><text:tab/></text:span><text:span text:style-name="T31"> <text:s/><text:tab/></text:span><text:span text:style-name="T11">Тужба </text:span><text:span text:style-name="T14">СЕ </text:span><text:span text:style-name="T20">УВАЖАВА, ПОНИШТАВА </text:span><text:span text:style-name="T22">решење Министарства финансија Републике Србије, </text:span><text:span text:style-name="T22">Пореске управе, Сектора за пореско правне послове и координацију, Регионалног одељења за другостепени поступак, </text:span><text:span text:style-name="T22"><text:s/>број: 300-47-03-00923/2015-I1000 од 22.09.2015. године</text:span><text:span text:style-name="T29"> </text:span><text:span text:style-name="T22">и предмет </text:span><text:span text:style-name="T20">ВРАЋА</text:span><text:span text:style-name="T22"> надлежном органу на поновно одлучивање.</text:span></text:p>
      <text:p text:style-name="P20"/>
      <text:p text:style-name="P5">О б р а з л о ж е њ е </text:p>
      <text:p text:style-name="P5"/>
      <text:p text:style-name="P5"/>
      <text:p text:style-name="P11"><text:span text:style-name="T12"><text:tab/><text:tab/></text:span><text:span text:style-name="T22">Оспореним решењем одбијена је као неоснована жалба тужиљ</text:span><text:span text:style-name="T22">е</text:span><text:span text:style-name="T22"> изјављена против решења Министарства финансија Републике Србије, Пореске управе, Филијал</text:span><text:span text:style-name="T22">е</text:span><text:span text:style-name="T22"> Врачар, број: 471/1-106/2014-</text:span><text:span text:style-name="T30">Z </text:span><text:span text:style-name="T22">431/</text:span><text:span text:style-name="T30">1</text:span><text:span text:style-name="T22">В</text:span><text:span text:style-name="T30">/</text:span><text:span text:style-name="T22">1900438-2013 </text:span><text:span text:style-name="T30">од</text:span><text:span text:style-name="T22"> 05.06.2015. године</text:span><text:span text:style-name="T16">. </text:span><text:span text:style-name="T22">Ожалб</text:span><text:span text:style-name="T22">еним решењем од 05.06.2015. године, ставом првим диспозитива, усвојена је жалба тужиље изјављена 22.12.2014. године, на решење Министарства финансија, Пореске управе, Филијал</text:span><text:span text:style-name="T22">е</text:span><text:span text:style-name="T22"> Врачар, број 471/1-106/2014 од 15.12.2014. године, </text:span><text:span text:style-name="T22">с</text:span><text:span text:style-name="T22">тавом другим, тужиљи је утврђен износ пореза на доходак грађана на приходе од обављања самосталне делатности, за период од 01.01.2013. до 31.12.2013. године, у укупном износу од 1.471.932,00 динара, који је дужна да плати у року од 15 дана од дана достављања решења на рачун пореза на приходе од обављања самосталне </text:span><text:soft-page-break/><text:span text:style-name="T22">делатности који се плаћа према ставарно оствареном приходу </text:span><text:span text:style-name="T22">при чему је одређено да </text:span><text:span text:style-name="T22">се н</text:span><text:span text:style-name="T22">а износ </text:span><text:span text:style-name="T22">мање или више уплаћеног пореза </text:span><text:span text:style-name="T22">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text:span><text:span text:style-name="T22">а у</text:span><text:span text:style-name="T22">колико доспеле обавезе не плати у прописаном року, наплата ће се извршити принудним путем, доношењем решења о принудној наплати пореза и споредних пореских давања, </text:span><text:span text:style-name="T22">а т</text:span><text:span text:style-name="T22">рошкови поступка принудне наплате и посебне једнократне таксе на принудну наплату пореза у висини од 5% од износа доспелих, а неплаћених пореза која се обрачунава и приписује главном дугу на дан почетка принудне наплате, падају на терет пореског обвезника, </text:span><text:span text:style-name="T22">док ж</text:span><text:span text:style-name="T22">алба не одлаже извршење решења. Ставом трећим диспозитива одређено је да се </text:span><text:span text:style-name="T22">т</text:span><text:span text:style-name="T22">им решењем замењује решење </text:span><text:span text:style-name="T22">т</text:span><text:span text:style-name="T22">е Филијале број 471/1-106/2014 од 15.12.2014. године.</text:span></text:p>
      <text:p text:style-name="P2"/>
      <text:p text:style-name="P2"><text:tab/><text:tab/><text:span text:style-name="T18">Т</text:span>ужб<text:span text:style-name="T18">ом</text:span> поднето<text:span text:style-name="T18">м</text:span> Управном суду дана 19.11.2015. године, допуњеној поднес<text:span text:style-name="T18">цима</text:span> од 23.<text:span text:style-name="T18">11.2015;</text:span> 26.11.2015. и 13.03.2017. године, тужиља је оспорила законитост решења туженог органа због битних повреда правила поступка, погрешно и непотпуно утврђеног чињеничног стања и погрешне примене материјалног права. Тужиља сматра да су у <text:span text:style-name="T18">с</text:span>проведеном управном поступку једнострано извођени докази јер није наведено који су трошкови изградње прихваћени а који нису, у вези са изградњом објекта у <text:span text:style-name="T18">ул....</text:span> бр. ... и ... у ..., а што је чињеница која је битна <text:span text:style-name="T18">за</text:span> утврђивањ<text:span text:style-name="T18">е</text:span> коначне висине пореске обавезе јер се ради о трошковима који умањују пореску обавезу. <text:span text:style-name="T18">У</text:span>казује да је висину трошкова и прихода, ради утврђивања пореске обавезе у складу са чланом 43. Закона о пореском поступку и пореској администрацији, првостепени орган могао да утврди методом парификације, вештачењем или увиђајем, што порески орган није прихватио. <text:span text:style-name="T18">И</text:span>ст<text:span text:style-name="T18">иче</text:span> да није учествовала у поступку канцеларијске контроле, те да је у том поступку учествовао књиговођа <text:span text:style-name="T18">као</text:span> и лице које није из редова стручних лица или адвоката. По мишљењу тужиље, утврђена висина пореске обавезе је неоснована и нетачна и то <text:span text:style-name="T18">због</text:span> изведених доказа <text:span text:style-name="T18">јер</text:span> је терет доказивања висине пореске обавезе у конкретном случају <text:span text:style-name="T18">био</text:span> на Пореској управи сходно члану 51. став 1. тачка 1. Закона о пореском поступку и пореској <text:span text:style-name="T18">администрацији.</text:span> <text:span text:style-name="T18">Наводи да</text:span> је одлука <text:span text:style-name="T18">о висини пореза</text:span> заснована <text:span text:style-name="T18">само</text:span> на бази прихода, као да је зграда грађена без трошкова. Тужиља је уз поднесак од 13.03.2017. године доставила налаз вештака за економско финансијску област "<text:span text:style-name="T43">Б.Б.”</text:span> од 10.03.2017. године. Са наведених разлога предложила је да суд тужбу уважи и оспорено решење поништи. </text:p>
      <text:p text:style-name="P12"/>
      <text:p text:style-name="P3"><text:tab/><text:tab/><text:span text:style-name="T11">Тужени орган је, у</text:span><text:span text:style-name="T32"> одговору на тужбу, остао </text:span><text:span text:style-name="T16">у свему при</text:span><text:span text:style-name="T32"> разлозима изнетим у образложењу оспореног решења </text:span><text:span text:style-name="T22">па је</text:span><text:span text:style-name="T32"> предложио</text:span><text:span text:style-name="T16"> </text:span><text:span text:style-name="T32">да </text:span><text:span text:style-name="T16">с</text:span><text:span text:style-name="T32">уд тужбу </text:span><text:span text:style-name="T16">одбије, </text:span><text:span text:style-name="T32">као неосновану. Изјашњавајући се на наводе тужбе навео је да је првостепени орган ценио нове доказе и у складу са тим усвојио жалбу тужиоца на решење од 15.12.2014. године </text:span><text:span text:style-name="T22">те</text:span><text:span text:style-name="T32"> донео </text:span><text:span text:style-name="T22">ожалбено</text:span><text:span text:style-name="T32"> решење од 05.06.2015. године. Указао је да је </text:span><text:span text:style-name="T22">тужиљи</text:span><text:span text:style-name="T32"> у поступку вршења канцеларијске контроле пружена могућност да документује све чињенице и пружи доказе за смањење, односно укидање пореске обавезе сагласно одредби члана 51. став 1. тачка 2. Закона о пореском поступку и пореској администрацији, </text:span><text:span text:style-name="T22">те д</text:span><text:span text:style-name="T32">а је првостепени орган поступак </text:span><text:span text:style-name="T22">спровео</text:span><text:span text:style-name="T32"> </text:span><text:span text:style-name="T22">сходн</text:span><text:span text:style-name="T32">о члану 119. </text:span><text:span text:style-name="T22">-</text:span><text:span text:style-name="T32"> 122. Закона о пореском поступку и пореској администрацији. </text:span><text:span text:style-name="T22">Даље сматра</text:span><text:span text:style-name="T32"> да није постојала потреба за примену члана 48., 49. и 58. односно 58а. </text:span><text:span text:style-name="T22">истог </text:span><text:span text:style-name="T32">Закона, односно </text:span><text:span text:style-name="T22">за извођење доказа</text:span><text:span text:style-name="T32"> </text:span><text:span text:style-name="T22">вештачењем,</text:span><text:span text:style-name="T32"> увиђај</text:span><text:span text:style-name="T22">ем</text:span><text:span text:style-name="T32"> или </text:span><text:span text:style-name="T22">методом </text:span><text:span text:style-name="T32">парификације </text:span><text:span text:style-name="T22">који</text:span><text:span text:style-name="T32"> није примењив у делатности </text:span><text:span text:style-name="T22">којом</text:span><text:span text:style-name="T32"> се жалилац бави (изградњом стамбених и нестамбених зграда). Посебно је </text:span><text:soft-page-break/><text:span text:style-name="T32">истакао да се у списима предмета налази овлашћење од 04.11.2014. године, којим је тужиља овластила "</text:span><text:span text:style-name="T44">В.В.”</text:span><text:span text:style-name="T32"> да је заступа пред Пореском управом Врачар те да је стога према одредби члана 121. Закона о пореском поступку и пореској администрацији у поступку канцеларијске контроле учествовало лице које је порески обвезник овластио за учешће у контроли. </text:span></text:p>
      <text:p text:style-name="P2"/>
      <text:p text:style-name="P23"><text:tab/><text:tab/>Управни суд је<text:span text:style-name="T11"> у смислу одредбе</text:span><text:span text:style-name="T14"> </text:span>чл<text:span text:style-name="T11">ана</text:span> 33. <text:span text:style-name="T11">став</text:span> 2. Закона о управним споровима (“Службени гласник РС”, бр. 111/09), решио предмет спора без одржавања усмене расправе, сматрајући<text:span text:style-name="T11"> да је предмет спора такав да очигледно не изискује непосредно саслушање странака и посебно утврђивање чињеничног стања, </text:span>те је<text:span text:style-name="T11"> испитујући законитост оспореног решења у границама захтева из тужбе, у складу са одредбом члана 41. став 1. </text:span>истог<text:span text:style-name="T11"> закона, <text:s/>оценом навода тужбе, одговора на тужбу </text:span>као и целокупних<text:span text:style-name="T11"> списа </text:span>предмета ове<text:span text:style-name="T11"> </text:span>управне<text:span text:style-name="T11"> ствари, нашао да </text:span>је <text:span text:style-name="T11">т</text:span>ужба основана. </text:p>
      <text:p text:style-name="P23"/>
      <text:p text:style-name="P25"><text:tab/><text:tab/>Из<text:span text:style-name="T33"> </text:span><text:span text:style-name="T34">стања у </text:span><text:span text:style-name="T33">спи</text:span><text:span text:style-name="T34">сима</text:span><text:span text:style-name="T33"> предмета</text:span><text:span text:style-name="T34"> </text:span>произлази да <text:span text:style-name="T18">је </text:span><text:span text:style-name="T4">првостепени орган одлучујући о жалби тужиље изјављеној против решења тог органа од 15.12.2014. године, којим је тужиљи за период од 01.01.2013. године до 31.12.2013. године, утврђен порез на доходак грађана на приходе од обављања самосталне делатности у износу од 2.939,440 динара, за исти период, ожалбеним решењем од 05.06.2015. године, утврдио пореску обавезу у износу од 1.471.932,00 динара. Ово са разлога што је у поступку по жалби утврђено да је тужиља остварила мањи приход и исти расход у односу на приходе и расходе који су утврђени у поступку канцеларијске контроле записником број 471/1-106/2014 од 31.10.2014. године на основу ког је донето првостепено решење од <text:s/>15.12.2014. године. Утврђени су приходи за 2013. годину у износу од 14.719.320,00 динара и то на основу Уговора о купопродаји непокретности који су закључени са "</text:span><text:span text:style-name="T10">Г.Г.”</text:span><text:span text:style-name="T4"> и "</text:span><text:span text:style-name="T10">Д.Д.”</text:span><text:span text:style-name="T4"> а наведено је да се тим решењем не опорезује приход остварен од уговора о купопродаји закљученим са "</text:span><text:span text:style-name="T10">Ђ.Ђ.”</text:span><text:span text:style-name="T4"> од 28.07.2010. године. Како тужиља у поступку по жалби није доставила нове доказе о трошковима, те како је након извршене канцеларијске контроле по жалби за 2012. годину, записником број 471/1-105/2015-</text:span><text:span text:style-name="T8">Z, </text:span><text:span text:style-name="T4">утврђено да тужиља није пословала са губитком у 2012. години, утврђено је ново чињенично стање па је одлучено као у диспозитиву ожалбеног решења. У поступку по жалби тужени орган је одбио жалбу јер је утврдио <text:s/>да су тужиљи утврђени приходи у износу од 14.719,320,00 динара, по основу два уговора о купопродаји, без утврђених расхода при чему је у поступку по жалби утврђено да тужиљи није признат губитак остварен у 2012. години јер је након извршене канцеларијске контроле по жалби за 2012. годину, утврђено да обвезник није пословао са губитком. На основу наведеног, тужени је оценио да је правилно првостепени орган утврдио тужиљи порез на доходак грађана на приходе од обављања самосталне делатности у износу од 1.471.932,00 динара за период од 01.01.2013. до 31.12.2013. године. Тужени је оценио неоснованим наводе жалбе да је тужиља у 2009. години остварила капитални губитак јер је тужиља опорезована порезом на доходак грађана од обављања самосталне делатности као физичко лице које је обвезник пореза на додату вредност од 2010. године док се за период пре 2010. године опорезује као физичко лице порезом на капитални добитак. Наводи жалбе да висина расхода за 2013. годину није констатована у ожалбеном решењу, такође су оцењени као неосновани јер тужиља није доставила нове доказе о трошковима док су наводи жалбе да је првостепени орган нетачно утврдио висину остварених прихода у 2013. години такође оцењени као неосновани јер су приходи утврђени на основу три Уговора о купопродаји </text:span><text:soft-page-break/><text:span text:style-name="T4">који су достављени првостепеном органу. Применом одредбе члана 151. став 1. Закона о пореском поступку и пореској администрацији одлучено је као у диспозитиву. </text:span></text:p>
      <text:p text:style-name="P21"/>
      <text:p text:style-name="P21"><text:tab/><text:tab/>Код напред изложеног чињеничног и правног стања ове управне ствари, основано се наводима тужбе оспорава законитост решења туженог органа јер су по оцени суда тим решењем учињене битне повреде правила поступка од утицаја на решење ове управне ствари.</text:p>
      <text:p text:style-name="P21"/>
      <text:p text:style-name="P25"><text:span text:style-name="T4"><text:tab/><text:tab/>Одредбом члана 144. став 3. </text:span><text:span text:style-name="T5">Закона о пореском поступку и пореској администрацији (“Службени гласник РС”, бр. 84/2002 ... 105/14)</text:span><text:span text:style-name="T4">, прописано је да првостепени порески орган може усвојити жалбу и порески управни акт изменити ако: 1) оцени да је жалба оправдана и да није потребно спроводити ново утврђивање чињеница; 2) оцени да је спроведени поступак био непотпун, а то је могло бити од утицаја на решавање; 3) <text:s/>жалилац у жалби износи нове чињенице и доказе који би могли бити од утицаја на друкчије решавање ствари; 4) жалиоцу није, а морало је бити, омогућено да учествује у поступку; 5) </text:span><text:span text:style-name="T4">је</text:span><text:span text:style-name="T4"> жалилац пропустио да учествује у поступку, али је у жалби оправдао то пропуштање. </text:span><text:span text:style-name="T4">С</text:span><text:span text:style-name="T4">тав</text:span><text:span text:style-name="T4">ом</text:span><text:span text:style-name="T4"> 4. </text:span><text:span text:style-name="T4">истог</text:span><text:span text:style-name="T4"> Закона </text:span><text:span text:style-name="T4">прописано је да се</text:span><text:span text:style-name="T4"> у случају </text:span><text:span text:style-name="T4">из</text:span><text:span text:style-name="T4"> става 3. тачка 1) овога члана, не спроводи допунски поступак </text:span><text:span text:style-name="T4">док се</text:span><text:span text:style-name="T4"> у случају из става 3. тач. 2) - 5) овога члана, допунски поступак спроводи. </text:span></text:p>
      <text:p text:style-name="P21"/>
      <text:p text:style-name="P25"><text:span text:style-name="T4"><text:tab/><text:tab/>Оцењујући законитост оспореног решења Управни суд налази да су у поступку који је претходио доношењу тог решења учињене повреде правила поступка прописане чланом 144. Закона о пореском поступку и пореској аминистрацији, као и члана 199. став 2. у вези члана 235. став 1. и <text:s/>2. Закона о општем управном поступку, који се сходно примењује на основу члана 3. Закона о пореском поступку и пореској администрацији. Наиме, чланом 144. Закона о пореском поступку и пореској администрацији, првостепеном органу дата је могућност својеврсне контроле донетог управног акта поводом изјављене жалбе и то тако да накнадно успостави законитост сопственог рада, избегавајући санкцију другостепеног органа, те своју ранију одлуку замени новом различитом од првобитне, бришући све произведене правне последице раније донетог управног акта. Међутим, у конкретном случају првостепени орган и поред тога што се у поступку по жалби, позвао на ново <text:s/>чињенично стање и доказе које је тужиља приложила уз жалбу а који су по оцени тог органа били од утицаја на коначну обавезу пореза на доходак грађана на приход од обављања самосталне делатности за период од 01.01.2013. до 31.12.2013. године, није </text:span><text:span text:style-name="T35">на јасан и недвосмислен начин утврдио и констатовао висину утврђених расхода тужиље у 2013. години. Наиме, у образложењу првостепеног решења је наведено да је записником број 471/1-105/2015-</text:span><text:span text:style-name="T36">Z </text:span><text:span text:style-name="T35">утврђено да тужиља није пословала са губитком те да ни у поступку по жалби тужиља није доставила нове доказе о трошковима. Међутим у списима се не налази записник број 471/1-105/2015-</text:span><text:span text:style-name="T36">Z </text:span><text:span text:style-name="T35">а првостепени орган не наводи на који начин је закључио да тужиља није имала губитак. Такође, наводи да тужиља није доставила нове доказе о трошковима не могу се прихватити јер тужени <text:s/>не образлаже наводе жалбе којима тужиља указује да првостепени орган неосновано не помиње документацију из </text:span><text:span text:style-name="T35">фасцикле</text:span><text:span text:style-name="T35"> достављене уз жалбу у којима су наведени трошкови градње а не наводи ни разлоге за неприхватање било ког рачуна из 2013. године којим су правдани трошкови градње посебно када се има у виду да су у РК1 књизи за 2013. годину, прокњижени сви приходи и расходи настали у 2013. години. Наведене повреде </text:span><text:span text:style-name="T35">правила поступања учињене ожалбеним решењем од 05.06.2015. године, по оцени </text:span><text:soft-page-break/><text:span text:style-name="T35">суда, су од битног утицаја на правилност и законитост решавања ове управне ствари, јер правилност одлуке дате у диспозитиву не произлази из правних прописа на које се првостепени орган позива и разлога датих у образложењу тог решења. Како тужени орган није оспореним решењем отклонио наведене повреде правила поступка учињене ожалбеним решењем, већ је одбио жалбу тужиље, као неосновану, Управни суд налази да је и тужени оспореним решењем повредио закон на штету тужиље. </text:span></text:p>
      <text:p text:style-name="P22"/>
      <text:p text:style-name="P22"><text:tab/><text:tab/>Са напред изнетих разлога, у поновном <text:s/>поступку, надлежни орган дужан је да отклони наведене битне повреде правила поступка на које је указао суд у образложењу ове пресуде, и донесе ново, на закону засновано решење по жалби тужиље.</text:p>
      <text:p text:style-name="P23"/>
      <text:p text:style-name="P25"><text:span text:style-name="T18"><text:tab/><text:tab/></text:span><text:span text:style-name="T37">Суд је имао у виду да је тужени у одговору на тужбу детаљно образложио одлуку оспорену тужбом, </text:span><text:span text:style-name="T38">али је нашао да ови наводи не могу довести до другачијег одлучивања од стране суда, будући да исти морају бити садржани у образложењу донете одлуке, на који начин би <text:s/>странци у поступку било омогућено да се о истима изјасни и исте оспорава кроз правно средство (жалбом или тужбом у конкретном случају), при чему разлози дати у одговору на тужбу не могу надоместити образложење оспореног решења.</text:span></text:p>
      <text:p text:style-name="P24"/>
      <text:p text:style-name="P25"><text:span text:style-name="T40"><text:tab/><text:tab/>Са изнетих разлога, налазећи да је оспореним решењем повређен закон на штету тужиље, </text:span><text:span text:style-name="T34">Управни суд</text:span><text:span text:style-name="T41"> </text:span><text:span text:style-name="T39">је, одлучио </text:span><text:span text:style-name="T42">као <text:s/></text:span><text:span text:style-name="T40">у </text:span><text:span text:style-name="T42">диспозитив</text:span><text:span text:style-name="T40">у</text:span><text:span text:style-name="T42"> пресуде, </text:span><text:span text:style-name="T40">применом одредбе чл. 40. став 2. у вези са чл. 42. став 1. Закона о управним споровима. У извршењу ове пресуде, надлежн</text:span><text:span text:style-name="T40">и</text:span><text:span text:style-name="T40"> орган је дужан да донесе ново и на закону засновано решње о жалби тужиље, придржавајући се примедби изнетих у пресуди, у року и на начин прописан одредбом</text:span><text:span text:style-name="T42"> члана 69. став 2. </text:span><text:span text:style-name="T40">Закона о управним споровима</text:span>.</text:p>
      <text:p text:style-name="P13"/>
      <text:p text:style-name="P10">ПРЕСУЂЕНО У УПРАВНОМ СУДУ</text:p>
      <text:p text:style-name="P10"><text:span text:style-name="T18">д</text:span>ана <text:span text:style-name="T18">19.10</text:span><text:span text:style-name="T18">.2017</text:span>. године, <text:span text:style-name="T18"><text:s/></text:span><text:span text:style-name="T18">15</text:span><text:span text:style-name="T18"> У. </text:span><text:span text:style-name="T18">15973</text:span><text:span text:style-name="T18">/</text:span><text:span text:style-name="T11">15</text:span></text:p>
      <text:p text:style-name="P10"/>
      <text:p text:style-name="P9">Записничар<text:span text:style-name="T18"> <text:s/></text:span><text:s text:c="72"/>Председник већа – судија</text:p>
      <text:p text:style-name="P14"><text:span text:style-name="T1">Небојша Симић,</text:span><text:span text:style-name="T2">с.р.</text:span><text:span text:style-name="T6"> <text:s text:c="3"/></text:span><text:span text:style-name="T1"><text:s text:c="66"/>Гордана Џакула,</text:span><text:span text:style-name="T2">с.р.</text:span></text:p>
      <text:p text:style-name="P4"/>
      <text:p text:style-name="P4"/>
      <text:p text:style-name="P15">За тачност отправка</text:p>
      <text:p text:style-name="P15">Управитељ писарнице</text:p>
      <text:p text:style-name="P15">Дејан Ђурић</text:p>
      <text:p text:style-name="P28">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language="zxx" fo:country="none" fo:font-weight="bold" style:font-weight-asian="bold"/>
    </style:style>
    <style:style style:name="MT2" style:family="text">
      <style:text-properties style:font-name="Times New Roman" fo:language="sr"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8"/><text:page-number text:select-page="current">5</text:page-number> <text:s text:c="53"/><text:span text:style-name="MT1">15 У. 15973/</text:span><text:span text:style-name="MT2">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48M44S</meta:editing-duration>
    <meta:editing-cycles>25</meta:editing-cycles>
    <meta:generator>OpenOffice/4.1.1$Win32 OpenOffice.org_project/411m6$Build-9775</meta:generator>
    <dc:title>template upravni BGD</dc:title>
    <dc:date>2019-10-01T16:46:29.69</dc:date>
    <dc:creator>Biljana Korićanac</dc:creator>
    <meta:printed-by>Svetlana Radosavljević-Pantić</meta:printed-by>
    <meta:print-date>2017-11-21T14:22:58.95</meta:print-date>
    <meta:document-statistic meta:table-count="0" meta:image-count="1" meta:object-count="0" meta:page-count="5" meta:paragraph-count="30" meta:word-count="2247" meta:character-count="1487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