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ab-stops>
          <style:tab-stop style:position="1.649cm"/>
        </style:tab-stops>
      </style:paragraph-properties>
      <style:text-properties fo:font-size="12pt"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line-height="100%"/>
      <style:text-properties fo:font-size="12pt" style:font-size-asian="12pt" style:font-size-complex="12pt"/>
    </style:style>
    <style:style style:name="P6" style:family="paragraph" style:parent-style-name="Standard">
      <style:paragraph-properties fo:line-height="100%" fo:text-align="center" style:justify-single-word="false"/>
      <style:text-properties fo:font-size="12pt" style:font-size-asian="12pt" style:font-size-complex="12pt"/>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line-height="100%" fo:text-align="justify" style:justify-single-word="false">
        <style:tab-stops>
          <style:tab-stop style:position="1.649cm"/>
        </style:tab-stops>
      </style:paragraph-properties>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7"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etter-spacing="-0.007cm" fo:language="zxx" fo:country="none" style:text-underline-style="none"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language="sr" fo:country="YU" fo:font-weight="normal" style:font-weight-asian="normal" style:font-weight-complex="normal"/>
    </style:style>
    <style:style style:name="P20" style:family="paragraph" style:parent-style-name="Standard">
      <style:paragraph-properties fo:line-height="100%" fo:text-align="center" style:justify-single-word="false" fo:background-color="#ffffff">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style>
    <style:style style:name="P22"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fo:language="zxx" fo:country="none"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2pt" fo:language="zxx" fo:country="none" fo:font-weight="normal" fo:background-color="transparent" style:font-name-asian="Times New Roman2" style:font-size-asian="12pt" style:font-weight-asian="bold" style:font-name-complex="Times New Roman2"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style:text-properties fo:language="zxx" fo:country="none"/>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8" style:family="paragraph" style:parent-style-name="Standard" style:master-page-name="First_20_Page">
      <style:paragraph-properties fo:line-height="100%" fo:text-align="justify" style:justify-single-word="false" style:page-number="auto"/>
      <style:text-properties fo:font-size="12pt" fo:font-weight="bold" style:font-size-asian="12pt" style:font-weight-asian="bold" style:font-size-complex="12pt" style:font-weight-complex="bold"/>
    </style:style>
    <style:style style:name="P29" style:family="paragraph" style:parent-style-name="Standard">
      <style:paragraph-properties fo:margin-top="0cm" fo:margin-bottom="0cm" fo:line-height="100%" fo:text-align="justify" style:justify-single-word="false" style:writing-mode="lr-tb">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fo:font-size="12pt" fo:language="sr" fo:country="YU" fo:font-weight="bold" style:font-size-asian="12pt" style:font-weight-asian="bold" style:font-name-complex="Times New Roman" style:font-size-complex="12pt" style:font-weight-complex="bold"/>
    </style:style>
    <style:style style:name="T2" style:family="text">
      <style:text-properties fo:font-size="12pt" fo:language="sr" fo:country="YU" style:font-size-asian="12pt" style:font-size-complex="12pt"/>
    </style:style>
    <style:style style:name="T3" style:family="text">
      <style:text-properties fo:font-size="12pt" fo:language="en" fo:country="US" fo:font-weight="bold" style:font-size-asian="12pt" style:font-weight-asian="bold" style:font-name-complex="Times New Roman" style:font-size-complex="12pt" style:font-weight-complex="bold"/>
    </style:style>
    <style:style style:name="T4" style:family="text">
      <style:text-properties fo:font-size="12pt" fo:language="zxx" fo:country="none" fo:font-weight="bold" style:font-size-asian="12pt" style:font-weight-asian="bold" style:font-name-complex="Times New Roman" style:font-size-complex="12pt" style:font-weight-complex="bold"/>
    </style:style>
    <style:style style:name="T5" style:family="text">
      <style:text-properties fo:font-size="12pt" fo:language="zxx" fo:country="none" fo:font-weight="bold" style:font-size-asian="12pt" style:font-weight-asian="bold" style:font-size-complex="12pt" style:font-weight-complex="bold"/>
    </style:style>
    <style:style style:name="T6" style:family="text">
      <style:text-properties fo:font-size="12pt" fo:language="zxx" fo:country="none"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font-weight-asian="bold" style:font-name-complex="Times New Roman" style:font-size-complex="12pt" style:font-weight-complex="bold"/>
    </style:style>
    <style:style style:name="T10" style:family="text">
      <style:text-properties fo:font-size="12pt" style:font-size-asian="12pt" style:font-size-complex="12pt"/>
    </style:style>
    <style:style style:name="T11" style:family="text">
      <style:text-properties fo:language="sr" fo:country="YU"/>
    </style:style>
    <style:style style:name="T12" style:family="text">
      <style:text-properties fo:language="sr" fo:country="YU" fo:font-weight="bold" style:font-weight-asian="bold" style:font-weight-complex="bold"/>
    </style:style>
    <style:style style:name="T13" style:family="text">
      <style:text-properties fo:language="zxx" fo:country="none"/>
    </style:style>
    <style:style style:name="T14" style:family="text">
      <style:text-properties fo:language="zxx" fo:country="none" style:font-size-asian="12pt" style:font-size-complex="12pt"/>
    </style:style>
    <style:style style:name="T15" style:family="text">
      <style:text-properties fo:language="zxx" fo:country="none"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color="#000000" fo:language="zxx" fo:country="none" fo:font-weight="normal" fo:background-color="transparent" style:font-name-asian="Times New Roman2" style:font-size-asian="12pt" style:font-weight-asian="bold" style:font-name-complex="Times New Roman2" style:font-size-complex="12pt" style:font-weight-complex="bold"/>
    </style:style>
    <style:style style:name="T18" style:family="text">
      <style:text-properties fo:color="#000000"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19" style:family="text">
      <style:text-properties fo:color="#000000" fo:language="sr" fo:country="YU" fo:font-weight="normal" fo:background-color="transparent" style:font-name-asian="Times New Roman2" style:font-size-asian="12pt" style:font-weight-asian="normal" style:font-name-complex="Times New Roman2" style:font-size-complex="12pt" style:font-weight-complex="normal"/>
    </style:style>
    <style:style style:name="T20" style:family="text">
      <style:text-properties fo:color="#000000" style:font-name="Verdana" fo:font-size="10pt" fo:language="sr" fo:country="YU" style:font-name-asian="Verdana" style:font-size-asian="10pt" style:font-name-complex="Verdana" style:font-size-complex="10pt"/>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2" style:family="text">
      <style:text-properties style:font-name="Times New Roman" fo:language="zxx" fo:country="none"/>
    </style:style>
    <style:style style:name="T23" style:family="text">
      <style:text-properties style:font-name="Times New Roman1" fo:language="zxx"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УПРАВНИ СУД</text:p>
      <text:p text:style-name="P1"><text:span text:style-name="T11">16</text:span> У. <text:span text:style-name="T13">3404</text:span>/<text:span text:style-name="T11">15</text:span></text:p>
      <text:p text:style-name="P1"><text:span text:style-name="T13">25.10.2017.</text:span> године</text:p>
      <text:p text:style-name="P4">Б е о г р а д</text:p>
      <text:p text:style-name="P4"/>
      <text:p text:style-name="P4"/>
      <text:p text:style-name="P3"><text:s/>У ИМЕ НАРОДА</text:p>
      <text:p text:style-name="P6"/>
      <text:p text:style-name="P12"><text:span text:style-name="Default_20_Paragraph_20_Font"><text:span text:style-name="T7"><text:s/><text:tab/><text:tab/></text:span></text:span><text:span text:style-name="T10">Управни суд, у већу састављеном од судија: </text:span><text:span text:style-name="T6">Гордане Гајић Салзбергер</text:span><text:span text:style-name="T10"> председника већа,</text:span><text:span text:style-name="T2"> </text:span><text:span text:style-name="T6">мр Весне Чогурић и Гордане Богдановић, чланова већа, са судским саветником Мајом Панић, <text:s/>као записничарем, одлучујући <text:s/>у управном спору <text:s/>по тужби тужиље Д. Б.-Д. из Б., ..., чији су пуномоћници Игор Прља и Небојша Жиловић, адвокати из Београда, Цара Лазара 15, поднетој против туженог Министарства финансија Републике Србије, Пореска управа, Сектор за <text:s/>пореско правне послове и координацију, Регионално одељење за другостепени поступак, Београд, чији су предмети преузети од стране Министарства финансија РС, Сектора за другостепени порески и царински поступак, Одељење за другостепени порески поступак, Београд, ради поништаја решења туженог број: 300-436-05-00259/2014-I1000 од 09.02.2015. године, у предмету достављања пореског решења, у нејавној седници већа, одржаној дана 25.10.2017. године, донео је</text:span></text:p>
      <text:p text:style-name="P10"/>
      <text:p text:style-name="P10"/>
      <text:p text:style-name="P3">П Р Е С У Д У</text:p>
      <text:p text:style-name="P7"/>
      <text:p text:style-name="P12"><text:span text:style-name="T10"><text:tab/><text:tab/> </text:span><text:span text:style-name="Default_20_Paragraph_20_Font"><text:span text:style-name="T5"><text:s/></text:span></text:span><text:span text:style-name="T10">Тужба </text:span><text:span text:style-name="Default_20_Paragraph_20_Font"><text:span text:style-name="T8">СЕ </text:span></text:span><text:span text:style-name="Default_20_Paragraph_20_Font"><text:span text:style-name="T5">ОДБИЈА.</text:span></text:span></text:p>
      <text:p text:style-name="P9"/>
      <text:p text:style-name="P3">О б р а з л о ж е њ е</text:p>
      <text:p text:style-name="P7"/>
      <text:p text:style-name="P12"><text:span text:style-name="T10"><text:tab/><text:tab/>Оспореним </text:span><text:span text:style-name="T6">решењем одбијена је као неоснована жалба <text:s/>тужиље, лица које има правни интерес, изјављена против решења Градске управе града Београда-Секретаријата за <text:s/>финансије – Управе јавних прихода града Београда – Сектора јавних прихода за подручја градских општина – Одељења Звездара број: I-02-436-3/973-2013 од 18.12.2013. године, којим је одбијен захтев тужиље поднет дана 30.08.2013. године, за доставу решења <text:s/>о задужењу порезом <text:s/>на имовину пореског обвезника Ј. Р., са пребивалиштем у Б., ....</text:span></text:p>
      <text:p text:style-name="P10"/>
      <text:p text:style-name="P12"><text:span text:style-name="T13"><text:tab/><text:tab/>У тужби поднетој </text:span><text:span text:style-name="T11">У</text:span><text:span text:style-name="T13">правном суду дана 27.02.2015. године, тужиља преко пуномоћника оспорава законитост решења туженог органа, наводећи да је она власник зграде у ул. ... у Б., а да су Р. Ј. и М. К. Ј. суносиоци станарског права на стану у ул. ... у Б.. Наводи да предметни стан има 115м</text:span><text:span text:style-name="T23">²</text:span><text:span text:style-name="T22">, док суносиоци станарског права плаћају законску закупнину на свега 67м</text:span><text:span text:style-name="T23">².</text:span><text:span text:style-name="T13"> Сматра да је погрешно закључивање пореских органа да су пореска <text:s/>решења на порез на дугорочни закуп у домену службене тајне за </text:span><text:soft-page-break/><text:span text:style-name="T13">власника непокретности који користи порески обвезник. Предлаже да суд донесе пресуду којом ће поништити оспорено решење туженог органа. </text:span></text:p>
      <text:p text:style-name="P15"/>
      <text:p text:style-name="P27"><text:tab/><text:tab/>Тужени орган је у одговору на тужбу остао у свему при разлозима датим у образложењу оспореног решења и предложио да суд тужбу одбије. </text:p>
      <text:p text:style-name="P27"/>
      <text:p text:style-name="P21"><text:span text:style-name="T14"><text:tab/></text:span><text:span text:style-name="T17">Управни суд је, у смислу члана 33. став 2. Закона о управним споровима (,,Службени гласник РС”, бр. 111/09), решио предмет спора без одржавања усмене јавне расправе, будући да је предмет спора такав да очигледно не изискује непосредно саслушање странака и посебно утврђивање чињеничног стања.</text:span></text:p>
      <text:p text:style-name="P24"/>
      <text:p text:style-name="P21"><text:span text:style-name="T19"><text:tab/>Испитујући </text:span><text:span text:style-name="T18">законитост оспореног решења у границама захтева из тужбе, у </text:span><text:span text:style-name="T19">смислу</text:span><text:span text:style-name="T18"> </text:span><text:span text:style-name="T19">члана</text:span><text:span text:style-name="T18"> 41. став 1. </text:span><text:span text:style-name="T19">Закона о управним споровима</text:span><text:span text:style-name="T18">, оценом навода тужбе, одговора на тужбу и списа ове управне ствари, </text:span><text:span text:style-name="T19">Управни суд је </text:span><text:span text:style-name="T18">нашао да тужба није основана. </text:span></text:p>
      <text:p text:style-name="P25"/>
      <text:p text:style-name="P21"><text:span text:style-name="T14"><text:tab/>Из </text:span>списа предмета и <text:span text:style-name="T14">образложења оспореног решења произлази да је <text:s/>првостепени орган одбио захтев тужиље од 30.08.2013.године са разлога прописаних одредбом члана 7. Закона о пореском поступку и пореској администрацији. У поступку по жалби тужени орган је нашао да је првостепени орган правилно и законито поступио <text:s/>када је одбио захтев тужиље као неоснован. Ово са разлога што је утврдио да, иако је тужиља на основу листа непокретности број ... КО З.-листа б, означена као корисник права коришћења земљишта на уделу 126/336 са осталим сувласницима, порески обвезник Ј. Р. користи стан-кућу на основу Уговора о коришћењу стана број .../2396 од 03.10.1956. године, који је закључен између Б. Б. и С. Ј., решења СО Звездара бр. 35849/1-65 од 03.02.1966. године и Уговора о коришћењу стана без броја од 03.02.1971. године, склопљеног између Б. Б. и Ј. Б., све према подацима из пореске пријаве, коју је првостепеном органу поднео дана 05.03.2012. године порески обвезник Ј.Р. Налазећи да је Р. Ј. порески обвезник на основу стеченог права становања од 03.10.1956. године, па како се порез на имовину плаћа на право на непокретности, а не на право својине на непокретности, тужени је, позивом на одредбу члана 151. став 1. Закона о пореском поступку и пореској администрацији одбио жалбу тужиље као неосновану. </text:span></text:p>
      <text:p text:style-name="P22"/>
      <text:p text:style-name="P23"><text:span text:style-name="T20"><text:s/><text:tab/></text:span><text:span text:style-name="T21">Одредбом члана 2. став 3. Закона о порезима на имовину (''Службени гласник РС'' бр. </text:span><text:span text:style-name="T13">26/01...68/14), <text:s/>прописано је да кад на непокретностима постоји неко од права, <text:s/>односно коришћење или државина, из става 1. тачка 2. до 8 овог члана, порез на имовину плаћа се </text:span><text:span text:style-name="T13">н</text:span><text:span text:style-name="T13">а то право, односно на коришћење или државину, а не на право својине. <text:s text:c="2"/></text:span></text:p>
      <text:p text:style-name="P26"/>
      <text:p text:style-name="P14"><text:span text:style-name="T13"><text:tab/><text:tab/>Одредбом члана 7. </text:span><text:span text:style-name="T13">став 1.-4.</text:span><text:span text:style-name="T13"> Закона о пореском поступку и пореској администрацији </text:span><text:span text:style-name="T22">(''Службени гласник РС'' бр. </text:span><text:span text:style-name="T13">80/02...105/14), прописано је да </text:span><text:span text:style-name="T13">се т</text:span><text:span text:style-name="T13">ајним податком у пореском поступку, у смислу </text:span><text:span text:style-name="T13">т</text:span><text:span text:style-name="T13">ог закона, сматра и чува као тајни податак: </text:span>1) сваки документ, информација, податак или друга чињеница о пореском обвезнику до којих су службена лица и сва друга лица која учествују у пореском поступку дошла у пореском, прекршајном, предистражном или судском поступку; 2) подаци о техничким проналасцима или патентима, као и сви други подаци о технолошким поступцима које примењује порески обвезник, до којих су службена лица и сва друга лица која <text:soft-page-break/>учествују у пореском поступку дошла у пореском, прекршајном, предистражном или судском поступку. Повреда тајног податка угрожава интерес пореских обвезника и јавни интерес Републике, који претежу над интересом за приступ информацијама од јавног значаја које представљају тајни податак, а због чијег би одавања могле наступити тешке правне или друге последице по интересе заштићене овим законом. Тајни податак дужна су да чувају сва службена лица и друга лица која учествују у пореском, прекршајном, предистражном и судском поступку.</text:p>
      <text:p text:style-name="P26"><text:tab/><text:tab/></text:p>
      <text:p text:style-name="P23"><text:span text:style-name="T13"><text:tab/>Полазећи од наведеног и цитираних законских одредби, по налажењу овог суда, правилно је закључивање туженог органа изнето у образложењу оспореног решења о законитости ожалбеног решења, јер је у проведеном поступку неспорно утврђено да је, сагласно одредби члана 2. став 3. Закона о порезима на имовину, порески обвезник Ј. Р. на основу стеченог права становања од 03.10.1956. године. Ово стога што се, према наведеној одредби, у случајевима када је право закупа стана или стамбене зграде конституисано у корист физичких лица, у складу са законом којим је уређено становање, за период дужи од једне године или на неодређено време, порез на имовину плаћа на то право, а не на право својине. Полазећи од наведеног, и по оцени овог суда, првостепени орган је правилно одбио захтев тужиље за доставу решења о задужењу порезом на имовину пореског обвезника Ј. Р., са позвом на одредбу члана 7. Закона о пореском поступку и пореској администрацији када. </text:span></text:p>
      <text:p text:style-name="P26"/>
      <text:p text:style-name="P18"><text:tab/><text:tab/>Суд је ценио све наводе тужбе, <text:span text:style-name="T13">али </text:span>је<text:span text:style-name="T13"> код изнетог нашао да ти наводи нису од утицаја на другачију одлуку суда</text:span><text:span text:style-name="T13">, нарочито јер</text:span><text:span text:style-name="T13"> наводима тужбе тужиља није довела у сумњу правилност утврђеног чињеничног стања </text:span><text:span text:style-name="T13">и примењеног материјалног права</text:span><text:span text:style-name="T13">. </text:span></text:p>
      <text:p text:style-name="P18"/>
      <text:p text:style-name="P18"><text:tab/><text:tab/>Налазећи да оспореним <text:span text:style-name="T13">решењем</text:span> није повређен закон на штету <text:span text:style-name="T13">тужиље</text:span>, Управни суд је, на основу члана 40. став 2. Закона о управним споровима <text:s/>(“Службени гласник РС”, број 111/09), одлучио као у диспозитиву ове пресуде.</text:p>
      <text:p text:style-name="P19"/>
      <text:p text:style-name="P20"><text:span text:style-name="Default_20_Paragraph_20_Font"><text:span text:style-name="T8">ПРЕСУЂЕНО У УПРАВНОМ СУДУ</text:span></text:span></text:p>
      <text:p text:style-name="P13"><text:span text:style-name="Default_20_Paragraph_20_Font"><text:span text:style-name="T5">д</text:span></text:span><text:span text:style-name="Default_20_Paragraph_20_Font"><text:span text:style-name="T8">ана </text:span></text:span><text:span text:style-name="Default_20_Paragraph_20_Font"><text:span text:style-name="T5">25.10.2017.</text:span></text:span><text:span text:style-name="Default_20_Paragraph_20_Font"><text:span text:style-name="T9"> године,</text:span></text:span><text:span text:style-name="Default_20_Paragraph_20_Font"><text:span text:style-name="T3"> </text:span></text:span><text:span text:style-name="Default_20_Paragraph_20_Font"><text:span text:style-name="T1">16</text:span></text:span><text:span text:style-name="Default_20_Paragraph_20_Font"><text:span text:style-name="T3"> У. </text:span></text:span><text:span text:style-name="Default_20_Paragraph_20_Font"><text:span text:style-name="T4">3404</text:span></text:span><text:span text:style-name="Default_20_Paragraph_20_Font"><text:span text:style-name="T4">/15 <text:s/></text:span></text:span></text:p>
      <text:p text:style-name="P5"/>
      <text:p text:style-name="P11"><text:span text:style-name="Default_20_Paragraph_20_Font"><text:span text:style-name="T8">Записничар <text:tab/><text:tab/><text:tab/><text:tab/><text:tab/><text:tab/> <text:s text:c="4"/>Председник већа – судија</text:span></text:span></text:p>
      <text:p text:style-name="P8"><text:span text:style-name="T12">Маја Панић, </text:span><text:span text:style-name="T15">с.р.</text:span><text:span text:style-name="T16"> <text:s/><text:tab/> <text:s text:c="39"/><text:tab/> <text:s text:c="2"/></text:span><text:span text:style-name="T15">Гордана Гајић Салзбергер, </text:span><text:span text:style-name="T15">с.р.</text:span></text:p>
      <text:p text:style-name="P2"/>
      <text:p text:style-name="P16">За тачност отправка</text:p>
      <text:p text:style-name="P16">Управитељ писарнице</text:p>
      <text:p text:style-name="P16">Дејан Ђурић</text:p>
      <text:p text:style-name="P17"/>
      <text:p text:style-name="P29">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sr" fo:country="YU" fo:font-weight="bold" style:font-size-asian="12pt" style:font-weight-asian="bold" style:font-name-complex="Times New Roman" style:font-size-complex="12pt" style:font-weight-complex="bold"/>
    </style:style>
    <style:style style:name="MT2" style:family="text">
      <style:text-properties fo:font-size="12pt" fo:language="en" fo:country="US" fo:font-weight="bold" style:font-size-asian="12pt" style:font-weight-asian="bold" style:font-name-complex="Times New Roman" style:font-size-complex="12pt" style:font-weight-complex="bold"/>
    </style:style>
    <style:style style:name="MT3"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3</text:page-number> <text:s text:c="44"/><text:span text:style-name="Default_20_Paragraph_20_Font"><text:span text:style-name="MT1">16</text:span></text:span><text:span text:style-name="Default_20_Paragraph_20_Font"><text:span text:style-name="MT2"> У. </text:span></text:span><text:span text:style-name="Default_20_Paragraph_20_Font"><text:span text:style-name="MT3">3404</text:span></text:span><text:span text:style-name="Default_20_Paragraph_20_Font"><text:span text:style-name="MT3">/15 <text:s/></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H27M18S</meta:editing-duration>
    <meta:editing-cycles>9</meta:editing-cycles>
    <meta:generator>OpenOffice/4.1.1$Win32 OpenOffice.org_project/411m6$Build-9775</meta:generator>
    <dc:title>template upravni BGDnovi2</dc:title>
    <dc:date>2019-05-23T12:16:30.33</dc:date>
    <dc:creator>Milka Babić</dc:creator>
    <meta:document-statistic meta:table-count="0" meta:image-count="1" meta:object-count="0" meta:page-count="3" meta:paragraph-count="31" meta:word-count="1132" meta:character-count="744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