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fo:color="#000000" style:font-name="Times New Roman" fo:font-size="12pt" fo:language="zxx" fo:country="none"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style:style>
    <style:style style:name="P14" style:family="paragraph" style:parent-style-name="Standard">
      <style:paragraph-properties fo:line-height="100%"/>
      <style:text-properties fo:language="sr" fo:country="YU"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cm" fo:margin-bottom="0.4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17" style:family="paragraph" style:parent-style-name="Standard">
      <style:paragraph-properties fo:margin-top="0cm" fo:margin-bottom="0.4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4cm" fo:line-height="100%" fo:text-align="justify" style:justify-single-word="false"/>
      <style:text-properties style:font-name="Times New Roman" fo:font-size="12pt"/>
    </style:style>
    <style:style style:name="P20" style:family="paragraph" style:parent-style-name="Standard">
      <style:paragraph-properties fo:margin-top="0cm" fo:margin-bottom="0.4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zxx" fo:country="none" fo:font-weight="normal" style:font-weight-asian="normal" style:font-weight-complex="normal" style:text-scale="106%"/>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text-scale="106%"/>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etter-spacing="-0.004cm" fo:language="sr" fo:country="YU"/>
    </style:style>
    <style:style style:name="T15" style:family="text">
      <style:text-properties fo:letter-spacing="-0.004cm" fo:language="sr" fo:country="YU" style:font-name-asian="Times New Roman CYR" style:font-name-complex="Times New Roman CYR"/>
    </style:style>
    <style:style style:name="T16" style:family="text">
      <style:text-properties fo:letter-spacing="-0.004cm" fo:language="sr" fo:country="YU" fo:font-weight="normal" style:font-name-asian="Times New Roman CYR" style:font-weight-asian="normal" style:font-name-complex="Times New Roman CYR" style:font-weight-complex="normal"/>
    </style:style>
    <style:style style:name="T17" style:family="text">
      <style:text-properties fo:letter-spacing="-0.004cm" fo:language="en" fo:country="US" style:font-name-asian="Times New Roman CYR" style:font-name-complex="Times New Roman CYR"/>
    </style:style>
    <style:style style:name="T18" style:family="text">
      <style:text-properties fo:letter-spacing="-0.004cm" fo:language="en" fo:country="US" fo:font-weight="bold" style:font-name-asian="Times New Roman CYR" style:font-weight-asian="bold" style:font-name-complex="Times New Roman CYR" style:font-weight-complex="bold"/>
    </style:style>
    <style:style style:name="T19" style:family="text">
      <style:text-properties fo:letter-spacing="-0.004cm" fo:language="zxx" fo:country="none" style:font-name-asian="Times New Roman CYR" style:font-name-complex="Times New Roman CYR"/>
    </style:style>
    <style:style style:name="T20" style:family="text">
      <style:text-properties fo:letter-spacing="-0.004cm" fo:language="zxx" fo:country="none" fo:font-weight="normal" style:font-name-asian="Times New Roman CYR" style:font-weight-asian="normal" style:font-name-complex="Times New Roman CYR" style:font-weight-complex="normal"/>
    </style:style>
    <style:style style:name="T21" style:family="text">
      <style:text-properties fo:letter-spacing="-0.004cm" fo:language="zxx" fo:country="none" fo:font-weight="bold" style:font-name-asian="Times New Roman CYR" style:font-weight-asian="bold" style:font-name-complex="Times New Roman CYR"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use-window-font-color="true" fo:language="zxx" fo:country="none" fo:font-weight="normal" fo:background-color="transparent" style:font-name-asian="Times New Roman1" style:font-weight-asian="normal" style:font-name-complex="Times New Roman1" style:font-weight-complex="normal" style:text-scale="104%"/>
    </style:style>
    <style:style style:name="T25" style:family="text">
      <style:text-properties style:use-window-font-color="true"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6" style:family="text">
      <style:text-properties style:use-window-font-color="true" fo:language="zxx" fo:country="none" fo:font-weight="normal" fo:background-color="transparent" style:font-name-asian="Times New Roman1" style:font-size-asian="12pt" style:font-weight-asian="normal" style:font-name-complex="Times New Roman1" style:font-size-complex="12pt" style:font-weight-complex="normal" style:text-scale="106%"/>
    </style:style>
    <style:style style:name="T27" style:family="text">
      <style:text-properties fo:color="#000000"/>
    </style:style>
    <style:style style:name="T28" style:family="text">
      <style:text-properties fo:color="#000000" fo:language="sr" fo:country="YU"/>
    </style:style>
    <style:style style:name="T29" style:family="text">
      <style:text-properties fo:color="#000000" fo:language="sr" fo:country="YU" fo:font-weight="bold" style:font-weight-asian="bold"/>
    </style:style>
    <style:style style:name="T30" style:family="text">
      <style:text-properties fo:color="#000000" fo:font-weight="bold" style:font-weight-asian="bold"/>
    </style:style>
    <style:style style:name="T31" style:family="text">
      <style:text-properties fo:color="#000000"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2" style:family="text">
      <style:text-properties fo:color="#000000"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5">УПРАВНИ</text:span><text:span text:style-name="T9"> СУД </text:span></text:p>
      <text:p text:style-name="P2"><text:span text:style-name="T1">15 </text:span><text:span text:style-name="T3">У. 134/16</text:span></text:p>
      <text:p text:style-name="P2"><text:span text:style-name="T10">Дана </text:span><text:span text:style-name="T6">19.10.2017</text:span><text:span text:style-name="T2">. године</text:span></text:p>
      <text:p text:style-name="P14">Б Е О Г Р А <text:span text:style-name="T12">Д</text:span></text:p>
      <text:p text:style-name="P14"/>
      <text:p text:style-name="P7">У ИМЕ НАРОДА</text:p>
      <text:p text:style-name="P7"/>
      <text:p text:style-name="P8"/>
      <text:p text:style-name="P9"><text:span text:style-name="T14"><text:tab/><text:tab/></text:span><text:span text:style-name="T17">Управни суд, у већу састављеном <text:s/>од судија: </text:span><text:span text:style-name="T19">Гордане Џакула, председника већа, </text:span><text:span text:style-name="T15">Радојке Маринковић </text:span><text:span text:style-name="T19">и Јонаш Павела, чланова већа, са судским саветником Небојшом Симићем,</text:span><text:span text:style-name="T17"> записничарем, </text:span><text:span text:style-name="T19">одлучујући</text:span><text:span text:style-name="T17"> у управном спору по тужби </text:span><text:span text:style-name="T19">тужиоца <text:s/>Л. Д., из Н. Б., ул. ..., ради </text:span><text:span text:style-name="T15">поништаја решења</text:span><text:span text:style-name="T16"> </text:span><text:span text:style-name="T20">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ства финансија, Сектора за другостепени порески и царински <text:s/>поступак, Одељење за другостепени порески поступак Београд, ул. Сремска бр. 3-5, ради поништаја решења </text:span><text:span text:style-name="T16">број: </text:span><text:span text:style-name="T20">300-433-11-00058/2014-G1000 од 28.11.2014. године</text:span><text:span text:style-name="T16">, у предмету </text:span><text:span text:style-name="T20">пoреском, </text:span><text:span text:style-name="T19">у нејавној седници већа, одржаној дана 19.10.2017. године, донео је</text:span></text:p>
      <text:p text:style-name="P9"/>
      <text:p text:style-name="P12">П Р Е С У Д У</text:p>
      <text:p text:style-name="P11"/>
      <text:p text:style-name="P21"><text:tab/><text:tab/><text:span text:style-name="T13">I</text:span><text:span text:style-name="T12"> </text:span>Тужба <text:span text:style-name="T23">СЕ УВАЖАВА, ПОНИШТАВА</text:span> решење <text:span text:style-name="T20">Министарства финансија Републике Србије – Пореске управе, Сектора за пореск</text:span><text:span text:style-name="T20">о-</text:span><text:span text:style-name="T20">правне послове и координацију, Регионалног одељења за другостепени поступак Београд, </text:span><text:span text:style-name="T16">број: </text:span><text:span text:style-name="T20">300-433-11-00058/2014-G1000 од 28.11.2014. године и предмет враћа надлежном органу на поновно одлучивање.</text:span></text:p>
      <text:p text:style-name="P21"><text:span text:style-name="T20"><text:tab/><text:tab/></text:span><text:span text:style-name="T18">II </text:span><text:span text:style-name="T21">ОБАВЕЗУЈЕ СЕ </text:span><text:span text:style-name="T20">Министарство финансија – Сектор за другостепени порески и царински поступак, Одељење за другостепени порески поступак Београд, <text:s/>ул. Сремска бр. 3-5, да тужиоцу Л. Д. из Н. Б., ул. ..., надокнади трошкове управног спора у износу од 2.290.00 динара у року од 15 дана од дана пријема пресуде.</text:span></text:p>
      <text:p text:style-name="P12"/>
      <text:p text:style-name="P12">О б р а з л о ж е њ е</text:p>
      <text:p text:style-name="P8"/>
      <text:p text:style-name="P18"><text:tab/><text:tab/><text:span text:style-name="T7">Оспореним</text:span><text:span text:style-name="T11"> решењем </text:span><text:span text:style-name="T7">поништава се решење Министарства финансија Републике Србије-Пореске управе, Филијале Нови Београд 2, број: 433-12-03953/2013-01 ТАГ од 02.08.2013. године и списи враћају на поновни поступак и одлучивање. Ожалбеним решењем од 02.08.2013. године, ставом 1. усваја се захтев тужиоца и отписује пореско потраживање услед застарелости права на наплату </text:span><text:span text:style-name="T7">потраживања на рачуну пореза на стварни приход у укупном износу од 768.197,32 </text:span><text:span text:style-name="T7">динара, ставом 2. усваја се захтев тужиоца и отписује се пореско потраживање <text:s text:c="2"/>услед застарелости права на наплату потраживања на рачунима доприноса за </text:span><text:soft-page-break/><text:span text:style-name="T7">здравствено осигурање у укупном износу од 559.010,21 динара и доприноса за <text:s/>незапосленост у укупном износу од 68.171,99 динара док се ставом 3. одбија <text:s/>захтев тужиоца за отпис пореског дуга по основу застарелости на рачуну <text:s/>доприноса за пензијско и инвалидско осигурање у укупном износу од 2.241.174,22 динара као неоснован. </text:span></text:p>
      <text:p text:style-name="P18"><text:span text:style-name="T24"><text:tab/><text:tab/>Тужбом поднетом Управном суду дана 05.01.2016. године, тужилац оспорава законитост решења туженог органа из свих законом прописаних разлога, наводећи да је тужени погрешио приликом тумачења </text:span><text:span text:style-name="T24">одредбе</text:span><text:span text:style-name="T24"> члана 144. Закона о пореском поступку и пореској администрацији јер овим чланом није изричито забрањено првостепеном огану да </text:span><text:span text:style-name="T24">може </text:span><text:span text:style-name="T24">делимично усвоји</text:span><text:span text:style-name="T24">ти</text:span><text:span text:style-name="T24"> жалбу, како је то закључио тужени </text:span><text:span text:style-name="T24">те</text:span><text:span text:style-name="T24"> да је повређен и члан 234. став 2. Закона о општем управном поступку </text:span><text:span text:style-name="T24">када је</text:span><text:span text:style-name="T24"> другостепени орган поништио решење које је повољно за тужиоца јер је </text:span><text:span text:style-name="T24">т</text:span><text:span text:style-name="T24">ом </text:span><text:span text:style-name="T24">одредбом</text:span><text:span text:style-name="T24"> прописано да другостепени орган може поводом жалбе, изменити првостепено решење на штету жалиоца, само из разлога који су прописани члановима 253, 256. и 257. Закона о општем управном поступку, а који разлози нису испуњени у конкретном случају. Предложио је да суд тужбу уважи и поништи оспорено решење те да обавеже туженог да му надокнади трошкове управног спора </text:span><text:span text:style-name="T24">на име припадајућих судских такси</text:span><text:span text:style-name="T24">.</text:span></text:p>
      <text:p text:style-name="P19"><text:span text:style-name="T25"><text:tab/><text:tab/>Тужени орган је у одговору на тужбу остао у свему при разлозима из образложења оспореног решења </text:span><text:span text:style-name="T25">па је</text:span><text:span text:style-name="T25"> предложио да суд тужбу одбије као неосновану.</text:span></text:p>
      <text:p text:style-name="P16"><text:tab/><text:tab/>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 text:style-name="T3">па ј</text:span>е испитујући законитост оспореног решења у границама захтева из тужбе у <text:span text:style-name="T3">складу</text:span> са одредбом члана 41. став 1. наведеног закона, оцен<text:span text:style-name="T3">ом</text:span> навода тужбе, оспореног решења, одговора на тужбу као и спис<text:span text:style-name="T3">а</text:span> предмета ове управне ствари, нашао да је тужба основана.</text:p>
      <text:p text:style-name="P19"><text:span text:style-name="T25"><text:tab/><text:tab/>Оцењујући законитост оспореног решења, Управни суд налази да тужилац основано тужбом указује да је тим решењем повређен закон на његову штету. Наиме, из списа предмета произилази да је првостепени орган решењем број:</text:span><text:span text:style-name="T26"> 433-12-03953/2013-01 ТАГ од 02.08.2013.</text:span><text:span text:style-name="T25"> <text:s/>године, поступајући по жалби тужиоца од 05.07.2013. године, применом члана 114. Закона о пореском поступку и пореској администрацији, ставом првим диспозитива, усвојио захтев тужиоца и отписао пореско потраживање услед застарелости права на наплату потраживања на рачуну тужиоца за порез на стварни приход, ставом другим диспозитива усвојио захтев тужиоца и отписао пореско потраживање услед застарелости права на наплату потраживања на рачунима за доприносе за здравствено осигурање и доприносе за незапосленост, све у износима ближе описаним у ставу један и два диспозитива ожалбеног решења, док је ставом трећим диспозитива ожалбеног решења, одбијен захтев тужиоца за отпис пореског дуга по основу застарелости на рачуну доприноса </text:span><text:span text:style-name="T25">за пензијско и инвалидско осигурање. Тужилац је дана 03.11.2013. године, против наведеног решења од </text:span><text:span text:style-name="T25">02.08</text:span><text:span text:style-name="T25">.2013. године, изјавио жалбу у којој је изричито навео да </text:span><text:soft-page-break/><text:span text:style-name="T25">ожалбено решење побија у ставу трећем диспозитива истог, којим је одбијена његова жалба против наплате доприноса за ПИО у износу од 766.681,65 динара са припадајућом затезном каматом. Тужени орган је, решавајући по наведеној жалби тужиоца, оспореним решењем поништио ожалбено решење од </text:span><text:span text:style-name="T25">02.08</text:span><text:span text:style-name="T25">.2013. године у целости, а предмет <text:s/>вратио на поновни поступак и одлучивање.</text:span></text:p>
      <text:p text:style-name="P19"><text:span text:style-name="T25"><text:tab/><text:tab/> Одредбом члана 153. став 1. </text:span><text:span text:style-name="T31">Закона о пореском поступку и пореској администрацији (“Службени гласник РС”, бр. 80/02,...93/12)</text:span><text:span text:style-name="T25">, прописано је да ако другостепени орган утврди да је у првостепеном поступку учињена неправилност која чини порески управни акт ништавим, огласиће такав акт ништавим, као и онај део поступка који је спроведен после те неправиности, а ставом 2. истог члана закона је прописано да ако другостепени орган утврди да је првостепени порески управни акт донео ненадлежни орган, он ће тај акт по службеној дужности поништити и доставити предмет надлежном органу на решавање. <text:s/></text:span></text:p>
      <text:p text:style-name="P19"><text:span text:style-name="T25"><text:tab/><text:tab/>Из списа предмета се види да тужилац <text:s/>жалбом побија само став трећи диспозитива првостепеног решења од </text:span><text:span text:style-name="T25">02.08</text:span><text:span text:style-name="T25">.2013. године. Стога је, по налажењу суда, тужени орган био у обавези приликом одлучивања по поднетој жалби тужиоца да се креће у границама жалбеног захтева и да мимо тога једино по службеној дужности води рачуна о томе да ли се ради о таквој неправилности у првостепеном поступку која решење чини ништавим, како је то прописано наведеном одредбом члана 153. Закона о пореском поступку и пореској администрацији. Како тужени није поступио на наведени начин, већ је оспореним решењем, мимо захтева жалбе, поништио ожалбено решење у целости, при чему образложење оспореног решења не садржи разлоге да су у конкретном случају за такво поступање испуњени услови прописани наведеним законским одредбама, то Управни суд налази да из разлога датих у образложењу оспореног решења и списа предмета не произлази правилност одлуке дате у диспозитиву, чиме су учињене повреде правила поступања прописане одредбама члана 199. став 2. у вези члана 235. став 1. и 2. Закона о општем управном поступку, које повреде су од битног утицаја на правилност и законитост решавања ове управне ствари, због чега их је у поновном поступку потребно отклонити. </text:span></text:p>
      <text:p text:style-name="P20"><text:tab/><text:tab/><text:span text:style-name="T3">Имајући у виду наведено, суд је оспорено решење поништио и предмет вратио </text:span><text:span text:style-name="T3">надлежном</text:span><text:span text:style-name="T3"> органу на поновно одлучивање, а </text:span><text:span text:style-name="T3">надлежни орган </text:span><text:span text:style-name="T3">је дужан да у поновном поступку отклони наведене повреде правила поступка на које му је указано овом пресудом, те након тога донесе нову на закону засновану одлуку о жалби тужиоца, при чему је везан правним схватањем и примедбама суда у погледу поступка изнетим у овој пресуди сагласно члану 69. став 2. Закона о управним споровима.</text:span></text:p>
      <text:p text:style-name="P17"><text:tab/><text:tab/>Са изнетих разлога, Управни суд је одлучио као у ставу <text:span text:style-name="T3">првом</text:span> диспозитива <text:s/>пресуде, на основу члана 40 .став 2. и члана 42. став 1. Закона о управним споровима.</text:p>
      <text:p text:style-name="P17"><text:tab/><text:tab/>Одлуку као у ставу <text:span text:style-name="T3">другом</text:span> диспозитива пресуде, суд је донео применом члана 66. и 67. Закона о управним споровима, као и члана 153. и 154. Закона о парничном поступку које се сходно примењује на основу одредбе члана 74. Закона о управним споровима, па је тужиоцу сагласно успеху у спору и опредељеним трошковима, признао трошкове на име таксе на тужбу у износу од 390,00 динара и <text:soft-page-break/>таксе на одлуку у износу од 1.900,00 динара. </text:p>
      <text:p text:style-name="P17"/>
      <text:p text:style-name="P8"><text:span text:style-name="T29">ПРЕСУЂЕНО</text:span><text:span text:style-name="T30"> У УПРАВНОМ СУДУ</text:span></text:p>
      <text:p text:style-name="P3"><text:span text:style-name="T4">д</text:span><text:span text:style-name="T22">ана </text:span><text:span text:style-name="T4">19</text:span><text:span text:style-name="T4">.10.2017.</text:span><text:span text:style-name="T22"> године,</text:span><text:span text:style-name="T4"> <text:s/></text:span><text:span text:style-name="T8">15 У. </text:span><text:span text:style-name="T4">134</text:span><text:span text:style-name="T4">/16</text:span></text:p>
      <text:p text:style-name="P4"/>
      <text:p text:style-name="P6">Записничар<text:tab/><text:tab/><text:tab/><text:tab/><text:tab/><text:tab/><text:span text:style-name="T3"> <text:s text:c="20"/></text:span>Председник већа-судија</text:p>
      <text:p text:style-name="P10"><text:span text:style-name="T27">Небојша Симић,</text:span><text:span text:style-name="T32">с.р.</text:span><text:span text:style-name="T28"><text:tab/></text:span><text:span text:style-name="T27"><text:tab/><text:tab/><text:tab/><text:tab/> <text:s text:c="14"/>Гордана Џакула,</text:span><text:span text:style-name="T32">с.р.</text:span></text:p>
      <text:p text:style-name="P5"/>
      <text:p text:style-name="P5"/>
      <text:p text:style-name="P15">За тачност отправка</text:p>
      <text:p text:style-name="P15">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text:span><text:span text:style-name="MT2">У. 134/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9H1M27S</meta:editing-duration>
    <meta:editing-cycles>34</meta:editing-cycles>
    <meta:generator>OpenOffice/4.1.1$Win32 OpenOffice.org_project/411m6$Build-9775</meta:generator>
    <dc:title>template upravni BGDnovi2</dc:title>
    <dc:date>2019-05-09T14:34:53.80</dc:date>
    <meta:printed-by>Javorka Zdravković</meta:printed-by>
    <meta:print-date>2017-11-21T13:52:19.10</meta:print-date>
    <dc:creator>Milka Babić</dc:creator>
    <meta:document-statistic meta:table-count="0" meta:image-count="1" meta:object-count="0" meta:page-count="4" meta:paragraph-count="31" meta:word-count="1313" meta:character-count="873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