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language="sr" fo:country="YU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8" style:family="paragraph" style:parent-style-name="Standard">
      <style:paragraph-properties fo:line-height="150%" fo:text-align="center" style:justify-single-word="false"/>
      <style:text-properties fo:language="sh" fo:country="YU"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fo:language="sh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fo:language="sh" fo:country="YU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21" style:family="paragraph" style:parent-style-name="Standard">
      <style:paragraph-properties fo:line-height="100%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line-height="100%" fo:text-align="justify" style:justify-single-word="false"/>
      <style:text-properties fo:color="#008000" style:font-name="Verdana" fo:font-size="10pt" fo:language="zxx" fo:country="none" fo:font-style="italic" fo:font-weight="bold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style="normal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 fo:text-align="center" style:justify-single-word="false"/>
      <style:text-properties fo:language="sr" fo:country="YU"/>
    </style:style>
    <style:style style:name="P27" style:family="paragraph" style:parent-style-name="Standard">
      <style:paragraph-properties fo:margin-top="0.053cm" fo:margin-bottom="0.053cm"/>
      <style:text-properties fo:language="sr" fo:country="YU" fo:font-weight="bold" style:font-weight-asian="bold"/>
    </style:style>
    <style:style style:name="P28" style:family="paragraph" style:parent-style-name="Standard">
      <style:paragraph-properties fo:margin-top="0.053cm" fo:margin-bottom="0.053cm" fo:line-height="100%" fo:text-align="center" style:justify-single-word="false"/>
      <style:text-properties fo:language="sr" fo:country="YU" fo:font-weight="bold" style:font-weight-asian="bold"/>
    </style:style>
    <style:style style:name="P2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30" style:family="paragraph" style:parent-style-name="Standard" style:master-page-name="First_20_Page">
      <style:paragraph-properties fo:text-align="justify" style:justify-single-word="false" style:page-number="auto"/>
    </style:style>
    <style:style style:name="P31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language="zxx" fo:country="none" fo:font-weight="normal" style:font-weight-asian="normal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h" fo:country="YU"/>
    </style:style>
    <style:style style:name="T6" style:family="text">
      <style:text-properties fo:language="sh" fo:country="YU" fo:font-weight="bold" style:font-weight-asian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fo:language="sh" fo:country="YU" fo:font-weight="normal" style:font-weight-asian="normal" style:font-weight-complex="normal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language="sr" fo:country="BA" fo:font-style="normal" fo:font-weight="normal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3" style:family="text">
      <style:text-properties fo:color="#000000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T24" style:family="text">
      <style:text-properties fo:color="#000000" fo:font-size="12pt" fo:letter-spacing="-0.007cm" fo:language="zxx" fo:country="none" style:text-underline-style="none" fo:font-weight="normal" style:font-size-asian="12pt" style:font-weight-asian="normal" style:font-size-complex="12pt" style:font-weight-complex="normal"/>
    </style:style>
    <style:style style:name="T25" style:family="text">
      <style:text-properties fo:color="#000000" fo:font-size="12pt" fo:letter-spacing="-0.007cm" fo:language="sr" fo:country="BA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fo:color="#000000" fo:font-size="12pt" fo:letter-spacing="-0.007cm" fo:language="sr" fo:country="BA" fo:font-weight="normal" style:font-size-asian="12pt" style:font-weight-asian="normal" style:font-size-complex="12pt" style:font-weight-complex="normal"/>
    </style:style>
    <style:style style:name="T27" style:family="text">
      <style:text-properties fo:color="#000000" fo:font-size="12pt" fo:letter-spacing="-0.007cm" fo:language="sh" fo:country="YU" fo:font-weight="bold" style:font-size-asian="12pt" style:font-weight-asian="bold" style:font-size-complex="12pt" style:font-weight-complex="bold"/>
    </style:style>
    <style:style style:name="T28" style:family="text">
      <style:text-properties fo:color="#000000" style:font-name="Verdana" fo:font-size="10pt" fo:language="zxx" fo:country="none" fo:font-style="italic" fo:font-weight="bold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29" style:family="text">
      <style:text-properties fo:language="sr" fo:country="BA"/>
    </style:style>
    <style:style style:name="T30" style:family="text">
      <style:text-properties fo:color="#008000" style:font-name="Verdana" fo:font-size="10pt" fo:language="zxx" fo:country="none" fo:font-style="italic" fo:font-weight="bold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1">Република Србија</text:p>
      <text:p text:style-name="P1">УПРАВНИ СУД <text:s/></text:p>
      <text:p text:style-name="P15">Одељење у Крагујевцу</text:p>
      <text:p text:style-name="P1">I-<text:span text:style-name="T1">4 У 6894</text:span><text:span text:style-name="T1">/</text:span><text:span text:style-name="T1">15</text:span> </text:p>
      <text:p text:style-name="P1"><text:span text:style-name="T1">15.09.2017</text:span>. године</text:p>
      <text:p text:style-name="P27"><text:span text:style-name="T13">Б е о г р а д</text:span> </text:p>
      <text:p text:style-name="P27"><text:s text:c="44"/></text:p>
      <text:p text:style-name="P28">У ИМЕ НАРОДА</text:p>
      <text:p text:style-name="P28"/>
      <text:p text:style-name="P28"/>
      <text:p text:style-name="P22"><text:span text:style-name="T10"><text:s text:c="23"/></text:span><text:span text:style-name="T9">Управни суд, у већу састављеном од судија: </text:span><text:span text:style-name="T1">Олге </text:span><text:span text:style-name="T9"><text:s/>Петровић, председника већа, </text:span><text:span text:style-name="T1">Мире Василијевић и Мирјане Вулић,</text:span><text:span text:style-name="T9"> чланова већа, са </text:span><text:span text:style-name="T1">судским сав</text:span><text:span text:style-name="T9">етником </text:span><text:span text:style-name="T1">Снежаном Томић, </text:span><text:span text:style-name="T9">као записничарем, одлучујући у управном спору по тужби тужиоца „</text:span><text:span text:style-name="T32">А.А.</text:span><text:span text:style-name="T1">” доо Р., ..., против </text:span><text:span text:style-name="T9">туженог Министарства финансија Републике Србије, Пореске управе, Сектора за пореско-правне послове и координацију, </text:span><text:span text:style-name="T1">Регионалног </text:span><text:span text:style-name="T9">одељења за другостепени поступак Крагујевац,</text:span><text:span text:style-name="T1"> сада Министарство финансија Републике Србије, <text:s/>Сектор за другостепени порески и царински поступак, Одељење за другостепени порески поступак Крагујевац, Срете Младеновића 1б, Крагујевац, ради поништаја решења </text:span><text:span text:style-name="T9">број </text:span><text:span text:style-name="T1">400</text:span><text:span text:style-name="T9">-</text:span><text:span text:style-name="T1">47-04-00246/2015-I4001 од 24.03.2015. године,</text:span><text:span text:style-name="T9"> у предмету </text:span><text:span text:style-name="T1">пореском</text:span><text:span text:style-name="T9">, у нејавној седници већа, одржаној дана </text:span><text:span text:style-name="T1">15.09.2017. године,</text:span><text:span text:style-name="T9"> донео је</text:span></text:p>
      <text:p text:style-name="P7"/>
      <text:p text:style-name="P11"><text:tab/><text:tab/><text:tab/><text:tab/><text:tab/></text:p>
      <text:p text:style-name="P14"><text:span text:style-name="T10">П </text:span><text:span text:style-name="T6">Р Е </text:span><text:span text:style-name="T10">С У Д У</text:span><text:span text:style-name="T6"> </text:span></text:p>
      <text:p text:style-name="P8"/>
      <text:p text:style-name="P13"><text:span text:style-name="T6"><text:tab/><text:tab/></text:span><text:span text:style-name="T12">Тужба</text:span><text:span text:style-name="T8"> </text:span><text:span text:style-name="T7">СЕ </text:span><text:span text:style-name="T11">ОДБИЈА.</text:span><text:span text:style-name="T7"><text:tab/></text:span><text:span text:style-name="T5"> <text:s text:c="2"/></text:span></text:p>
      <text:p text:style-name="P12"><text:tab/><text:tab/></text:p>
      <text:p text:style-name="P9">О б р а з л о ж е њ е</text:p>
      <text:p text:style-name="P4"/>
      <text:p text:style-name="P22"><text:span text:style-name="T10"><text:tab/><text:tab/></text:span><text:span text:style-name="T9">Оспореним решењем, </text:span><text:span text:style-name="T1">ставом 1. диспозитива,</text:span><text:span text:style-name="T9"> одбијен је, </text:span><text:span text:style-name="T1">као неоснован,</text:span><text:span text:style-name="T9"> </text:span><text:span text:style-name="T1">предлог тужиоца од 17.01.2013. године, за поништавање по службен</text:span><text:span text:style-name="T1">ој дужности</text:span><text:span text:style-name="T1"> решења Министарства финансија </text:span><text:span text:style-name="T9">и привреде</text:span><text:span text:style-name="T1"> – Пореске управе, Регионалног центра Крагујевац број </text:span><text:span text:style-name="T9">47009-1-00</text:span><text:span text:style-name="T1">132</text:span><text:span text:style-name="T9">/20</text:span><text:span text:style-name="T1">10</text:span><text:span text:style-name="T1"> од </text:span><text:span text:style-name="T1">11</text:span><text:span text:style-name="T12">.</text:span><text:span text:style-name="T4">10</text:span><text:span text:style-name="T12">.201</text:span><text:span text:style-name="T4">0</text:span><text:span text:style-name="T4">. године, а ставом 2. диспозитива, </text:span><text:span text:style-name="T12">одбијен је, </text:span><text:span text:style-name="T4">као неоснован,</text:span><text:span text:style-name="T12"> </text:span><text:span text:style-name="T4">предлог тужиоца од 17.01.2013. године, за поништавање по службено</text:span><text:span text:style-name="T4">ј</text:span><text:span text:style-name="T4"> </text:span><text:span text:style-name="T4">дужности</text:span><text:span text:style-name="T4"> решења Министарства финансија – Пореске управе, Филијале Краљево број 47-00</text:span><text:span text:style-name="T4">586</text:span><text:span text:style-name="T4">/</text:span><text:span text:style-name="T12">20</text:span><text:span text:style-name="T4">09</text:span><text:span text:style-name="T4">-</text:span><text:span text:style-name="T12">0050</text:span><text:span text:style-name="T4">-</text:span><text:span text:style-name="T12">0</text:span><text:span text:style-name="T4">10</text:span><text:span text:style-name="T4"> од </text:span><text:span text:style-name="T4">04.01.2010</text:span><text:span text:style-name="T4">. године.</text:span></text:p>
      <text:p text:style-name="P19"/>
      <text:p text:style-name="P7"><text:tab/><text:tab/>У тужби, поднетој овом суду <text:span text:style-name="T1">30.04.2015. године</text:span>, <text:span text:style-name="T1">којом је оспорио </text:span>законитост решења туженог органа <text:span text:style-name="T1">тужилац наводи да је неправилан закључак туженог да нема доказа да су првостепени и другостепени орган учинили недозвољене радње, прописане као разлог за поништавање решења по основу службеног надзора, у члану </text:span><text:soft-page-break/><text:span text:style-name="T1">253. став 1. тачка 5. ЗУП-а, и то: притисак, обмана, превара и принуда.</text:span> <text:span text:style-name="T1">Истиче да записник и решење садрже неистините, измишљене и фалсификоване наводе, те да је неправилност у погледу симуловања посла посредовања, у вези са пословном сарадњом тужиоца са предузећем “Б.Б.” доо, изведена са нетачним и обмањујућим наводима у анализи доказа, а да исправност поступања тужиоца, произлази између осталих и из Водича за ПДВ, потврде “Б.Б.” да је тужилац дистрибутер у послу припејд допуне, изјаве одговорног лица “Б.Б.” и изјаве сведока са продајних места</text:span>.<text:span text:style-name="T1"> Сматра да </text:span>се у конкретном случају ради о симуловању посредничког посла, а дисимулован посао је куповина и продаја е-допуне која се стварно обавља, <text:span text:style-name="T1">али да су докази нетачно и на обмањујући начин цењени у пореском поступку, са притиском на пореског обвезника-тужиоца, пребацивањем терета доказивања на њега. Полазећи од изнетог, као и са других разлога детаљно наведених у тужби, тужилац сматра да је у конкретном случају, не само погрешно утврђено чињенично стање и погрешно примењен закон, већ је изведен и погрешан закључак на основу изнетог чињеничног стања, при чему су нетачно и на обмањујући начин цењени докази, и то са циљем симуловања, посредовања и утврђивања својства посредника тужиоцу, који никада није обављао послове посредовања. Због напред изнетог, погрешан је закључак туженог да су тврдње тужиоца у предлогу за поништавање решења по основу службеног надзора, паушалне и произвољне. П</text:span>редложио је да суд тужбу уважи, <text:span text:style-name="T1">поништи </text:span>оспорено решење <text:span text:style-name="T1">и предмет врати надлежном органу на поновно одлучивање</text:span>.</text:p>
      <text:p text:style-name="P6"/>
      <text:p text:style-name="P7"><text:tab/> <text:tab/>У одговору на тужбу, тужени орган је остао у свему при разлозима датим у <text:s/>образложењу оспореног решења. Предложио је да суд тужбу одбије.</text:p>
      <text:p text:style-name="P7"/>
      <text:p text:style-name="P7"><text:span text:style-name="T29"><text:tab/><text:tab/></text:span><text:span text:style-name="T8">Након</text:span><text:span text:style-name="T31"> оцене навода тужбе, одговора на тужбу, као и <text:s/>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па испитујући законитост оспореног решења</text:span> у границама захтева из тужбе у смислу<text:span text:style-name="T31"> члана 41. став 1. Закона о управним споровима, Управни суд </text:span><text:span text:style-name="T4">је </text:span><text:span text:style-name="T31">нашао </text:span><text:span text:style-name="T4">да је тужба неоснована.</text:span></text:p>
      <text:p text:style-name="P19"/>
      <text:p text:style-name="P22"><text:span text:style-name="T9"><text:tab/><text:tab/>Из </text:span><text:span text:style-name="T1">списа предмета и </text:span><text:span text:style-name="T9">образложења оспореног решења </text:span><text:span text:style-name="T1">произлази да </text:span><text:span text:style-name="T1">је</text:span><text:span text:style-name="T1"> решењем Министарства финансија – Пореске управе, Филијале Краљево, број 47-00586/2009-0050-</text:span><text:span text:style-name="T1">0</text:span><text:span text:style-name="T1">10 од 04.01.2010. године, тачкама 1. до 19. диспозитива, тужиоцу, пореском обвезнику, у поступку теренске контроле пореза на додату вредност за период од 01.01.2008. године </text:span><text:span text:style-name="T1">до</text:span><text:span text:style-name="T1"> 31.08.2009. године, утврђен</text:span><text:span text:style-name="T9">а и наложена уплата</text:span><text:span text:style-name="T1"> непријављен</text:span><text:span text:style-name="T9">е обавезе</text:span><text:span text:style-name="T1"> пореза на додату вредност и припадајуће камате, за периоде и у износима ближе означене у том решењу, тачком 20. диспозитива, утврђен</text:span><text:span text:style-name="T9">а </text:span><text:span text:style-name="T1">непријављена</text:span><text:span text:style-name="T9"> обавез</text:span><text:span text:style-name="T1">а пореза на додату вредност и припадајућа камата за период 01.08.2009.-31.08.2009. године, у износу од 81.363,00 динара, у ком периоду је тужилац остварио право на порески кредит пореза на додату вредност у износу од 1.800.799,00 динара, а тачкама 21. до 23. диспозитива, </text:span><text:span text:style-name="T4">наложено је тужиоцу да сам обрачуна и уплати камату од дана када је у контроли обрачуната камата до дана уплате главног дуга у тачкама 1. до 20. диспозитива тог решења и </text:span><text:span text:style-name="T9">обавезан да утврђене обавезе у </text:span><text:span text:style-name="T1">тачкама 1. до 20. </text:span><text:span text:style-name="T9">диспозитивa, евидентира у пословним књигама и другим прописаним евиденцијама, </text:span><text:span text:style-name="T1">све у року од 15 дана од пријема решења. Против наведеног првостепеног решења </text:span><text:span text:style-name="T1">тужилац је изјавио жалбу која је одбијена, као неоснована, решењем Министарства </text:span><text:soft-page-break/><text:span text:style-name="T1">финансија – Пореске управе, Регионалног центра Крагујевац, број </text:span><text:span text:style-name="T9">47009-1-</text:span><text:span text:style-name="T1">00132/2010 од 11.10.</text:span><text:span text:style-name="T4">2010. године</text:span><text:span text:style-name="T1">. Из образложења оспореног решења и списа предмета даље произлази да је тужилац дана 17.01.2013. године, поднео туженом органу предлог за поништавање по основу службеног надзора решења Министарства финансија – Пореске управе, Филијале Краљево, број 47-00586/2009-0050-10 од 04.01.2010. године и решења Министарства финансија – Пореске управе, Регионалног центра Крагујевац, број </text:span><text:span text:style-name="T9">47009-1-</text:span><text:span text:style-name="T1">00132/2010 од </text:span><text:span text:style-name="T1">11.10.</text:span><text:span text:style-name="T4">2010. године,</text:span><text:span text:style-name="T1"> на основу члана 253. став 1. тачка 5) Закона о општем управном поступку. У свом предлогу тужилац је навео да је приликом контроле на њега вршен притисак да да изјаву у поновном поступку, при чему већ дату изјаву тужиоца да није посредник, <text:s/>орган није ценио, нити је дозволио саслушање странке. Истиче да је Пореска управа извршила притисак на пореског обвезника обманом у избору доказа и њиховој оцени, јер ни из аналитичког обрачуна, уговора о посредовању, нити из било ког другог документа, не произлази да се ради о посредовању, већ да је извршена куповина услуга по уговору, названа дистрибуција услуга, који промет је у конкретном случају и спроведен. Пореска управа је притиском на пореског обвезника са што више спорних и нејасних ствари и ненавођењем материјалних прописа, отежала тужиоцу одбрану. Разматрајући предлог тужиоца за поништај решења по основу службене дужности,</text:span><text:span text:style-name="T18"> тужени орган је нашао да у конкретном случају нису испуњени услови из члана 253. став 1. тачка 5) Закона о општем управном поступку, са ког разлога је одлучено као у диспозитиву </text:span><text:span text:style-name="T1">оспореног решења.</text:span></text:p>
      <text:p text:style-name="P20"/>
      <text:p text:style-name="P22"><text:span text:style-name="T28"><text:tab/><text:tab/></text:span><text:span text:style-name="T18">Одредбама члана 253. став 1. тачка 5) Закона о општем управном поступку ("Службени лист СРЈ", бр. 33/97, 31/2001, "Службени гласник РС", бр. 30/2010), прописано је да ће коначно </text:span><text:span text:style-name="T22">решење </text:span><text:span text:style-name="T18">надлежни орган поништити по основу службеног надзора ако је решење донесено као последица принуде, изнуде, уцене, притиска или друге недозвољене радње.</text:span><text:span text:style-name="T30"><text:tab/></text:span></text:p>
      <text:p text:style-name="P23"/>
      <text:p text:style-name="P22"><text:span text:style-name="T17"><text:tab/><text:tab/>Полазећи од наведених законских </text:span><text:span text:style-name="T14">одредби</text:span><text:span text:style-name="T17">, те имајући у виду да решења од 11.10.2010. године и од 04.01.2010. године, за чије </text:span><text:span text:style-name="T18">поништавање по основу службеног надзора је тужилац поднео предлог, нису донета као последица принуде, изнуде, уцене, притиска или друге недозвољене радње првостепеног, нити другостепеног органа, а наводима предлога који се </text:span><text:span text:style-name="T17">односе на постојање симулованог, односно дисимулованог правног посла, на основу чега је тужиоцу одређена пореска обавеза и указивањем на то да је Пореска управа симуловала постојање посредничног уговора између тужиоца са предузећем “Б.Б.” доо, <text:s/>оспорава се законитост наведених решења са аспекта погрешно утврђеног чињеничног стања и погрешне примене материјалног права, што не представља разлог за поништај коначног решења по основу службеног надзора, у смислу одредбе члана 253. Закона о општем управном поступку. </text:span>Стога је, <text:span text:style-name="T16">по оцени </text:span><text:span text:style-name="T18">овог</text:span><text:span text:style-name="T16"> суда</text:span><text:span text:style-name="T18">,</text:span><text:span text:style-name="T16"> </text:span><text:span text:style-name="T18">тужени орган правилно одлучио када је одбио предлог тужиоца за поништај <text:s/>по основу службеног надзора наведених решења, </text:span><text:span text:style-name="T19">дајући за своју одлук</text:span><text:span text:style-name="T21">у разлоге</text:span><text:span text:style-name="T19"> </text:span><text:span text:style-name="T15">које као </text:span><text:span text:style-name="T20">јасне и </text:span><text:span text:style-name="T15">довољне прихвата и овај </text:span><text:span text:style-name="T20">с</text:span><text:span text:style-name="T15">уд.</text:span><text:span text:style-name="T20"> </text:span></text:p>
      <text:p text:style-name="P24"/>
      <text:p text:style-name="P22"><text:span text:style-name="T20"><text:tab/><text:tab/>Ценећи наводе тужбе којима се указује на то да су наведена решења донета услед преварних радњи, притиска и </text:span><text:span text:style-name="T20">принуде</text:span><text:span text:style-name="T20"> према тужиоцу и на основу фалсификованих исправа од стране Пореске управе, Управни суд налази да се истима не доводи у питање законитост оспореног решења којим</text:span><text:span text:style-name="T20"> је одлучено о предлогу </text:span><text:span text:style-name="T20">тужиоца за поништавање по основу службеног надзора предметних решења, с обзиром </text:span><text:soft-page-break/><text:span text:style-name="T20">на то да уз предлог тужилац није доставио доказе <text:s/>о постојању преварних радњи, притиска и прунуде према тужиоцу од стране туженог у поступку пре доношења оспореног решења, нити то произлази из списа предмета. </text:span><text:span text:style-name="T18">Суд је ценио и остале наводе тужбе, али је нашао да </text:span><text:span text:style-name="T16">нису од утицаја на друкчије одлучивање у овој управној ствари. </text:span></text:p>
      <text:p text:style-name="P10"><text:tab/></text:p>
      <text:p text:style-name="P22"><text:span text:style-name="T7"><text:tab/><text:tab/></text:span><text:span text:style-name="T4">Са наведених разлога,</text:span><text:span text:style-name="T3"> </text:span><text:span text:style-name="T23">н</text:span><text:span text:style-name="T23">алазећи да </text:span><text:span text:style-name="T24">оспореним решењем није повређен закон на штету </text:span><text:span text:style-name="T25">тужи</text:span><text:span text:style-name="T24">оца</text:span><text:span text:style-name="T25">,</text:span><text:span text:style-name="T24"> Управни суд је, </text:span><text:span text:style-name="T24">на основу </text:span><text:span text:style-name="T24">члана </text:span><text:span text:style-name="T23">40. став 2. Закона о управним споровима, одлучио као у</text:span><text:span text:style-name="T26"> </text:span><text:span text:style-name="T23">диспозитиву пресуде.</text:span></text:p>
      <text:p text:style-name="P18"><text:span text:style-name="T27"><text:tab/><text:tab/></text:span><text:span text:style-name="T9"><text:tab/><text:tab/></text:span></text:p>
      <text:p text:style-name="P22"><text:span text:style-name="T12"><text:tab/><text:tab/><text:tab/><text:tab/></text:span><text:span text:style-name="T7">ПРЕСУЂЕНО У УПРАВНОМ СУДУ </text:span><text:span text:style-name="T5"><text:tab/><text:tab/></text:span></text:p>
      <text:p text:style-name="P21"><text:span text:style-name="T7"><text:tab/><text:tab/><text:tab/> <text:s text:c="11"/></text:span><text:span text:style-name="T11">дана </text:span><text:span text:style-name="T3">15.09.2017</text:span><text:span text:style-name="T7">. године, </text:span><text:span text:style-name="T11"><text:s/>I-</text:span><text:span text:style-name="T3">4</text:span><text:span text:style-name="T3"> </text:span><text:span text:style-name="T11">У </text:span><text:span text:style-name="T3">6894/15</text:span><text:span text:style-name="T11"> </text:span></text:p>
      <text:p text:style-name="P16"/>
      <text:p text:style-name="P16"/>
      <text:p text:style-name="P3">Записничар <text:tab/><text:tab/><text:tab/><text:tab/><text:tab/><text:tab/> <text:s text:c="11"/>Председник већа- судија</text:p>
      <text:p text:style-name="P21"><text:span text:style-name="T2">Снежана Томић,</text:span><text:span text:style-name="T2">с.р.</text:span><text:span text:style-name="T10"> <text:s text:c="24"/><text:tab/><text:tab/> <text:s text:c="5"/></text:span><text:span text:style-name="T6"><text:s text:c="14"/></text:span><text:span text:style-name="T2">Олга Петровић,</text:span><text:span text:style-name="T2">с.р.</text:span><text:span text:style-name="T6"> <text:s text:c="14"/></text:span></text:p>
      <text:p text:style-name="P5"/>
      <text:p text:style-name="P17">За тачност отправка</text:p>
      <text:p text:style-name="P17">Управитељ писарнице</text:p>
      <text:p text:style-name="P29">Дејан Ђурић</text:p>
      <text:p text:style-name="P29"/>
      <text:p text:style-name="P31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r" fo:country="Y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8_20_1" style:display-name="RTF_Num 1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9_20_1" style:display-name="RTF_Num 1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0_20_1" style:display-name="RTF_Num 2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1_20_1" style:display-name="RTF_Num 2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2_20_1" style:display-name="RTF_Num 2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3_20_1" style:display-name="RTF_Num 23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9" style:display-name="RTF_Num 19" text:consecutive-numbering="true">
      <text:list-level-style-bullet text:level="1" text:style-name="RTF_5f_Num_20_1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0" style:display-name="RTF_Num 20" text:consecutive-numbering="true">
      <text:list-level-style-bullet text:level="1" text:style-name="RTF_5f_Num_20_2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1" style:display-name="RTF_Num 21" text:consecutive-numbering="true">
      <text:list-level-style-bullet text:level="1" text:style-name="RTF_5f_Num_20_2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2" style:display-name="RTF_Num 22" text:consecutive-numbering="true">
      <text:list-level-style-bullet text:level="1" text:style-name="RTF_5f_Num_20_2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3" style:display-name="RTF_Num 23" text:consecutive-numbering="true">
      <text:list-level-style-bullet text:level="1" text:style-name="RTF_5f_Num_20_2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3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language="sr" fo:country="YU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fo:border="none" fo:padding="0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fo:border="none" fo:padding="0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I-<text:span text:style-name="MT1">4</text:span> У <text:span text:style-name="MT1">6894/15</text:span></text:p>
        <text:p text:style-name="MP2"><text:page-number text:select-page="current">4</text:page-number></text:p>
        <text:p text:style-name="MP3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19-06-06T17:29:33.34</dc:date>
    <meta:print-date>2017-11-21T11:40:38.23</meta:print-date>
    <meta:editing-cycles>225</meta:editing-cycles>
    <meta:editing-duration>P2DT10H50M18S</meta:editing-duration>
    <meta:generator>OpenOffice/4.1.1$Win32 OpenOffice.org_project/411m6$Build-9775</meta:generator>
    <dc:creator>Milka Babić</dc:creator>
    <meta:printed-by>Javorka Zdravković</meta:printed-by>
    <meta:document-statistic meta:table-count="0" meta:image-count="1" meta:object-count="0" meta:page-count="4" meta:paragraph-count="35" meta:word-count="1404" meta:character-count="9597"/>
  </office:meta>
</office:document-meta>
</file>