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sh" fo:country="YU" fo:font-weight="bold" style:font-size-asian="12pt" style:font-weight-asian="bold" style:font-size-complex="12pt"/>
    </style:style>
    <style:style style:name="T2" style:family="text">
      <style:text-properties fo:font-size="12pt" fo:language="sr" fo:country="YU" fo:font-weight="bold" style:font-size-asian="12pt" style:font-weight-asian="bold" style:font-size-complex="12pt"/>
    </style:style>
    <style:style style:name="T3" style:family="text">
      <style:text-properties fo:font-size="12pt" fo:language="zxx" fo:country="none" fo:font-weight="bold" style:font-size-asian="12pt" style:font-weight-asian="bold" style:font-size-complex="12pt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17" style:family="text">
      <style:text-properties fo:color="#000000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fo:color="#000000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pan text:style-name="T9">УПРАВНИ</text:span><text:span text:style-name="T5"> СУД </text:span></text:p>
      <text:p text:style-name="P3">15 У <text:span text:style-name="T8">5613</text:span>/15</text:p>
      <text:p text:style-name="P7"><text:span text:style-name="T4">Дана </text:span><text:span text:style-name="T8">18.10.2017.</text:span><text:span text:style-name="T6"> године</text:span></text:p>
      <text:p text:style-name="P9">Б Е О Г Р А Д</text:p>
      <text:p text:style-name="P8"/>
      <text:p text:style-name="P12"/>
      <text:p text:style-name="P13">У ИМЕ НАРОДА</text:p>
      <text:p text:style-name="P13"/>
      <text:p text:style-name="P15"/>
      <text:p text:style-name="P17"><text:span text:style-name="T4"><text:tab/><text:tab/>Управни суд, у већу састављеном од судија: Гордане Џакула, председника већа, Радојке Маринковић </text:span><text:span text:style-name="T8">и Павела Јонаша</text:span><text:span text:style-name="T4">, чланова већа, са судским саветником Небојшом Симићем, </text:span><text:span text:style-name="T8">као </text:span><text:span text:style-name="T4">записничарем, одлучујући у управном спору по тужби </text:span><text:span text:style-name="T8">тужилаца А.А. Из ..., <text:s/>..., Б.Б. Из ... Улица ... и В.В. <text:s/>Из ..., Улица ... чији је заједнички пуномоћник Габријел Лацо, адвокат из Београда, Краља Петра <text:s/>број 46, поднетој против Министарства финансија Републике Србије-Сектора <text:s/>за имовинско-правне послове, Београд, ради поништаја решења број:46-00-00732/2014-13 од 24.12.2014. године, <text:s/>у предмету <text:s/>враћања имовине, уз учешће заинтересованог лица <text:s/>Републике Србије, <text:s/>коју заступа <text:s/>Државно правобранилаштво Београд, Немањина 22-26 и Градске општине Стари град, коју заступа Правобранилаштво Градске општине Стари град, Београд, <text:s/>Македонска број 42, након одржане усмене <text:s/>јавне расправе, <text:s/>18.10.2017. године, у нејавној седници већа, одржаној истог дана, донео је</text:span></text:p>
      <text:p text:style-name="P22"/>
      <text:p text:style-name="P16"/>
      <text:p text:style-name="P13">П Р Е С У Д У</text:p>
      <text:p text:style-name="P13"/>
      <text:p text:style-name="P15"/>
      <text:p text:style-name="P16"><text:tab/> <text:s text:c="3"/><text:tab/> <text:span text:style-name="T13">I</text:span><text:span text:style-name="T12"> </text:span>Тужба <text:span text:style-name="T14">СЕ </text:span><text:span text:style-name="T10">ОДБИЈА. </text:span></text:p>
      <text:p text:style-name="P19"><text:span text:style-name="T12"><text:tab/><text:tab/>II </text:span>ОДБИЈА СЕ <text:span text:style-name="T15">захтев </text:span><text:span text:style-name="T11">тужилаца за накнаду трошкова </text:span><text:span text:style-name="T15"><text:s/>управног спора.</text:span></text:p>
      <text:p text:style-name="P19"><text:tab/> <text:s text:c="9"/><text:span text:style-name="T12">III </text:span><text:span text:style-name="T8">ОБАВЕЗУЈУ</text:span> СЕ <text:span text:style-name="T11">тужиоци А.А. Из ..., <text:s/>..., </text:span><text:span text:style-name="T21">Б.Б.</text:span><text:span text:style-name="T11"> Из ..., Улица ... и </text:span><text:span text:style-name="T21">В.В.</text:span><text:span text:style-name="T11"> Из ..., Улица ..., да заинтересованом лицу Републици Србији, надокнади трошкове управног спора у износу од 16.500,00 динара у року од 15 дана од дана пријема пресуде.</text:span><text:span text:style-name="T15"> <text:tab/> </text:span></text:p>
      <text:p text:style-name="P19"><text:tab/> </text:p>
      <text:p text:style-name="P13">О б р а з л о ж е њ е</text:p>
      <text:p text:style-name="P17"><text:tab/><text:tab/></text:p>
      <text:p text:style-name="P24"/>
      <text:p text:style-name="P4"><text:tab/><text:tab/>Оспореним решењем одбијена је као неоснована жалба тужилаца изјављена против делимичног решења Агенције за реституцију Подручна јединица Београд број 46-003258/2012 од 18.07.2014. године. Ожалбеним делимичним решењем од 18.07.2014. године, тачком 1. диспозтива усваја се захтев, враћа се имовина и утврђује право својине законским наследницима бившег власника и то: <text:span text:style-name="T20">Б.Б.</text:span> Из ... у обиму удела од 1/9 идеалних делова, <text:span text:style-name="T20">А.А.</text:span> Из ... у обиму удела од 1/9 идеалних делова и <text:soft-page-break/><text:span text:style-name="T20">В.В.</text:span> Из ... у обиму удела од 1/9 идеалних делова на национализованој непокретној имовини и то: стану бб евиденцијски број 15, по начину коришћења настојнички стан постојећи у стамбеној згради за колективно становање у улици ... у ..., уписане као објекат број 1, постојећи на катастарској парцели број ... све уписано у Лист непокретности број ... КО ... као државна својина Републике Србије, са правом коришћења градске Општине Стари град, а која непокретност је одузета у поступку национализације бившем сувласнику Г.Г. на основу решења Комисије за национализацију при НОО Стари град Н.бр. .../59 од ....1961. године и Н.бр. .../59 од ....1963. године. Тачком 2. диспозитива ожалбеног делимичног решења обавезује се Република Србија, као власник и Градска општина Стари град, као корисник да по правноснажности тог решења Б.Б. Из ..., <text:span text:style-name="T20">А.А.</text:span> Из ... и <text:span text:style-name="T20">В.В.</text:span> Из ... пренесу право својине на враћеној непокретности из тачке 1. диспозитива тог решења са обимом удела сваком од 1/9 идеалних делова; тачком 3. <text:s/>решено је да се имовина из тачке 1. диспозитива овог решења враћа у државину законским наследницима бившег власника по правноснажности овог решења; тачком 4. диспозитива ожалбеног делимичног решења решено је да ће на основу тог решења а по његовој правноснажности надлежни орган за упис права на непокретностима извршити упис права својине на враћеном стану из тачке 1. диспозитива тог решења у корист Б.Б. у обиму удела од 1/9 идеалних делова, А.А. у обиму удела од 1/9 идеалних делова и В.В. у обиму удела од 1/9 идеалних делова; тачком 5. диспозитива налаже се надлежном органу за упис права на непокретностима на основу тог решења а по његовој правноснажности изврши брисање свих хипотекарних терета забележених у било чију корист на непокретностима наведеним у тачки 1. диспозитива тог решења; тачком 6. диспозитива одлучено је да ће се о преосталом делу захтева који се односи на враћање односно обештећење преосталих национализованих станова у згради у улици ... у ..., постојећој на кат. парцели број ... уписане у лист непокретности број ... КО ..., одлучити накнадно, када се за то стекну законом прописани услови, а према тачки 7. истог ожалбеног решења, враћена имовина је у слободном промету, а Република Србија односно јединица локалне самоуправе имају право прече куповине приликом првог отуђења. </text:p>
      <text:p text:style-name="P4"/>
      <text:p text:style-name="P4"><text:tab/><text:tab/><text:span text:style-name="T8">Тужбом, поднетом Управном суду 08.04.2015. године, уређеном поднеском од 27.05.2015. године тужиоци су оспорили законитост решења туженог органа због битних <text:s/>повреда одредаба правила поступка, погрешно и непотпуо утврђеног чињеничног стања и погрешне примене матријалног права. Наводима тужбе указују да је првостепени орган најпре донео делимично решење број 46-003258/12 од 12.04.2013. године којим је тужиоцима враћена имовина и утврђено право својине са обимом удела од <text:s/>по 1/9 идеалних делова на пословним просторијама површине 67 м2, и 113 м2, која се налазе у згради у улици .... Након тога донето је ожалбено делимично решење <text:s/>којим се утврђује право својине тужиоцима на <text:s/>настојничком стану док је ставом 6. тог решења <text:s/>предвиђено да ће о преосталом делу захтева <text:s/>бити накнадно одлучено када се <text:s/>за то стекну <text:s/>Законом прописани услови. Тужиоци сматрају да је <text:s/>оспорено решење незаконито <text:s/>јер је тужени орган већ утврдио да је <text:s/>већина одузетих станова у предметној згради отуђена изузев <text:s/>8 станова кјои су у државној својини <text:s/>Републике Србије са правом <text:s/>коришћења <text:s/>у корист општине Стари град. <text:s/>На тај начин, погрешно је примењен закон јер је само делимично одлучено о захтеву тужилаца за враћање имовине јер сматрају да су испуњени <text:s/>сви услови утврђене све чињенице да се у целости одлучи о њиховом <text:s/>захтеву. Указали су <text:s/>да је чланом 46. Закона о враћању <text:s/>одузете имовине и обештећењу прописано да је <text:s/>првостепени орган дужан да <text:s/>о </text:span><text:soft-page-break/><text:span text:style-name="T8">потпуном захтеву одлучи <text:s/>најкасније у року од 6 месеци а изузетно код сложених предмета у року од годину дана од дана пријема потпуног захтева. <text:s/>Сматрају да је одредба члана <text:s/>205. Закона о општем управном поступку погрешно примењена доношењем делимичног решења, јер су сва <text:s/>питања сазрела за <text:s/>решавање. Предложили су да суд уважи тужбу и поништи оспорено решење.</text:span></text:p>
      <text:p text:style-name="P4"/>
      <text:p text:style-name="P4"><text:tab/><text:tab/>Тужени орган је у одговору на тужбу остао у свему при разлозима из образложења оспореног решења. Наводећи да тужиоци нису навели нове чињенице нити предложили нове доказе осим оних који су наведени у жалби на првостепено решење, а које су од стране туженог приликом доношења оспореног решења оцењени, предложио је да суд тужбу одбије као неосновану.</text:p>
      <text:p text:style-name="P4"/>
      <text:p text:style-name="P4"><text:tab/><text:tab/>Заинтересовано лице Република Србија, <text:span text:style-name="T8">је у одговору на тужбу од 24.04.2015. године оспорила тужбу и тужбени захтев у целости па је предложила да суд одбије тужбу те обавеже тужиоце да <text:s/>му надокнаде трошкове управног спора на име састава <text:s/>одговора на тужбу у износу од 16.500,00 динара.</text:span></text:p>
      <text:p text:style-name="P4"/>
      <text:p text:style-name="P4"><text:tab/><text:tab/>Заинтересовано лица Градска општина Стари град, којој је преко законског заступника Правобранилаштва Градске општине Стари град тужба уредно достављена на одговор дана 08.06.2015. године, у остављеном року није доставило одговор на тужбу.<text:tab/></text:p>
      <text:p text:style-name="P4"><text:tab/></text:p>
      <text:p text:style-name="P2"><text:span text:style-name="T8"><text:tab/><text:tab/>Управни суд је одржао усмену јавну расправу применом члана 34. став 2. Закона о управним споровима (“Службени гласник РС”, број 111/09), којом је прописано да је расправа обавезна ако је у управном поступку учествовало две или више странака са супротним интересима, као и када се утврђује чињенично стање ради решавања у пуној јурисдикцији. Усмена јавна расправа је одржана дана </text:span><text:span text:style-name="T8">18.10.2017.</text:span><text:span text:style-name="T8"> године у присуству пуномоћника </text:span><text:span text:style-name="T8">тужилаца а у одсуству уредно позваног туженог и законских заступника заинтересованих</text:span><text:span text:style-name="T8"> лица. </text:span></text:p>
      <text:p text:style-name="P6"/>
      <text:p text:style-name="P6"><text:tab/><text:tab/>У речи на усменој расправи, пуномоћник <text:s/><text:span text:style-name="T8">тужи</text:span><text:span text:style-name="T8">лаца</text:span><text:span text:style-name="T8"> је <text:s/>остао у свему при разлозима <text:s/>изнетим у тужби <text:s/>па је предложио да суд тужбу уважи, поништи <text:s/>оспорено решење и предмет врати надлежном органу <text:s/>на поновно одлучивање те да обавеже тужени орган да тужиоцима <text:s/>на име трошкова управног спора <text:s/>исплати износ од 147.000,00 динара, на име заступања као и <text:s/>трошкове за припадајуће таксе. </text:span></text:p>
      <text:p text:style-name="P6"/>
      <text:p text:style-name="P6"><text:tab/><text:tab/>Након усмене јавне расправе Управни суд је, испитујући оспорени управни акт у смислу члана 41. Закона о управним споровима, у смислу члана 2., члана 33. став 1. и члана 34. став 2. Закона о управним споровима, а након оцене навода тужбе, одговора на тужбу и списа предмета ове управне ствари нашао да тужба није основана.</text:p>
      <text:p text:style-name="P6"><text:tab/><text:tab/>Из списа предмета и образложења оспореног решења произлази да <text:s/>су тужиоци, као законски наследници бившег власника <text:span text:style-name="T20">Г.Г.</text:span>, дана 25.05.2012. године Агенцији за реституцију Републике Србије - Подручној јединици Београд, поднели захтев за враћање одузете имовине и обештећење иза бившег власника <text:span text:style-name="T20">Г.Г.</text:span> и то 1/3 идеалних делова стамбене зграде <text:s/>са 2 пословна простора у улици ..., раније ул. ..., постојећа на кат. парц. бр. ..., уписана <text:s/>у лист непокретности бр. ... КО ..., с тим што су за натурално враћање предложили пословни простори површине 67 м2 и 113 м2, затим <text:soft-page-break/>стан број 15 лево на тераси, једна соба површин<text:span text:style-name="T8">е</text:span> 12 м2, док су поднесцима од 23.04.2013. године, 27.06.2013. године и 25.12. 2013. године предложили за враћање у натуралном облику и настојнички стан лево, једнособан, површине 21 м2, као и подрумске просторије у згради у ул. ..., а <text:span text:style-name="T8">предложено</text:span> је и да се за станове који су отуђени из режима државне својине изврши новчано обештећење. Даље из списа и образложења оспореног решења произлази да је првостепени орган донео делимично решење од 12.04.2013. године, о враћању тужиоцима имовине и утврђивању права својине на означеном траженом пословном простору. Потом је <text:s/>по спроведеном поступку, након извршеног увида у акте о подржављењу и остале доказе <text:s/>који су <text:s/>приложени уз захтев, првостепени орган ожалбеним <text:s/>делимичним решењем усвојио и део захтева тужилаца и утврдио им право својине у обиму удела од 1/9 идеалних делова на стану бб, евиденцијски број 15, по начину коришћења <text:s/>настојнички стан, постојећи у стамбеној згради за колективно <text:s/>становање у ул. ... у ..., <text:s/>уписан као објекат бр. 1, постојеће на кат. парц. бр. ..., све уписано у лист непокретности бр. ... КО ..., као државна својине Републике Србије са правом коришћења Градске општине Стари град, а која непокретност је одузета у поступку национализације бившем сувласнику Г.Г. <text:s/>( став 1), док је ставом 6. одлучено да ће <text:s/>о преосталом делу захтева који се односи на враћање, односно обештећење преосталих национализованих станова у предметној згради, одлучити <text:s/>накнадно, када се за то стекну законом прописани услови. Према наводима из образложења оспореног решења, тужени је након увида у списе закључио да је одлука првостепеног органа садржана у диспозитиву ожалбеног делимичног решења <text:s/>правилна и на закону заснована, јер су у конкретном случају испуњени сви законски услови за враћање дела предметне имовине <text:s/>подносиоцима захтева у утврђеном уделу у натуралном облику и то након што је из обавештења Одељења за општу управу, имовинско-правне и стамбене послове ГО Стари град од 29.08.2012.г одине и уговора о откупу, утврђено да су у згради у улици ..., откупљени следећи станови: станови број 14.и 16 у сутерену, стан број 6, на првом спрату, станови број 8. и 9. на <text:s/>другом спрату и станови број 10., 11., 12.и 13. на трећем спрату док је из листа непокретности број 1783 КО Стари град утврђено да је на <text:s/>објекту – стамбеној <text:s/>згради за колективно становање у улици ..., утврђено да је од посебних физичких делова уписано 19 станова, претежено у приватној својини трећих лица изузев 8 станова који су у државној својини Републике Србије, на којима је као корисник уписана општина Стари град, а да на истој катастарској парцели постоји и помоћни објекат чији власник односно држалац није утврђен. Тужени је <text:s/>оценио неоснованим наводе жалбе да је по питању преосталог дела захтева ожалбено решење донето без икаквог образложења, јер је оценио да из образложења ожалбеног решења произлази <text:s/>основаност донете одлуке као и правилна примена матријално правних прописа на које се позвао. Ово јер је, <text:span text:style-name="T8">и по оцени туженог,</text:span> у току поступка неспорно <text:s/>утврђено да је предмет национализације, између осталог, био и стан који је по својој намени био настојнички-службени и <text:span text:style-name="T8">коме</text:span> је закључком Извршног одбора СО Стари град I-01 <text:s/>број .../97 од ....1997. године, промењена намена у стан на коме се може стећи право <text:s/>закупа <text:s/>на неодређено време, а који <text:span text:style-name="T8">стан </text:span>је уписан у лн.бр.... КО ..., као стан бб евиденцијски број 15 у државној својини и који се налази у приближно истом облику и стању као у време национализације, па како је неспорно утврђено да наведени стан испуњава законске услове за враћање у натуралном облику, <text:s/>то је и по налажењу туженог, првостепени орган правилно оценио да је сходно члану 205. Закона о о враћању одузете имовине и обештећењу, целисходно <text:s/>да одлучи о делу захтева који испуњава услова за натурално враћање, у складу са <text:s/>начелом приоритета враћања у натуралном облику прописаним <text:soft-page-break/>чланом 8 цитираног закона, правилно решавајући да ће у преосталом делу захтева који се односе на станове који су отуђени из режима државне својине, а за које се за сада нису стекли законом прописани <text:s/>услови за доношење решења, одлучити накнадно када се за то стекну законом прописани услови. </text:p>
      <text:p text:style-name="P6"/>
      <text:p text:style-name="P2"><text:span text:style-name="T8"><text:tab/><text:tab/>Одредбом члана </text:span><text:span text:style-name="T8">4</text:span><text:span text:style-name="T8">. Закона о враћању одузете имовине и обештећењу (“Службени гласник РС”, број 72/11, 108/13 и 142/14), </text:span><text:span text:style-name="T8">прописано је да се имовина враћа у натуралном облику или се даје обештећење у виду државних обвезница Републике Србије и у новцу, у складу са овим законом. Одредбом члана 8. став 1. истог Закона, </text:span><text:span text:style-name="T8">под насловом “Начело приоритета враћања у натуралном облику”, прописано је да се одузета имовина бившем власнику враћа у својину и државину, а ако то према овом закону није могуће, бивши власник има право на обештећење. </text:span></text:p>
      <text:p text:style-name="P6"><text:tab/><text:tab/></text:p>
      <text:p text:style-name="P2"><text:span text:style-name="T8"><text:tab/><text:tab/>Одредбом члана 205. тачка 1. Закона о општем управнм поступку </text:span><text:span text:style-name="T16"><text:s/>“Службени лист СРЈ бр. 33/97 и 31/01) и (''Службени гласник РС'' бр. 30/10)</text:span>, <text:span text:style-name="T8">прописано је да када се у управној ствари решава више питања, а само су неки од њих сазрела за решавање и када се покаже целисходним да се о тим питањима одлучи посебним решењем орган може донети </text:span><text:span text:style-name="T8">решење </text:span><text:span text:style-name="T8">само о тим питањима </text:span><text:span text:style-name="T8">(делимично решење).</text:span></text:p>
      <text:p text:style-name="P6"/>
      <text:p text:style-name="P6"><text:tab/><text:tab/>Оцењујући законитост оспореног решења на основу изнетог чињеничног и правног стања ове управне ствари, Управни суд налази да је <text:span text:style-name="T8">т</text:span>о решење донето без повреда правила поступка, који је спроведен у складу са важећим процесним одредбама и применом релевантног материјалног права на правилно утврђено чињенично стање. <text:span text:style-name="T8">Ово јер је и по оцени суда, а имајући у виду поднети захтев тужилаца за враћање одузете имовине и обештећење у целости, који се налази у списима, те наведену одредбу члана 8. Закона о враћању одузете имовине и обештећењу и начело приоритета враћања у натуралном облику, правилно закључивање туженог да првостепени орган није повредио правила поступања прописана одредбом члана 205. Закона о општем управном поступку, на коју се правилно позвао у ожалбеном решењу, када је о делу захтева тужилаца, који је сазрео за враћање тражене имовине у натуралном облику и то означеног стана бб евиденциони број 15, уписаног у лн. бр. ... КО ..., одлучио ожалбеним делимичним решењем, с тим да ће о преосталом делу захтева којим се тражи враћање односно обештећење означене имовине, одлучити накнадно. </text:span><text:span text:style-name="T17">Са тих разлога, неосновани су наводи тужбе, који су истицани и у жалби и које је, према налажењу овог суда, тужени орган правилно оценио, у складу са одредбом члана 235. став 2. Закона о општем управном поступку (“Службени лист СРЈ” бр.33/97 и 31/01 и “Службени гласник РС” бр.30/10), </text:span><text:span text:style-name="T18"><text:s/></text:span><text:span text:style-name="T17">који </text:span><text:span text:style-name="T18">с</text:span><text:span text:style-name="T17">е у поступку враћања имовине </text:span><text:span text:style-name="T18">сходно примењује на основу</text:span><text:span text:style-name="T17"> члан</text:span><text:span text:style-name="T18">а</text:span><text:span text:style-name="T17"> 11. став 1. Закона о враћању одузете имовине и обештећењу на питање поступка која нису уређена овим законом, и за своју оцену дао довољне и јасне разлоге у образложењу оспореног решења, које у свему као правилне прихвата и овај суд. Како се у управном спору проверава законитост коначног управног акта на подлози чињеница утврђених у управном поступку, то не постоји обавеза суда да образлаже све наводе тужбе уколико су они већ истицани у управном поступку који је претходио управном спору, и у том поступку били оцењени, као што је у конкретном случају. </text:span></text:p>
      <text:p text:style-name="P10"/>
      <text:p text:style-name="P6"><text:tab/><text:tab/>Налазећи да код изнетог чињеничног и правног стања ове управне ствари, ни остали наводи тужбе нису од утицаја на другачију оцену законитости оспореног <text:soft-page-break/>решења и да оспореним решењем није повређен закон на штету <text:span text:style-name="T8">тужилаца,</text:span> Управни суд је након закључене усмене јавне расправе у смислу члана 46. став 2. Закона о управним споровима применом члана 40. став 2. и члана 41. Закона о управним споровима одлучио као у ставу 1. диспозитива ове пресуде.</text:p>
      <text:p text:style-name="P6"/>
      <text:p text:style-name="P6"><text:tab/><text:tab/>Одлуку као у ставу <text:span text:style-name="T12">II </text:span>диспозитива пресуде којом је одбијен захтев <text:span text:style-name="T8">тужилаца</text:span> за накнаду трошкова управног спора, суд је донео применом члана 66. и 67. Закона о управним споровима, као и применом члана 153. Закона о парничном поступку, који се у управном спору сходно примењује на основу члана 74. Закона о управним споровима, а имајући у виду успех тужи<text:span text:style-name="T8">лаца</text:span> у овом управном спору.</text:p>
      <text:p text:style-name="P6"/>
      <text:p text:style-name="P6"><text:tab/><text:tab/>Одлуку о трошковима управног спора као у ставу <text:s/><text:span text:style-name="T12">III </text:span>диспозитива пресуде, суд је донео на основу члана 66., 67. и 74. Закона о управним споровима и одредбе члана 150., 153. и 154. Закона о парничном поступку, па је заинтересованом лицу <text:span text:style-name="T8">-Републици Србији, признао трошкове управног спора у износу од </text:span><text:s/>16.500,00 динара <text:span text:style-name="T8">на име састава тужбе од стране законског заступника, сагласно </text:span><text:s/>Тарифи о наградама и накнадама трошкова за рад адвоката.</text:p>
      <text:p text:style-name="P16"/>
      <text:p text:style-name="P13">ПРЕСУЂЕНО У УПРАВНОМ СУДУ</text:p>
      <text:p text:style-name="P18"><text:span text:style-name="T9">Д</text:span><text:span text:style-name="T5">ана </text:span><text:span text:style-name="T9">18.10.2017.</text:span><text:span text:style-name="T5"> године, </text:span><text:span text:style-name="T7">1</text:span><text:span text:style-name="T5">5</text:span><text:span text:style-name="T7"> У. </text:span><text:span text:style-name="T9">5613/15</text:span></text:p>
      <text:p text:style-name="P23"/>
      <text:p text:style-name="P14">Записничар<text:tab/><text:tab/><text:tab/><text:tab/><text:tab/> <text:s text:c="28"/><text:span text:style-name="T8"><text:s text:c="2"/></text:span>Председник већа-судија</text:p>
      <text:p text:style-name="P17"><text:span text:style-name="T5">Небојша Сими</text:span><text:span text:style-name="T9">ћ,</text:span><text:span text:style-name="T9">с.р.</text:span><text:span text:style-name="T5"> <text:s text:c="66"/></text:span><text:span text:style-name="T9"><text:s text:c="4"/>Гордана Џакула,</text:span><text:span text:style-name="T9">с.р.</text:span></text:p>
      <text:p text:style-name="P20"/>
      <text:p text:style-name="P21"/>
      <text:p text:style-name="P5">За тачност отправка</text:p>
      <text:p text:style-name="P5">Управитељ писарнице</text:p>
      <text:p text:style-name="P5">Дејан Ђурић</text:p>
      <text:p text:style-name="P4">КЗ</text:p>
      <text:p text:style-name="P11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sh" fo:country="YU" fo:font-weight="bold" style:font-size-asian="12pt" style:font-weight-asian="bold" style:font-size-complex="12pt"/>
    </style:style>
    <style:style style:name="MT2" style:family="text">
      <style:text-properties fo:font-size="12pt" fo:language="sr" fo:country="YU" fo:font-weight="bold" style:font-size-asian="12pt" style:font-weight-asian="bold" style:font-size-complex="12pt"/>
    </style:style>
    <style:style style:name="MT3" style:family="text">
      <style:text-properties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8"/><text:page-number text:select-page="current">6</text:page-number> <text:s text:c="50"/><text:span text:style-name="MT1">1</text:span><text:span text:style-name="MT2">5</text:span><text:span text:style-name="MT1"> У. </text:span><text:span text:style-name="MT3">5613</text:span><text:span text:style-name="MT3">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H42M4S</meta:editing-duration>
    <meta:editing-cycles>11</meta:editing-cycles>
    <meta:generator>OpenOffice/4.1.1$Win32 OpenOffice.org_project/411m6$Build-9775</meta:generator>
    <dc:title>template upravni BGDnovi2</dc:title>
    <dc:date>2019-11-06T18:57:33.56</dc:date>
    <dc:creator>Mirela Kostadinović</dc:creator>
    <meta:printed-by>Zora Kovačević</meta:printed-by>
    <meta:print-date>2017-11-16T14:25:17.17</meta:print-date>
    <meta:document-statistic meta:table-count="0" meta:image-count="1" meta:object-count="0" meta:page-count="6" meta:paragraph-count="40" meta:word-count="2726" meta:character-count="1749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