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center" style:justify-single-word="false"/>
      <style:text-properties fo:font-size="12pt" style:font-size-asian="12pt" style:font-size-complex="12pt"/>
    </style:style>
    <style:style style:name="P2" style:family="paragraph" style:parent-style-name="Standard">
      <style:paragraph-properties fo:text-align="center" style:justify-single-word="false"/>
      <style:text-properties fo:font-size="12pt" fo:language="zxx" fo:country="none" fo:font-weight="normal" style:font-size-asian="12pt" style:font-weight-asian="normal" style:font-size-complex="12pt" style:font-weight-complex="normal"/>
    </style:style>
    <style:style style:name="P3"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margin-left="0cm" fo:margin-right="0cm" fo:margin-top="0cm" fo:margin-bottom="0cm" fo:line-height="100%" fo:text-indent="0cm" style:auto-text-indent="false"/>
      <style:text-properties fo:font-size="12pt" fo:font-weight="bold" style:font-size-asian="12pt" style:font-weight-asian="bold" style:font-size-complex="12pt"/>
    </style:style>
    <style:style style:name="P6" style:family="paragraph" style:parent-style-name="Standard">
      <style:paragraph-properties fo:margin-left="0cm" fo:margin-right="0cm" fo:margin-top="0cm" fo:margin-bottom="0cm" fo:line-height="100%" fo:text-indent="0cm" style:auto-text-indent="false"/>
      <style:text-properties fo:font-size="12pt" style:font-size-asian="12pt" style:font-size-complex="12pt"/>
    </style:style>
    <style:style style:name="P7"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style:font-size-asian="12pt" style:font-size-complex="12pt"/>
    </style:style>
    <style:style style:name="P8" style:family="paragraph" style:parent-style-name="Standard">
      <style:paragraph-properties fo:margin-left="0cm" fo:margin-right="0cm" fo:margin-top="0cm" fo:margin-bottom="0cm" fo:line-height="100%" fo:text-align="center" style:justify-single-word="false" fo:text-indent="0cm" style:auto-text-indent="false"/>
      <style:text-properties fo:font-size="12pt" style:font-size-asian="12pt" style:font-size-complex="12pt"/>
    </style:style>
    <style:style style:name="P9" style:family="paragraph" style:parent-style-name="Standard">
      <style:paragraph-properties fo:margin-left="0cm" fo:margin-right="0cm" fo:margin-top="0cm" fo:margin-bottom="0cm" fo:line-height="100%" fo:text-align="center" style:justify-single-word="false" fo:text-indent="0cm" style:auto-text-indent="false"/>
      <style:text-properties fo:font-size="12pt" fo:language="sr" fo:country="YU" fo:font-weight="bold" style:font-size-asian="12pt" style:font-weight-asian="bold" style:font-size-complex="12pt"/>
    </style:style>
    <style:style style:name="P10"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sr" fo:country="YU" fo:font-weight="bold" style:font-size-asian="12pt" style:font-weight-asian="bold" style:font-size-complex="12pt"/>
    </style:style>
    <style:style style:name="P11" style:family="paragraph" style:parent-style-name="Standard">
      <style:paragraph-properties fo:margin-left="0cm" fo:margin-right="0cm" fo:margin-top="0cm" fo:margin-bottom="0cm" fo:line-height="100%" fo:text-align="center" style:justify-single-word="false" fo:text-indent="0cm" style:auto-text-indent="false"/>
      <style:text-properties fo:font-size="12pt" fo:language="sr" fo:country="YU" style:font-size-asian="12pt" style:font-size-complex="12pt"/>
    </style:style>
    <style:style style:name="P12"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sr" fo:country="YU" style:font-size-asian="12pt" style:font-size-complex="12pt"/>
    </style:style>
    <style:style style:name="P13"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zxx" fo:country="none" style:font-size-asian="12pt" style:font-size-complex="12pt"/>
    </style:style>
    <style:style style:name="P14"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zxx" fo:country="none" fo:font-weight="bold" style:font-size-asian="12pt" style:font-weight-asian="bold" style:font-size-complex="12pt" style:font-weight-complex="bold"/>
    </style:style>
    <style:style style:name="P15"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zxx" fo:country="none" fo:font-weight="bold" style:font-size-asian="12pt" style:font-weight-asian="bold" style:font-size-complex="12pt"/>
    </style:style>
    <style:style style:name="P16" style:family="paragraph" style:parent-style-name="Standard" style:master-page-name="First_20_Page">
      <style:paragraph-properties fo:margin-left="0cm" fo:margin-right="0cm" fo:margin-top="0cm" fo:margin-bottom="0cm" fo:line-height="100%" fo:text-indent="0cm" style:auto-text-indent="false" style:page-number="auto"/>
      <style:text-properties fo:font-size="12pt" fo:font-weight="bold" style:font-size-asian="12pt" style:font-weight-asian="bold" style:font-size-complex="12pt"/>
    </style:style>
    <style:style style:name="T1" style:family="text">
      <style:text-properties fo:language="sr" fo:country="YU"/>
    </style:style>
    <style:style style:name="T2" style:family="text">
      <style:text-properties fo:language="sr" fo:country="YU" fo:font-weight="bold" style:font-weight-asian="bold"/>
    </style:style>
    <style:style style:name="T3" style:family="text">
      <style:text-properties fo:language="sh" fo:country="YU"/>
    </style:style>
    <style:style style:name="T4" style:family="text">
      <style:text-properties fo:language="sh" fo:country="YU" fo:font-weight="bold" style:font-weight-asian="bold"/>
    </style:style>
    <style:style style:name="T5" style:family="text">
      <style:text-properties fo:language="zxx" fo:country="none"/>
    </style:style>
    <style:style style:name="T6" style:family="text">
      <style:text-properties fo:language="zxx" fo:country="none" fo:font-weight="bold" style:font-weight-asian="bold"/>
    </style:style>
    <style:style style:name="T7" style:family="text">
      <style:text-properties fo:language="zxx" fo:country="none" fo:font-weight="bold" style:font-weight-asian="bold" style:font-weight-complex="bold"/>
    </style:style>
    <style:style style:name="T8" style:family="text">
      <style:text-properties fo:font-weight="bold" style:font-weight-asian="bold"/>
    </style:style>
    <style:style style:name="T9" style:family="text">
      <style:text-properties fo:font-weight="bold" style:font-weight-asian="bold" style:font-weight-complex="bold"/>
    </style:style>
    <style:style style:name="T10" style:family="text">
      <style:text-properties fo:language="ru" fo:country="RU"/>
    </style:style>
    <style:style style:name="T11" style:family="text">
      <style:text-properties fo:color="#000000" fo:language="zxx" fo:country="none" style:text-underline-style="none" fo:font-weight="normal" style:font-weight-asian="normal" style:font-weight-complex="normal"/>
    </style:style>
    <style:style style:name="T12" style:family="text">
      <style:text-properties fo:color="#000000" fo:language="sr" fo:country="YU" style:text-underline-style="none" fo:font-weight="normal" style:font-weight-asian="normal" style:font-weight-complex="normal"/>
    </style:style>
    <style:style style:name="T13" style:family="text">
      <style:text-properties fo:language="en" fo:country="US"/>
    </style:style>
    <style:style style:name="T14" style:family="text">
      <style:text-properties fo:font-variant="normal" fo:text-transform="none" fo:color="#000000" style:font-name="Times New Roman" fo:font-size="12pt" fo:letter-spacing="-0.007cm" fo:language="sr" fo:country="YU" fo:font-style="normal" style:text-underline-style="none" fo:font-weight="bold" style:letter-kerning="false" fo:background-color="#ffffff"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normal" style:text-scale="105%"/>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draw:frame draw:style-name="fr1" draw:name="graphics1" text:anchor-type="paragraph" svg:x="0.007cm" svg:y="0.085cm" svg:width="2.388cm" svg:height="3.498cm" draw:z-index="0"><draw:image xlink:href="Pictures/20000008000025BE000037D1656C127C.svm" xlink:type="simple" xlink:show="embed" xlink:actuate="onLoad"/></draw:frame></text:p>
      <text:p text:style-name="P5">Република Србија</text:p>
      <text:p text:style-name="P5">УПРАВНИ СУД</text:p>
      <text:p text:style-name="P6"><text:span text:style-name="T2">15</text:span><text:span text:style-name="T4"> У.</text:span><text:span text:style-name="T6"> </text:span><text:span text:style-name="T6">5532</text:span><text:span text:style-name="T4">/</text:span><text:span text:style-name="T2">15</text:span></text:p>
      <text:p text:style-name="P6"><text:span text:style-name="T6">19.10</text:span><text:span text:style-name="T2">.201</text:span><text:span text:style-name="T6">7</text:span><text:span text:style-name="T8">. године</text:span></text:p>
      <text:p text:style-name="P5">Б е о г р а д</text:p>
      <text:p text:style-name="P5"/>
      <text:p text:style-name="P9">У ИМЕ НАРОДА</text:p>
      <text:p text:style-name="P11"/>
      <text:p text:style-name="P7"><text:span text:style-name="T1"><text:tab/><text:tab/>Управни суд, у већу састављеном од судија: Гордане Џакула, председника већа, Радојке Маринковић </text:span><text:span text:style-name="T5">и Јонаш Павела</text:span><text:span text:style-name="T1">, чланова већа, са судским саветником Небојшом Симићем, записничарем, одлучујући у управном спору по тужби тужи</text:span><text:span text:style-name="T5">оца З. К. из Б., ул. ..., <text:s/>против туженог Министарства финансија Републике Србије – Пореске управе, Сектора за пореско-правне послове и координацију, Регионално одељење за другостепени поступак, сада Министарство финансија, Сектор за другостепени порески и царински поступак, Одељење за другостепени порески поступак, Београд, ул. Сремска бр. 3-5, </text:span><text:span text:style-name="T1">ради поништаја решења број</text:span><text:span text:style-name="T5">: 300-433-05-01890/2014-I1000</text:span><text:span text:style-name="T3"> </text:span><text:span text:style-name="T1">од </text:span><text:span text:style-name="T5">13.03.2015</text:span><text:span text:style-name="T1">. године, у предмету </text:span><text:span text:style-name="T5">пореском, </text:span><text:span text:style-name="T1">у нејавној седници већа, одржаној дана </text:span><text:span text:style-name="T5">19.10</text:span><text:span text:style-name="T1">.201</text:span><text:span text:style-name="T5">7</text:span><text:span text:style-name="T1">. године, донео је</text:span></text:p>
      <text:p text:style-name="P12"/>
      <text:p text:style-name="P12"/>
      <text:p text:style-name="P9">П Р Е С У Д У</text:p>
      <text:p text:style-name="P11"/>
      <text:p text:style-name="P12"><text:tab/><text:tab/>Тужба <text:span text:style-name="T9">СЕ </text:span><text:span text:style-name="T7">ОДБИЈА. </text:span></text:p>
      <text:p text:style-name="P14"><text:tab/><text:tab/></text:p>
      <text:p text:style-name="P9">О б р а з л о ж е њ е</text:p>
      <text:p text:style-name="P11"/>
      <text:p text:style-name="P7"><text:tab/><text:tab/>Оспореним решењем <text:span text:style-name="T5">одбијена је, као неоснована, жалба тужиоца изјављена против решења Града Београда-Секретаријата за финансије, Управе јавних прихода, број: </text:span><text:span text:style-name="T13">I</text:span><text:span text:style-name="T5">-02-433-405-1/2014 од 05.09.2014. године. Ожалбеним решењем од 05.09.2014. године, тач. 1. диспозитива, ради установљавања законског заложног права – хипотеке на непокретности у корист града Београда – Градске управе, као пореског повериоца, којим се обезбеђује наплата доспеле а неплаћене пореске обавезе у принудној наплати до износа од 1.409.815, 95 динара, из решења о принудној наплати града Београда – Градске управе града Београда – Секретаријата за финансије – Управе јавних прихода број: </text:span><text:span text:style-name="T13">I</text:span><text:span text:style-name="T5">-02-433-405/2014 од 08.08.2014. године, од тужиоца као пореског обвезника, налаже се попис и процена непокретности тужиоца, пословног простора (депоа) број ..., који се налази у Б., општина З., ул.... на кат. парц. бр. ... КО Б., уписане на име пореског обвезника К. З. из Б., у листу непокретности број ... Републичког геодетског завода - Службе за катастар непокретности З.; према тач. 2. диспозитива, попис и процену пословног простора у власништву пореског обвезника извршиће овлашћени проценитељ одмах по достављању тог решења пореском обвезнику; према тач. 3. диспозитива истог решења, заложно право на непокретности пореског обвезника </text:span><text:soft-page-break/><text:span text:style-name="T5">у корист Града Београда установљава се уписом у катастар непокретности; према тач. 4. диспозитива, чланом 91. ст.1. Закона, прописано је да Управа јавних прихода града Београда у року од два дана од дана намирења пореске обавезе, осим у случају из члана 91. ст. 3. Закона, подноси захтев за брисање залоге, односно хипотеке; а према тал. 5. диспозитива ожалбеног решења, жалба против овог решења не одлаже његово извршење. </text:span></text:p>
      <text:p text:style-name="P13"/>
      <text:p text:style-name="P7"><text:span text:style-name="T5"><text:tab/><text:tab/>Тужбом поднетом Управном суду дана 07.04.2015. године тужилац оспорава законитост решења туженог органа из свих законом прописаних разлога. Истакао је приговор литиспенденције, јер је о истом предмету већ одлучено решењем туженог број 300-433-15-02054/2014-</text:span><text:span text:style-name="T13">I</text:span><text:span text:style-name="T5">1000 које је предмет управног спора пред Управним судом под бројем У 4070/15. Наводи да је поднео захтев за враћање у мировање пореског дуга, јер је био у иностранству, да у току управног поступка није утврђено за који објекат треба да се плати комунална такса, те да јавну површину не користи он већ С. Р. која је власник објекта још од 2004. године, на основу уговора о размени од 22.03.2004. године. Навео је и да управни органи нису ценили истакнути приговор застарелости потраживања. Предложио је да суд уважи тужбу и поништи оспорено решење. </text:span></text:p>
      <text:p text:style-name="P13"/>
      <text:p text:style-name="P12"><text:tab/><text:tab/>Тужени орган је у одговору на тужбу остао у свему при разлозима из образложења оспореног решења, <text:span text:style-name="T5">па је предложио </text:span>да суд тужб<text:span text:style-name="T5">у одбије као неосновану. </text:span></text:p>
      <text:p text:style-name="P13"/>
      <text:p text:style-name="P7"><text:span text:style-name="T10"><text:tab/></text:span><text:span text:style-name="T5"><text:tab/>Управни</text:span><text:span text:style-name="T10"> суд </text:span><text:span text:style-name="T5">је у смислу</text:span><text:span text:style-name="T1"> члан</text:span><text:span text:style-name="T5">а 33. став 2. </text:span><text:span text:style-name="T11">Закона о управним споровима </text:span><text:span text:style-name="T12">(„Службени гласник РС“, бр. </text:span><text:span text:style-name="T11">111</text:span><text:span text:style-name="T12">/0</text:span><text:span text:style-name="T11">9</text:span><text:span text:style-name="T12">)</text:span><text:span text:style-name="T11">, решио предмет спора без </text:span><text:span text:style-name="T12">одржавања усмене јавне расправе, </text:span><text:span text:style-name="T11">сматрајући да је предмет спора такав да очигледно не изискује непосредно саслушање странака и посебно утврђивање чињеничног стања, па је </text:span><text:span text:style-name="T12">испитујући законитост оспореног решења у границама захтева из тужбе, </text:span><text:span text:style-name="T11">у смислу </text:span><text:span text:style-name="T12">члана 41. став 1. </text:span><text:span text:style-name="T11">Закона о управним споровима, након оцене</text:span><text:span text:style-name="T12"> навода тужбе, одговора на тужбу и списа предмета ове управне ствари, нашао да је тужба </text:span><text:span text:style-name="T11">не</text:span><text:span text:style-name="T12">основана.</text:span><text:span text:style-name="T5"> </text:span></text:p>
      <text:p text:style-name="P13"/>
      <text:p text:style-name="P13"><text:tab/><text:tab/>Из стања у списима произлази да је првостепени орган решењем број: <text:span text:style-name="T13">I</text:span>-02-433-405/2014 од 08.08.2014. године одредио према тужиоцу принудну наплату изворних јавних прихода из непокретности - пословног простора <text:span text:style-name="T5">(</text:span>депоа број ...<text:span text:style-name="T5">),</text:span> који се налази у Б., општина З., ул. .... по основу дугованог пореза на имовину обвезника који не води пословне књиге и комуналне таксе за коришћење простора на јавним површинама, као и камате у укупном износу од 1.409.815,95 динара, а након што је утврђено да тужилац није поступио по опомени за плаћање која му је уручена 02.08.2014. године. <text:span text:style-name="T5">Надаље, из списа произлази да је истовремено о</text:span>жалбеним решењем од 05.09.2014. године, <text:span text:style-name="T5">ради обезбеђења наплате наведеног пореског потраживања у поступку принуде наплате, </text:span>првостепени орган наложио попис и процену наведене непокретности ради обезбеђења наплате доспелог, а неплаћеног пореског потраживања тужиоца, применом члана 87. став 1. тачка 2. <text:s/>Закона о пореском поступку и пореској администрацији, установљавањем законског заложног права-хипотеке у корист Града Београда као пореског повериоца у поступку принудне наплате пореског потраживања у смислу чланова 86. и 87. став 1. Закона о пореском поступку и пореској администрацији. У поступку по жалби тужени је, <text:s/><text:span text:style-name="T5">наводећи поступак који је претходио доношењу ожалбеног решења, </text:span>оценио да је правилно поступио првостепени орган када је у поступку принудне наплате донео ожалбено решење од 05.09.2014. године, којим је <text:soft-page-break/>наложио попис и процену непокретности тужиоца за предметни пословни простор, правилном применом прописа на које се позвао. Тужени је <text:span text:style-name="T5">о</text:span>ценио <text:span text:style-name="T5">да су </text:span>навод<text:span text:style-name="T5">и</text:span> жалбе <text:span text:style-name="T5">да је поднео захтев за враћање у мировање <text:s/>пореског дуга, </text:span>без утицаја на другачије решење ове управне ствари, јер је <text:span text:style-name="T5">овај захтев, који је порески обвезник поднео дана 29.09.2014. године, одбијен </text:span>решењем <text:span text:style-name="T5">Града Београда – Градске управе града Београда – Секретаријата за финансије</text:span> –<text:span text:style-name="T5"> Управе јавних прихода – Сектора јавних прихода за подручје градских општина, Одељење Земун </text:span><text:span text:style-name="T13">I</text:span>-02 број: 436-3-931/2014 од 27.10.2014. године. <text:span text:style-name="T5">Према датим разлозима из образложења оспореног решења, тужени је оценио да је првостепено решење донето правилном применом материјалних прописа на основу правилно и потпуно утврђеног чињеничног стања у погледу релевантних чињеница и околности, чија правилност наводима жалбе није доведена у сумњу, па је применом члана 151.став 1. Закона о пореском поступку и пореској администрацији одлучио као у диспозитиву овог решења. </text:span></text:p>
      <text:p text:style-name="P13"/>
      <text:p text:style-name="P13"><text:tab/><text:tab/>Законом о пореском поступку и пореској администрацији (“Службени гласник РС”, број 80/02...68/14), прописано је, чланом 77. да Пореска управа почиње поступак принудне наплате пореза, односно споредних пореских давања, доношењем решења о принудној наплати пореза ако порески обвезник није платио порез, односно споредно пореско давање у року из члана 71. став 1. тог закона, чланом 84. став 1. тачка 6. да се наплата пореза и споредних пореских давања, у поступку принудне наплате, спроводи на непокретностима, док је чланом 87. став 1. прописано да Пореска управа решењем налаже, између осталог, попис непокретности, при чему решење постаје извршно даном достављања пореском обвезнику.</text:p>
      <text:p text:style-name="P13"/>
      <text:p text:style-name="P13"><text:tab/><text:tab/>Полазећи од цитираних одредби Закона о пореском поступку и пореској администрацији, те имајући у виду утврђено чињенично стање, Управни суд налази да тужени орган <text:span text:style-name="T5">оспореним решењем није повредио закона на штету тужиоца када је одбио као неосновану жалбу тужиоца изјављену против првостепеног решења од 05.09.2014. године. </text:span>Ово стога што је <text:span text:style-name="T5">и по оцени суда, код чињенице да је</text:span> решењем првостепеног органа од 08.08.2014. године, покренут поступак принудне наплате доспеле, а неплаћене пореске обавезе тужиоца, <text:span text:style-name="T5">основано закључивање туженог да је </text:span>правилно поступио првостепени орган <text:s/>када је применом члана 87. став 1. Закона о пореском поступку и пореској администрацији, <text:span text:style-name="T5">ожалбеним решењем </text:span>наложио попис и процену непокретности ради установљавања законског заложног права - хипотеке на непокретности у корист града Београда као <text:span text:style-name="T5">пореског</text:span> повериоца а у циљу обезбеђивања наплате пореског потраживања. <text:span text:style-name="T5">При томе је тужени за донету одлуку и за оцену жалбених навода дао довољне и јасне чињеничне и правне разлоге, које прихвата и овај суд. </text:span></text:p>
      <text:p text:style-name="P13"/>
      <text:p text:style-name="P13"><text:tab/><text:tab/>Суд је <text:span text:style-name="T5">ценио наводе </text:span>тужбе да је чињенично стање погрешно утврђено, јер није тачно утврђено за који објекат тужилац треба да плати утврђену пореску обавезу, <text:s/>да управни органи нису ценили чињеницу да он није власник објекта од 2004. године, као и да је застарело право пореског органа да тужиоцу утврди пореску обавезу, али налази да ови наводи нису од утицаја на дргугачију оцену законитости оспореног решења, <text:span text:style-name="T5">будући да је п</text:span>редмет овог спора оцена законитости решења о попису и процени непокретности ради установљавања заложног права на непокретности у корист Града Београда као повериоца ради наплате дуга из решења о принудној наплати од 08.08.2014. године, <text:span text:style-name="T5">док се наводи тужбе односе на чињенице које су могле </text:span><text:soft-page-break/><text:span text:style-name="T5">бити од утицаја у поступку утврђивања </text:span>тужиочеве пореске обавезе. </text:p>
      <text:p text:style-name="P13"/>
      <text:p text:style-name="P13"><text:tab/><text:tab/><text:span text:style-name="T5">С</text:span>уд је имао у виду и приговор литиспенденције који је тужилац истакао у тужби да се ради о истом предмету о коме је већ одлучено решењем туженог број 300-433-15-02054/2014-<text:span text:style-name="T13">I</text:span>1000 од 02.02.2015. године, које је предмет управног спора који се води пред Управним судом под бројем 22 У. 4070/15, али налази да је приговор неоснован. Ово јер је увидом у списе <text:span text:style-name="T5">предмета</text:span> Управног суда 22 У. 4070/15 утврђено да је предмет тог управног спора оцена законитости решења туженог <text:span text:style-name="T5">број 300-433-15-02054/2014-I1000 од </text:span>02.02.2015. године, којим је одбијен као неоснован захтев тужиоца за враћање у режим мировања пореског дуга, што није предмет овог управног спора.</text:p>
      <text:p text:style-name="P13"/>
      <text:p text:style-name="P7"><text:span text:style-name="T5"><text:tab/><text:tab/></text:span><text:span text:style-name="T1">С </text:span><text:span text:style-name="T5">обзиром н</text:span><text:span text:style-name="T1">а изнет</text:span><text:span text:style-name="T5">о, </text:span><text:span text:style-name="T1">Управни суд </text:span><text:span text:style-name="T5">је,</text:span><text:span text:style-name="T1"> н</text:span><text:span text:style-name="T5">алазећи да оспореним решењем није <text:s/>повређен закон за штету тужиоца, на основу</text:span><text:span text:style-name="T1"> члана 4</text:span><text:span text:style-name="T5">0</text:span><text:span text:style-name="T1">. став 2. Закона о управним споровима</text:span><text:span text:style-name="T5">, </text:span><text:span text:style-name="T1">одлучио као у <text:s/>диспозитив</text:span><text:span text:style-name="T5">у</text:span><text:span text:style-name="T1"> </text:span><text:span text:style-name="T5"><text:s/></text:span><text:span text:style-name="T1">пресуде.<text:tab/></text:span></text:p>
      <text:p text:style-name="P12"/>
      <text:p text:style-name="P12"/>
      <text:p text:style-name="P9">ПРЕСУЂЕНО У УПРАВНОМ СУДУ</text:p>
      <text:p text:style-name="P8"><text:span text:style-name="T6">Д</text:span><text:span text:style-name="T2">ана </text:span><text:span text:style-name="T6">19.10</text:span><text:span text:style-name="T2">.201</text:span><text:span text:style-name="T6">7</text:span><text:span text:style-name="T2">. године, </text:span><text:span text:style-name="T4">1</text:span><text:span text:style-name="T2">5</text:span><text:span text:style-name="T4"> У </text:span><text:span text:style-name="T6">5532</text:span><text:span text:style-name="T4">/</text:span><text:span text:style-name="T2">15</text:span></text:p>
      <text:p text:style-name="P9"/>
      <text:p text:style-name="P10">Записничар<text:tab/><text:tab/><text:tab/><text:tab/><text:tab/> <text:s text:c="28"/><text:span text:style-name="T5"><text:s text:c="2"/></text:span>Председник већа-судија</text:p>
      <text:p text:style-name="P7"><text:span text:style-name="T2">Небојша Симић,</text:span><text:span text:style-name="T6">с.р.</text:span><text:span text:style-name="T2"> <text:s text:c="67"/></text:span><text:span text:style-name="T6">Гордана Џакула,</text:span><text:span text:style-name="T6">с.р.</text:span></text:p>
      <text:p text:style-name="P15"/>
      <text:p text:style-name="P15"/>
      <text:p text:style-name="P2">За тачност отправка</text:p>
      <text:p text:style-name="P2">Управитељ писарнице</text:p>
      <text:p text:style-name="P2">Дејан Ђурић</text:p>
      <text:p text:style-name="P3">КЗ</text:p>
      <text:p text:style-name="P4"><text:span text:style-name="Default_20_Paragraph_20_Font"><text:span text:style-name="T1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ormal_20__28_Web_29_" style:display-name="Normal (Web)" style:family="paragraph" style:parent-style-name="Standard">
      <style:paragraph-properties fo:margin-top="0.494cm" fo:margin-bottom="0.21cm"/>
    </style:style>
    <style:style style:name="Default_20_Paragraph_20_Font" style:display-name="Default Paragraph Font" style:family="text"/>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center" style:justify-single-word="false"/>
      <style:text-properties fo:font-size="12pt" style:font-size-asian="12pt" style:font-size-complex="12pt"/>
    </style:style>
    <style:style style:name="MT1" style:family="text">
      <style:text-properties fo:language="sr" fo:country="YU" fo:font-weight="bold" style:font-weight-asian="bold"/>
    </style:style>
    <style:style style:name="MT2" style:family="text">
      <style:text-properties fo:language="sh" fo:country="YU" fo:font-weight="bold" style:font-weight-asian="bold"/>
    </style:style>
    <style:style style:name="MT3" style:family="text">
      <style:text-properties fo:language="zxx" fo:country="none" fo:font-weight="bold" style:font-weight-asian="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s text:c="69"/></text:span><text:span text:style-name="MT1"><text:page-number text:select-page="current">4</text:page-number></text:span><text:span text:style-name="MT1"> <text:s text:c="56"/></text:span><text:span text:style-name="MT2">1</text:span><text:span text:style-name="MT1">5</text:span><text:span text:style-name="MT2"> У. </text:span><text:span text:style-name="MT3">5532</text:span><text:span text:style-name="MT2">/</text:span><text:span text:style-name="MT1">15</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7H56M26S</meta:editing-duration>
    <meta:editing-cycles>70</meta:editing-cycles>
    <meta:generator>OpenOffice/4.1.1$Win32 OpenOffice.org_project/411m6$Build-9775</meta:generator>
    <dc:date>2019-05-25T16:39:25.58</dc:date>
    <meta:print-date>2017-11-16T10:58:38.15</meta:print-date>
    <meta:printed-by>Zora Kovačević</meta:printed-by>
    <dc:creator>Milka Babić</dc:creator>
    <meta:document-statistic meta:table-count="0" meta:image-count="1" meta:object-count="0" meta:page-count="4" meta:paragraph-count="30" meta:word-count="1513" meta:character-count="10321"/>
    <meta:user-defined meta:name="Info 1"/>
    <meta:user-defined meta:name="Info 2"/>
    <meta:user-defined meta:name="Info 3"/>
    <meta:user-defined meta:name="Info 4"/>
  </office:meta>
</office:document-meta>
</file>