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54cm"/>
        </style:tab-stops>
      </style:paragraph-properties>
      <style:text-properties fo:language="zxx" fo:country="none" fo:font-weight="bold" style:font-weight-asian="bold"/>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language="sr" fo:country="YU" fo:font-weight="bold" style:font-weight-asian="bold"/>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fo:font-weight="bold" style:font-weight-asian="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language="sr" fo:country="YU" style:text-scale="104%"/>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508cm"/>
          <style:tab-stop style:position="2.51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indent="0cm" style:auto-text-indent="false"/>
      <style:text-properties style:font-name="Times New Roman" fo:language="zxx" fo:country="none" fo:font-weight="bold" style:font-weight-asian="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language="sr" fo:country="RS"/>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language="sr" fo:country="RS" fo:font-weight="bold" style:font-weight-asian="bold"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P28"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style>
    <style:style style:name="P33"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2.469cm"/>
          <style:tab-stop style:position="6.149cm"/>
        </style:tab-stops>
      </style:paragraph-properties>
      <style:text-properties style:font-name="Times New Roman"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name-asian="Verdana" style:font-weight-asian="normal" style:font-name-complex="Verdana" style:font-weight-complex="normal"/>
    </style:style>
    <style:style style:name="T5" style:family="text">
      <style:text-properties fo:language="zxx" fo:country="none" fo:font-weight="normal" fo:background-color="transparent" style:font-name-asian="Verdana" style:font-weight-asian="normal" style:font-name-complex="Verdana" style:font-weight-complex="normal"/>
    </style:style>
    <style:style style:name="T6" style:family="text">
      <style:text-properties fo:language="zxx" fo:country="none" fo:font-style="normal" style:text-underline-style="none" style:font-style-asian="normal" style:font-style-complex="normal"/>
    </style:style>
    <style:style style:name="T7" style:family="text">
      <style:text-properties fo:language="zxx" fo:country="none" style:font-name-asian="Verdana" style:font-name-complex="Verdana"/>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name-asian="Verdana" style:font-weight-asian="normal" style:font-name-complex="Verdana" style:font-weight-complex="normal"/>
    </style:style>
    <style:style style:name="T11" style:family="text">
      <style:text-properties style:font-name="Times New Roman"/>
    </style:style>
    <style:style style:name="T12" style:family="text">
      <style:text-properties style:font-name="Times New Roman" fo:language="zxx" fo:country="none" fo:font-weight="normal" fo:background-color="transparent" style:font-name-asian="Verdana" style:font-weight-asian="normal" style:font-name-complex="Verdana" style:font-weight-complex="normal"/>
    </style:style>
    <style:style style:name="T13" style:family="text">
      <style:text-properties fo:language="sr" fo:country="RS"/>
    </style:style>
    <style:style style:name="T14" style:family="text">
      <style:text-properties fo:language="sr" fo:country="RS" fo:font-weight="bold" style:font-weight-asian="bold" style:font-weight-complex="bold"/>
    </style:style>
    <style:style style:name="T15" style:family="text">
      <style:text-properties fo:language="ru" fo:country="RU"/>
    </style:style>
    <style:style style:name="T16" style:family="text">
      <style:text-properties fo:color="#000000" fo:font-size="12pt" fo:language="zxx" fo:country="none" fo:font-weight="normal" fo:background-color="transparent" style:font-size-asian="12pt" style:font-weight-asian="normal" style:font-size-complex="12pt" style:font-weight-complex="normal"/>
    </style:style>
    <style:style style:name="T17"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style:font-name-asian="Verdana" style:font-size-asian="12pt" style:font-name-complex="Verdana" style:font-size-complex="12pt"/>
    </style:style>
    <style:style style:name="T20" style:family="text">
      <style:text-properties fo:color="#000000" style:font-name="Times New Roman" fo:font-size="12pt" fo:language="zxx" fo:country="none" fo:background-color="transparent" style:font-name-asian="Verdana" style:font-size-asian="12pt" style:font-name-complex="Verdana" style:font-size-complex="12pt"/>
    </style:style>
    <style:style style:name="T21"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style:font-size-asian="12pt" style:font-size-complex="12pt"/>
    </style:style>
    <style:style style:name="T24" style:family="text">
      <style:text-properties fo:font-size="12pt" fo:language="sr" fo:country="YU" fo:font-weight="normal" style:font-size-asian="12pt" style:font-weight-asian="normal" style:font-size-complex="12pt" style:font-weight-complex="normal"/>
    </style:style>
    <style:style style:name="T25" style:family="text">
      <style:text-properties fo:font-weight="normal" style:font-weight-asian="normal" style:font-weight-complex="normal"/>
    </style:style>
    <style:style style:name="T26" style:family="text">
      <style:text-properties style:font-name-asian="Verdana" style:font-name-complex="Verdana"/>
    </style:style>
    <style:style style:name="T27" style:family="text">
      <style:text-properties style:font-name="Times New Roman1" fo:language="ru" fo:country="RU" fo:font-weight="bold" style:font-weight-asian="bold" style:font-weight-complex="bold"/>
    </style:style>
    <style:style style:name="T28" style:family="text">
      <style:text-properties style:font-name="Times New Roman1" fo:language="zxx" fo:country="none" fo:font-weight="bold" style:font-weight-asian="bold" style:font-weight-complex="bold"/>
    </style:style>
    <style:style style:name="T2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12">21 У 9871/15</text:p>
      <text:p text:style-name="P3"><text:span text:style-name="T1">30.10.2017. </text:span>године</text:p>
      <text:p text:style-name="P3">Б е о г р а д <text:s text:c="4"/><text:tab/></text:p>
      <text:p text:style-name="P3"><text:tab/><text:tab/><text:tab/><text:tab/><text:tab/><text:span text:style-name="T23">У ИМЕ НАРОДА</text:span></text:p>
      <text:p text:style-name="P10"/>
      <text:p text:style-name="P4"/>
      <text:p text:style-name="P32"><text:tab/>Управни суд, у већу састављеном од судија: Жељка Шкорића, председника већа, Павела Јонаша и мр Зорана Рељића, чланова већа, са судским саветником Мирелом Костадиновић, као записничарем, одлучујући у управном спору по тужби тужиоца А.А. из ..., ... бр. ..., против туженог Министарства одбране Републике Србије, Сектора за људске ресурсе, ради поништаја решења туженог УП-2 број: 100-2/15<text:span text:style-name="T1"> од 12.06.2015. године, у предмету радног односа, у нејавној седници већа одржаној дана 30.10.2017.године, донео је </text:span></text:p>
      <text:p text:style-name="P22"/>
      <text:p text:style-name="P11">П Р Е С У Д У</text:p>
      <text:p text:style-name="P11"/>
      <text:p text:style-name="P11"/>
      <text:p text:style-name="P21"><text:span text:style-name="T15"><text:tab/><text:tab/></text:span><text:span text:style-name="T27">I<text:tab/></text:span><text:span text:style-name="T3">Тужба </text:span><text:span text:style-name="T9">СЕ </text:span><text:span text:style-name="T2">ОДБИЈА.</text:span><text:span text:style-name="T3"> <text:s/></text:span></text:p>
      <text:p text:style-name="P21"><text:span text:style-name="T3"><text:tab/><text:tab/></text:span><text:span text:style-name="T28">II<text:tab/></text:span><text:span text:style-name="T2">ОДБИЈА СЕ</text:span><text:span text:style-name="T3"> захтев тужиоца за накнаду трошкова управног спора.</text:span></text:p>
      <text:p text:style-name="P24"/>
      <text:p text:style-name="P24"/>
      <text:p text:style-name="P23">О б р а з л о ж е њ е</text:p>
      <text:p text:style-name="P23"/>
      <text:p text:style-name="P21"><text:span text:style-name="T14"><text:tab/><text:tab/></text:span><text:span text:style-name="T3">Оспореним решењем одбијена је, као неоснована, жалба тужиоца изјављена на решење Војне академије, Сектора за људске ресурсе Министарства одбране инт. Број ... од 12.05.2015. године. Наведеним ожалбеним решењем, ставом првим диспозитива, тужиоцу је, за период од 23.02. до 27.02.2015. године, утврђено право на накнаду плате док траје привремена неспособност за рад у износу од 95% од плате коју би остварио да је радио; ставом другим диспозитива одређено је да тужилац за време привремене неспособности за рад остварује право на стаж осигурања у трајању од 12/12 месеци, за период од 23.02. до 27.02.2015. године; ставом трећим диспозитива, одређено је да ће обрачун, исплату накнаде плате, уплату доприноса и пореза по овом решењу вршити Рачуноводствени центар Сектора за буџет и финансије Министарства одбране Републичке Србије. </text:span></text:p>
      <text:p text:style-name="P24"/>
      <text:p text:style-name="P29"><text:span text:style-name="T3"><text:tab/><text:tab/>У тужби поднетој Управном суду дана 01.07.2015. године тужилац оспорава законитост решења туженог органа у делу који се односи на погрешно </text:span><text:span text:style-name="T3">утврђивање</text:span><text:span text:style-name="T3"> стажа, наводећи да, у складу са одредбом члана 2. став 1. Правилника и за <text:s/>перод привремене спречености за рад има право да му се призна стаж са увећаним </text:span><text:span text:style-name="T3">трајањем, будући да није имао статус лица на лечењу или боловању, па самим тим није био разрешен дужности. <text:s/>Сматра да му је стаж осигурања умањен на основу погрешног </text:span><text:soft-page-break/><text:span text:style-name="T3">тумачења одредбе члана 54. став 2. Закона о пензијском и инвалидском осигурању, јер се и у време привремене спречености за рад професионално војно лице налази у стању у служби "на дужности", што значи да стаж осигурања са увећаним трајањем остварује у складу са чланом 2. став 1. Правилника као време које је ефективно проведено на раду. Истиче да у време привремене спречености за рад професионално војно лице само привремено није у могућности да врши послове на свом формацијском месту али то не значи да није на дужности. Са наведених и других у тужби изнетих разлога предлаже да суд тужбу уважи и оспорено </text:span><text:span text:style-name="T3">решење</text:span><text:span text:style-name="T3"> поништи у делу утврђивања права на стаж у трајању 12/12 месеци за период привремене спречености за рад, као и да обавеже туженог да му накнади трошкове спора у износу од 17.800,00 динара у року од 15 дана од дана пријема пресуде. </text:span></text:p>
      <text:p text:style-name="P28"/>
      <text:p text:style-name="P25"><text:span text:style-name="T3"><text:tab/><text:tab/>Тужени</text:span><text:span text:style-name="T3"> орган је у</text:span><text:span text:style-name="T25"> одговору на тужбу остао при </text:span><text:span text:style-name="T3">разлозима</text:span><text:span text:style-name="T25"> датим у образложењу оспореног </text:span><text:span text:style-name="T3">решења</text:span><text:span text:style-name="T25"> и предложио да суд тужбу одбије.</text:span></text:p>
      <text:p text:style-name="P26"/>
      <text:p text:style-name="P17"><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тужбе, сагласно одредби члана 41. став 1. истог закона, Управни суд је, оценом навода тужбе, одговора на тужбу и списа предмета ове управне ствари, нашао да тужба није основана. </text:p>
      <text:p text:style-name="P17"/>
      <text:p text:style-name="P17"><text:tab/><text:tab/><text:span text:style-name="T1">Из списа предмета и образложења оспореног решења произилази да је првостепени орган на основу извештаја о трајању привремене неспособности за рад у периоду од 23.02. до 27.02.2015. године, тужиоцу, за наведени период, у складу са одредбом члана 40. став 3. Правилника, утврдио право на накнаду плате у износу од 95% од плате коју би остварио да је радио и </text:span><text:span text:style-name="T1">одредио да тужилац</text:span><text:span text:style-name="T1"> у складу са одредбом члна 54. став 2. Закона о пензијском и инвалидском осигурању, у наведном периоду остварује право на стаж осигурања у трајању 12/12 месеци. <text:s/></text:span></text:p>
      <text:p text:style-name="P17"><text:tab/><text:tab/></text:p>
      <text:p text:style-name="P19"><text:span text:style-name="T7"><text:tab/><text:tab/>Према одредби члана 53. </text:span><text:span text:style-name="T12">Закона о пензијском и инвалидском осигурању ("Службени гласник РС" бр. 34/03....75/14), р</text:span><text:span text:style-name="T26">адно место, односно посао на коме се стаж осигурања рачуна са увећаним трајањем је радно место односно посао на коме је рад нарочито тежак, опасан и штетан за здравље и поред тога што су примењене све опште и посебне заштитне мере утврђене прописима.Радно место односно посао на коме се стаж осигурања рачуна с увећаним трајањем је и радно место односно посао на коме је обављање професионалне делатности ограничено навршењем одређених година живота или због природе и тежине посла, физиолошке функције опадају у тој мери да онемогућавају њено даље успешно обављање. </text:span><text:span text:style-name="T4">Према одредби члана 54. став 2.</text:span><text:span text:style-name="T12"> истог </text:span><text:span text:style-name="T5">Закона</text:span><text:span text:style-name="T12">,</text:span><text:span text:style-name="T4"> с</text:span><text:span text:style-name="T10">таж осигурања се увећава само за време које је ефективно проведено на раду.</text:span></text:p>
      <text:p text:style-name="P18"/>
      <text:p text:style-name="P20"><text:span text:style-name="T21"><text:tab/><text:tab/></text:span><text:span text:style-name="T18">Према одредби члана 2. став 1. Правилника о радним местима, односно пословима на којима се професионалним припадницима Војске Србије стаж осигурања </text:span><text:span text:style-name="T18">рачуна са увећаним трајањем (</text:span><text:span text:style-name="T17">"Службени </text:span><text:span text:style-name="T17">војни лист</text:span><text:span text:style-name="T17">" бр. </text:span><text:span text:style-name="T17">6/15</text:span><text:span text:style-name="T18">), с</text:span><text:span text:style-name="T19">таж осигурања са </text:span><text:span text:style-name="T19">увећаним трајањем у висини и под условима утврђеним овим </text:span><text:span text:style-name="T20">правилником</text:span><text:span text:style-name="T19"> професионална војна лица остварују за време проведено у стању у служби на </text:span><text:soft-page-break/><text:span text:style-name="T19">дужности, у смислу одредбе члана 68. Закона о Војсци Србије ("Службени гласник РС", бр. 116/07... 10/15).</text:span></text:p>
      <text:p text:style-name="P16"/>
      <text:p text:style-name="P15"><text:tab/>Имајући у виду утврђено чињенично <text:span text:style-name="T1">и правно </text:span>стање <text:span text:style-name="T1">ствари</text:span>, по оцени <text:span text:style-name="T1">У</text:span>правног суда, правилно је тужени орган, у поступку у коме није било повреде правила поступања од утицаја на правилности и законитост оспореног решења, одбио жалбу тужиоца, налазећи да је правилно првостепени орган одлучио када је <text:span text:style-name="T1">утврдио да је</text:span> <text:span text:style-name="T1">тужилац у периоду од 23.02. до 27.02.2015. године, био привремено неспособан за рад, због чега право на <text:s/>стаж осигурања остварује у трајању 12/12</text:span>. За своју одлуку тужени орган је дао разлоге које као правилне и на закону засноване прихвата и овај суд. </text:p>
      <text:p text:style-name="P15"/>
      <text:p text:style-name="P9"><text:span text:style-name="T16"><text:tab/>Оцењујући наводе тужбе, којима тужилац указује да, у конкретном случају, сагласно одредби члана 2. став 2. Правилника, има право на стаж осигурања са увећаним трајањем, будући да се и у време привремене спречености за рад професионално војно лице налази у стању у служби “на дужности”, те да тужилац само привремено није био у могућности да врши послове на свом формацијском месту, Управни суд је нашао да су исти неосновани. Ово са разлога што у конкретном случају није спорна чињеница да се тужилац налазио у стању у служби “на дужности”, већ да је у том периоду био привремено спречен за рад, односно није провео ефективно време на раду обављајући послове свог формацијског места, па сами</text:span><text:span text:style-name="T16">м</text:span><text:span text:style-name="T16"> тим није било места да му се призна право на уплату доприноса за стаж осигурања са увећаним трајањем. </text:span></text:p>
      <text:p text:style-name="P15"/>
      <text:p text:style-name="P15"/>
      <text:p text:style-name="P15"><text:tab/>Суд је <text:span text:style-name="T1">имао у виду</text:span> и остале наводе тужбе, <text:span text:style-name="T1">који у битном представљају наводе жалбе, али</text:span> налази да су <text:span text:style-name="T1">исти, код утврђеног чињеничног стања, </text:span>без утицаја на другачију оцену законтитости оспореног решења</text:p>
      <text:p text:style-name="P14"/>
      <text:p text:style-name="P9"><text:span text:style-name="T1"><text:tab/>Са изнетих разлога, </text:span><text:span text:style-name="T8">Управни суд је, </text:span><text:span text:style-name="T1">на основу</text:span><text:span text:style-name="T8"> одредбе члана 40. став 2. Закона о управним споровима</text:span><text:span text:style-name="T1"> ("Службени гласник РС" бр. 111/09)</text:span><text:span text:style-name="T8">, одлучио као у </text:span><text:span text:style-name="T1">ставу првом</text:span><text:span text:style-name="T8"> диспозитив</text:span><text:span text:style-name="T1">а</text:span><text:span text:style-name="T8"> пресуде.</text:span><text:span text:style-name="T1"> <text:s/></text:span></text:p>
      <text:p text:style-name="P14"/>
      <text:p text:style-name="P7"><text:tab/>Суд је имајући у виду успех тужиоца у овом управном спору одбио као неоснован његов захтев за накнаду трошкова управног спора, те је применом одредбе члана 150. и 153. став 1. Закона <text:s/>о парничном поступку („Службени гласник РС“, бр. 72/11), који се примењује на основу одредбе члана 74. Закона о управним споровима, одлучио као у ставу <text:span text:style-name="T1">другом</text:span> диспозитива пресуде. </text:p>
      <text:p text:style-name="P27"/>
      <text:p text:style-name="P5">ПРЕСУЂЕНО У УПРАВНОМ СУДУ </text:p>
      <text:p text:style-name="P5"><text:span text:style-name="T6">д</text:span>ана <text:span text:style-name="T1">30.10.2017. </text:span><text:s/>године, <text:span text:style-name="T1">21 У 9871/15</text:span></text:p>
      <text:p text:style-name="P6">Записничар<text:tab/><text:tab/><text:tab/><text:tab/><text:tab/><text:tab/> <text:s text:c="22"/>Председник већа-судија</text:p>
      <text:p text:style-name="P8"><text:span text:style-name="T2">Мирела Костадиновић,</text:span><text:span text:style-name="T2">с.р.</text:span><text:span text:style-name="T9"> <text:s text:c="57"/></text:span><text:span text:style-name="T2">Жељко Шкорић,</text:span><text:span text:style-name="T2">с.р.</text:span></text:p>
      <text:p text:style-name="P13"/>
      <text:p text:style-name="P30">За тачност отправка</text:p>
      <text:p text:style-name="P30">Управитељ писарнице</text:p>
      <text:p text:style-name="P30">Дејан Ђурић</text:p>
      <text:p text:style-name="P31">КЗ</text:p>
      <text:p text:style-name="P20"><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54cm"/>
        </style:tab-stops>
      </style:paragraph-properties>
      <style:text-properties fo:language="zxx" fo:country="none" fo:font-weight="bold" style:font-weight-asian="bold"/>
    </style:style>
    <style:style style:name="MP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9871/15</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34M47S</meta:editing-duration>
    <meta:editing-cycles>101</meta:editing-cycles>
    <meta:generator>OpenOffice/4.1.1$Win32 OpenOffice.org_project/411m6$Build-9775</meta:generator>
    <dc:date>2020-07-28T13:37:30.71</dc:date>
    <meta:print-date>2017-11-09T14:13:59.11</meta:print-date>
    <dc:creator>Sanda Grujić</dc:creator>
    <meta:printed-by>Zora Kovačević</meta:printed-by>
    <meta:document-statistic meta:table-count="0" meta:image-count="1" meta:object-count="0" meta:page-count="3" meta:paragraph-count="34" meta:word-count="1223" meta:character-count="7743"/>
    <meta:user-defined meta:name="Info 1"/>
    <meta:user-defined meta:name="Info 2"/>
    <meta:user-defined meta:name="Info 3"/>
    <meta:user-defined meta:name="Info 4"/>
  </office:meta>
</office:document-meta>
</file>