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text-scale="102%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 style:text-scale="102%"/>
    </style:style>
    <style:style style:name="P3" style:family="paragraph" style:parent-style-name="Standard">
      <style:paragraph-properties fo:line-height="100%"/>
      <style:text-properties fo:font-size="12pt" fo:language="zxx" fo:country="none" style:font-size-asian="12pt" style:font-size-complex="12pt" style:text-scale="102%"/>
    </style:style>
    <style:style style:name="P4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sr" fo:country="YU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2%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 style:font-weight-complex="bold" style:text-scale="102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 style:text-scale="102%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1" style:family="text">
      <style:text-properties fo:language="sh" fo:country="YU" fo:font-weight="bold" style:font-weight-asian="bold"/>
    </style:style>
    <style:style style:name="T2" style:family="text">
      <style:text-properties fo:language="sh" fo:country="YU" fo:font-weight="bold" style:font-weight-asian="bold" style:font-size-complex="12pt" style:font-weight-complex="bold" style:text-scale="102%"/>
    </style:style>
    <style:style style:name="T3" style:family="text">
      <style:text-properties fo:language="sh" fo:country="YU" style:font-size-complex="12pt"/>
    </style:style>
    <style:style style:name="T4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2%"/>
    </style:style>
    <style:style style:name="T5" style:family="text">
      <style:text-properties fo:color="#000000" style:font-name="Times New Roman" fo:font-size="12pt" fo:language="zxx" fo:country="none" style:font-size-asian="12pt" style:font-size-complex="12pt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bold" style:font-weight-asian="bold" style:font-size-complex="12pt" style:font-weight-complex="bold" style:text-scale="102%"/>
    </style:style>
    <style:style style:name="T9" style:family="text">
      <style:text-properties fo:language="sr" fo:country="YU" fo:font-weight="bold" style:font-weight-asian="bold" style:font-weight-complex="normal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size-complex="12pt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style:font-size-complex="12pt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font-size="12pt" fo:language="sr" fo:country="YU" style:font-size-asian="12pt" style:font-size-complex="12pt" style:text-scale="102%"/>
    </style:style>
    <style:style style:name="T19" style:family="text">
      <style:text-properties style:font-name="Times New Roman" fo:language="zxx" fo:country="none"/>
    </style:style>
    <style:style style:name="T20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<text:span text:style-name="T13">УПРАВНИ</text:span><text:span text:style-name="T7"> СУД </text:span></text:p>
      <text:p text:style-name="P8"><text:span text:style-name="T12">6 </text:span>У <text:span text:style-name="T12">7582</text:span>/<text:span text:style-name="T12">15</text:span></text:p>
      <text:p text:style-name="P2"><text:span text:style-name="T10">Дана </text:span><text:span text:style-name="T15">26.10.</text:span><text:span text:style-name="T15">2017.</text:span><text:span text:style-name="T3"> године</text:span></text:p>
      <text:p text:style-name="P5"><text:span text:style-name="T8">Б Е О Г Р А Д</text:span><text:span text:style-name="T18"><text:tab/></text:span></text:p>
      <text:p text:style-name="P3"/>
      <text:p text:style-name="P10">У ИМЕ НАРОДА</text:p>
      <text:p text:style-name="P12"/>
      <text:p text:style-name="P13"><text:span text:style-name="T1"><text:tab/><text:tab/></text:span><text:span text:style-name="T6">Управни суд</text:span><text:span text:style-name="T12">, у већу састављеном од </text:span><text:span text:style-name="T6">судија</text:span><text:span text:style-name="T12">: Живане Ђукановић, председника већа Љиљане Јевтић и Јелене Тишма Јовановић, чланова већа са судским саветником Весном Оташевић као записничарем, <text:s/>решавајући у управном спору по тужби тужиље A.A. из Б., ..., против туженог <text:s/>Министарства финансија </text:span><text:span text:style-name="T6">Републике Србије, </text:span><text:span text:style-name="T12">Пореске управе, Сектора за порескоправне послове и координацију, Регионалног одељења за другостепени поступак, чије је предмете преузело Министарство финансија Републике Србије, Сектор за другостепени <text:s/>порески и царински поступак, Одељење за другостепени порески поступак Београд, Сремска 3-5, ради поништаја решења број: 300-433-11-01716/2014-I1000 од <text:s/>31.03.2015. године, у правној ствари <text:s/>престанка <text:s/>пореске обавезе због застарелости, у нејавној седници већа одржаној дана 26.10.2017. године, донео је </text:span></text:p>
      <text:p text:style-name="P14"/>
      <text:p text:style-name="P10">П Р Е С У Д У</text:p>
      <text:p text:style-name="P12"/>
      <text:p text:style-name="P13"><text:span text:style-name="T9"><text:tab/><text:tab/></text:span><text:span text:style-name="T16">Тужба </text:span><text:span text:style-name="T14">СЕ ОДБИЈА.</text:span></text:p>
      <text:p text:style-name="P13"/>
      <text:p text:style-name="P10">О б р а з л о ж е њ е</text:p>
      <text:p text:style-name="P10"/>
      <text:p text:style-name="P13"><text:span text:style-name="T11"><text:tab/><text:tab/>Оспореним </text:span><text:span text:style-name="T16">решењем одбијена је, као неоснована, жалба тужиље изјављена против решења Министарства финансије Републике Србије Пореске управе, Филијале Земун број <text:s/>433Z-25/12-1 од 17.07.2014. године, којим је одбијен захтев тужиље број: 433Z-25/12 од 10.04.2012. године, за престанак пореске обавезе због застарелости права <text:s/>Пореске управе на наплату пореза на рачуну-Једнократни порез <text:s/>по основу изградње репрезентативног стамбеног, односно пословног <text:s/>објекта, чија је укупна <text:s/>површина већа од прописане и дозвољене ( 719414). Истим решењем утврђено је <text:s/>да жалба изјављена против овог решења не одлаже извршење решења.</text:span></text:p>
      <text:p text:style-name="P15"><text:tab/><text:tab/>Тужбом поднетом Управном суду дана 16.05.2015.године, тужиља оспорава законитост решења туженог органа наводећи да је учињена битна повреда правила поступка, пре свега члана 9. Закона о општем управном поступку, јер тужиљи као странци у поступку није пружена могућност да у поступку учествује и да се изјасни <text:s/>у вези са спорним околностима. Наиме, тужиља је својим поднеском од 29.09.2014. године обавестила <text:s/>доносиоца решења да због обуставе рада адвоката није у могућности да приступи на расправу заказану 30.09.2014. године и за наведено <text:s/>је дала образложење, а након <text:s/>тога нико од странака није добио било какав позив или обавештење о могућности да се изјасни на спорне околности, <text:s/>па због тога сматра да је <text:soft-page-break/>оспорено решење <text:s/>незаконито. Није тачно да је тужиља изјавила <text:s/>приговор застарелости утврђивања пореске обавезе, већ је основано указала на <text:s/>застарелост права на наплату пореза и споредних пореских давања у складу са чланом 114. <text:s/>и 144. ж Закона о пореском поступку и пореској администрацији, као и <text:s/>на одредбу члана 3. став 1. Закона о <text:s/>пореском поступку и пореској администрациј, <text:s/>у вези са применом наведеног Закона у односу на законе којима је питање <text:s/>које се уређује <text:s/>тим законом уређено <text:s/>на другачији начин. <text:s/>Сматра да је требало <text:s/>применити <text:s/>члан 114.ж Закона <text:s/>о пореском поступку и <text:s/>пореској администрацији, којим је прописана апсолутна застарелост наплате пореске обвезе по протеку рока од 10 година, о чему је првостепени <text:s/>орган морао водити рачуна, јер је тужиљи обавеза утврђена 08.04.2002. године, пре <text:s/>више од скоро 13 година. Указује и на погрешно позивање на одредбу члана 31. Закона <text:s/>о једнократном порезу на екстра доходак и екстра имовину стечену искоришћавањем посебних погодности, <text:s/>јер се одредбе о застарелости из пореских закона не примењују у поступку <text:s/>утврђивања и наплате једнократног пореза. Наводи <text:s/>одлуку Савезног уставног <text:s/>суда, којом <text:s/>је између осталог утврђено да <text:s text:c="2"/>одредбе члана 31. поменутог закона, <text:s/>у делу који се односи на непримену рокова застарелости, нису у сагласности са Уставом и са Законом о облигационим односима, <text:s/>јер је општи рок застарелести <text:s/>10 година, а обавеза тужиље је застарела <text:s/>09.04.2011. године. Са ових разлога тужиља предлаже да суд тужбу уважи и поништи оспорено решење.</text:p>
      <text:p text:style-name="P15"><text:tab/><text:tab/>Тужени орган је у одговору на тужбу остао у свему при разлозима садржаним у образложењу оспореног решења и предложио је да суд тужбу одбије, као неосновану.</text:p>
      <text:p text:style-name="P13"><text:tab/><text:tab/>Решавајући овај управни спор без <text:span text:style-name="T12">одр</text:span>жавања усмене расправе, <text:span text:style-name="T12">сагласно </text:span>одредб<text:span text:style-name="T12">и</text:span> чл<text:span text:style-name="T12">ана</text:span> 33. ст<text:span text:style-name="T12">ав</text:span> 2. Закона о управним споровима (,,Службени гласник РС<text:span text:style-name="T17">”</text:span> бр. 111/09)<text:span text:style-name="T12">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ом члана 41. став 1. истог закона, </text:span>Управни суд је, оцен<text:span text:style-name="T12">ом</text:span> навода тужбе<text:span text:style-name="T12">, одговора на тужбу и списа предмета ове управне ствари, </text:span>нашао да <text:span text:style-name="T12">је тужба неоснована. </text:span></text:p>
      <text:p text:style-name="P13"><text:tab/><text:tab/><text:span text:style-name="T12">Наиме, правилно је, по оцени Управног суда, поступио тужени орган када је у поступку спроведеном без повреде правила поступка, на основу одредбе члана 151. став 1. Закона о пореском поступку и пореској администрацији, по разматрању жалбе исту одбио као неосновану, дајући за своју одлуку довољне и на закону засноване разлоге, које у свему као правилне прихвата и овај суд. </text:span></text:p>
      <text:p text:style-name="P14"/>
      <text:p text:style-name="P13"><text:span text:style-name="T12"><text:tab/><text:tab/> Из образложења оспореног решења и списа ове правне ствари, произлази да је првостепеним решењем орган у поступку <text:s/>решавања захтева тужиље за престанак пореске обавезе због застарелости права Пореске управе на наплату пореза <text:s/>на рачуну -Једнократни порез по основу изградње <text:s/>репрезентативног стамбеног, односно пословног објекта, чија је <text:s/>укупна површина већа од прописане, на основу података <text:s text:c="2"/>којима <text:s/>је <text:s/>располагао, <text:s/>а од значаја су за утврђивање пореске обавезе, одбио наведени захтев тужиље, с обзиром на то да <text:s/>се <text:s/>у време настанка наведене пореске обавезе, 08.04.2002. године, примењивао Закон о једнократном порезу на екстра доходак и екстра имовину стечену искоришћавањем посебних погодности <text:s/></text:span><text:span text:style-name="T19">(''Службени гласник РС'' бр. </text:span><text:span text:style-name="T12">36/01, 37/01</text:span><text:span text:style-name="T12">-исправка</text:span><text:span text:style-name="T20">“Службени лист СРЈ <text:s/>број </text:span><text:span text:style-name="T12">17/02-одлука УС , </text:span><text:span text:style-name="T19">(''Службени гласник РС'' бр. 18/02 УС, број 72/11-одлука УС), који је у примени од 23.06.2001. године, <text:s/></text:span><text:span text:style-name="T12"><text:s text:c="2"/>којим је било прописано у члану 31., да се одредбе <text:s/>о застарелости <text:s/>из пореских закона не примењују у поступку утврђивања и наплате једнократног пореза, </text:span><text:soft-page-break/><text:span text:style-name="T12">због чега <text:s/>је <text:s/>првостепени орган закључио да је неоснован захтев тужиље <text:s/>да се у овој правној ствари примене одредбе о застарелости <text:s/>из Закона о пореском поступку и пореској администрацији </text:span><text:span text:style-name="T19">(''Службени гласник РС'' бр. </text:span><text:span text:style-name="T12">80/02). <text:s/>Тужени орган је у поступку по жалби оценио да је првостепени орган у ожалбеном решењу правилно <text:s/>навео прописе на основу којих <text:s/>је утврдио неоснованост захтева тужиље у конкретном случају, и применио <text:s/>одредбе члана <text:s/>31. Закона о једнократном порезу на екстра доходак <text:s/>и екстра имовину стечену искоришћавањем посебних погодности. Како се пореска обавеза <text:s/>у пореским поступцима покренутим пре 1. јануара 2003.године утврђује на основу прописа који су били на снази у време њеног настанка и како <text:s/>су у <text:s/>погледу <text:s/>застарелости важиле одредбе о застарелости које су се налазиле у пореским прописима који су у то време били на снази, тужени је <text:s text:c="2"/>налазећи да је правилно спроведен поступак <text:s/>у којем је тужиљи <text:s/>издата опомена број 433-1104/09 од 30.03.2009. године <text:s/>на укупан износ дуга наведен у образложењу оспореног решења, на коју је изјавила <text:s/>приговор 13.04.2009. године, <text:s/>одлучио као у диспозитиву.</text:span></text:p>
      <text:p text:style-name="P13"><text:span text:style-name="T12"><text:tab/><text:tab/>Суд је ценио наводе тужбе којима се указује <text:s/>да је управни <text:s/>орган у овој правној ствари на утврђено чињенично стање погрешно применио <text:s/>материјално право, пре <text:s/>свега Закон о једнократном <text:s/>порезу на екстра доходак и екстра <text:s/>имовину стечену искоришћавањем посебних погодности, међутим како је у време <text:s/>настанка пореске обавезе <text:s/>био у примени <text:s/>наведени Закон, а не Закон о пореском поступку и пореској администрацији, који је почео <text:s/>да се примењује 01.01.2003. године, то је <text:s/>по становишту <text:s/>суда, имајући у виду <text:s/>да је <text:s/>порески поступак настао пре 01.01.2003.године, <text:s/>правилно тужиљи <text:s text:c="2"/>утврђена пореска обавеза <text:s/>на основу прописа који су били на снази у време њеног настанка, због чега </text:span><text:span text:style-name="T12">се</text:span><text:span text:style-name="T12"> на пореску обавезу <text:s text:c="2"/>примењују <text:s/>одредбе о застарелости које су биле на снази у време настанка пореске обавезе.<text:tab/></text:span></text:p>
      <text:p text:style-name="P13"><text:span text:style-name="T12"><text:tab/><text:tab/>Суд је ценио и наводе тужбе којима се указује на неуставност <text:s/>члана 31. Закона о једнократном порезу на екстра доходак и екстра имовину стечену искоришћавањем посебних погодности, <text:s/>у делу који се односи на <text:s/>непримењивање рокова застарелости, но <text:s/>суд <text:s/>налази да из <text:s/>измене <text:s/>овог закона <text:s/>број <text:s/>17/02, <text:s/>произлази <text:s/></text:span><text:span text:style-name="T20"><text:s/>да наведена одредба није уставна <text:s/>само <text:s/>у делу који се односи на <text:s/>непримењивање Закона о облигационим односима, због чега <text:s/>је у складу са чланом 130. Устава СРЈ, дакле само <text:s text:c="2"/>у том делу, одредба <text:s/>престала да важи.</text:span></text:p>
      <text:p text:style-name="P16"/>
      <text:p text:style-name="P14"><text:tab/><text:tab/>Са изнетих разлога, налазећи да оспореним решењем није повређен закон на штету тужиље, Управни суд је, применом одредбе члана 40. став 2. Закона о управним споровима одлучио као у диспозитиву пресуде.</text:p>
      <text:p text:style-name="P13"/>
      <text:p text:style-name="P10">ПРЕСУЂЕНО У УПРАВНОМ СУДУ</text:p>
      <text:p text:style-name="P9"><text:span text:style-name="T5"><text:s text:c="42"/></text:span><text:span text:style-name="T10">Дана </text:span><text:span text:style-name="T15">26.10.2017.</text:span><text:span text:style-name="T3"> године <text:s/></text:span><text:span text:style-name="T5">6 У 7582/15</text:span></text:p>
      <text:p text:style-name="P11">Записничар <text:s text:c="77"/>Председник већа-судија <text:s/></text:p>
      <text:p text:style-name="P11"><text:span text:style-name="T12">Весна Оташевић, </text:span><text:span text:style-name="T12">с.р.</text:span><text:span text:style-name="T6"> <text:s text:c="48"/><text:tab/> <text:s text:c="6"/></text:span><text:span text:style-name="T12"><text:s/>Живана Ђукановић, </text:span><text:span text:style-name="T12">с.р.</text:span></text:p>
      <text:p text:style-name="P4"><text:s/></text:p>
      <text:p text:style-name="P4"/>
      <text:p text:style-name="P6">За тачност отправка</text:p>
      <text:p text:style-name="P6">Управитељ писарнице</text:p>
      <text:p text:style-name="P6">Дејан Ђурић</text:p>
      <text:p text:style-name="P7"/>
      <text:p text:style-name="P18">СМ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sh" fo:country="YU" fo:font-weight="bold" style:font-weight-asian="bold" style:font-size-complex="12pt" style:font-weight-complex="bold" style:text-scale="102%"/>
    </style:style>
    <style:style style:name="MT2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2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8"/><text:page-number text:select-page="current">3</text:page-number><text:span text:style-name="MT1"> <text:s text:c="49"/></text:span><text:span text:style-name="MT2">6 У 7582/1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6H10M54S</meta:editing-duration>
    <meta:editing-cycles>8</meta:editing-cycles>
    <meta:generator>OpenOffice/4.1.1$Win32 OpenOffice.org_project/411m6$Build-9775</meta:generator>
    <dc:title>template upravni BGDnovi2</dc:title>
    <meta:printed-by>Ljubica Lukić</meta:printed-by>
    <meta:print-date>2017-11-02T12:00:21.91</meta:print-date>
    <dc:date>2019-06-07T16:15:26.52</dc:date>
    <dc:creator>Milka Babić</dc:creator>
    <meta:document-statistic meta:table-count="0" meta:image-count="1" meta:object-count="0" meta:page-count="3" meta:paragraph-count="29" meta:word-count="1324" meta:character-count="908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