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font-weight="bold" style:font-weight-asian="bold" style:font-weight-complex="bold" style:text-scale="102%"/>
    </style:style>
    <style:style style:name="P4" style:family="paragraph" style:parent-style-name="Standard">
      <style:paragraph-properties fo:line-height="100%"/>
      <style:text-properties style:text-scale="102%"/>
    </style:style>
    <style:style style:name="P5" style:family="paragraph" style:parent-style-name="Standard">
      <style:paragraph-properties fo:line-height="100%"/>
    </style:style>
    <style:style style:name="P6" style:family="paragraph" style:parent-style-name="Standard">
      <style:paragraph-properties fo:line-height="100%"/>
      <style:text-properties fo:font-size="12pt" fo:language="zxx" fo:country="none" style:font-size-asian="12pt" style:font-size-complex="12pt" style:text-scale="102%"/>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Header">
      <style:paragraph-properties fo:margin-left="0cm" fo:margin-right="0cm" fo:margin-top="0cm" fo:margin-bottom="0cm" fo:line-height="100%" fo:text-align="start" style:justify-single-word="false" fo:text-indent="0cm" style:auto-text-indent="false"/>
      <style:text-properties fo:color="#000000" style:font-name="Times New Roman" fo:font-size="12pt" fo:language="zxx" fo:country="none" fo:font-weight="bold" style:font-size-asian="12pt" style:font-weight-asian="bold" style:font-size-complex="12pt" style:font-weight-complex="bold" style:text-scale="102%"/>
    </style:style>
    <style:style style:name="P9"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10"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11" style:family="paragraph" style:parent-style-name="Standard">
      <style:paragraph-properties fo:margin-top="0cm" fo:margin-bottom="0cm" fo:line-height="100%" fo:text-align="center" style:justify-single-word="false"/>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paragraph-properties fo:margin-top="0cm" fo:margin-bottom="0cm" fo:line-height="100%" fo:text-align="justify" style:justify-single-word="false"/>
      <style:text-properties fo:language="sr" fo:country="YU" fo:font-weight="bold" style:font-weight-asian="bold" style:font-weight-complex="bold"/>
    </style:style>
    <style:style style:name="P14"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margin-top="0cm" fo:margin-bottom="0cm" fo:line-height="100%" fo:text-align="justify" style:justify-single-word="false"/>
      <style:text-properties fo:language="zxx" fo:country="none" style:text-underline-style="none" fo:font-weight="normal" style:font-weight-asian="normal" style:font-weight-complex="normal"/>
    </style:style>
    <style:style style:name="P16" style:family="paragraph" style:parent-style-name="Standard">
      <style:paragraph-properties fo:margin-top="0cm" fo:margin-bottom="0cm" fo:line-height="100%" fo:text-align="justify" style:justify-single-word="false"/>
      <style:text-properties fo:language="zxx" fo:country="none"/>
    </style:style>
    <style:style style:name="P17"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18" style:family="paragraph" style:parent-style-name="Standard" style:master-page-name="First_20_Page">
      <style:paragraph-properties fo:line-height="100%" style:page-number="auto"/>
      <style:text-properties fo:language="sr" fo:country="YU" fo:font-weight="bold" style:font-weight-asian="bold" style:font-size-complex="12pt" style:text-scale="102%"/>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weight-complex="normal" style:text-scale="105%"/>
    </style:style>
    <style:style style:name="T7" style:family="text">
      <style:text-properties fo:language="zxx" fo:country="none" fo:font-weight="normal" style:font-name-asian="Times New Roman" style:font-weight-asian="normal" style:font-name-complex="Times New Roman" style:font-weight-complex="normal"/>
    </style:style>
    <style:style style:name="T8" style:family="text">
      <style:text-properties fo:language="zxx" fo:country="none" style:text-underline-style="none" fo:font-weight="normal" style:font-weight-asian="normal" style:font-weight-complex="normal"/>
    </style:style>
    <style:style style:name="T9" style:family="text">
      <style:text-properties fo:language="zxx" fo:country="none" style:text-scale="105%"/>
    </style:style>
    <style:style style:name="T10" style:family="text">
      <style:text-properties fo:font-weight="bold" style:font-weight-asian="bold" style:font-weight-complex="bold"/>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size-complex="12pt"/>
    </style:style>
    <style:style style:name="T14" style:family="text">
      <style:text-properties fo:language="sr" fo:country="YU" fo:font-weight="bold" style:font-weight-asian="bold" style:font-size-complex="12pt" style:font-weight-complex="bold" style:text-scale="102%"/>
    </style:style>
    <style:style style:name="T15" style:family="text">
      <style:text-properties fo:language="sr" fo:country="YU" style:font-size-complex="12pt"/>
    </style:style>
    <style:style style:name="T16" style:family="text">
      <style:text-properties fo:language="sr" fo:country="YU" fo:font-weight="normal" style:font-weight-asian="normal" style:font-weight-complex="normal"/>
    </style:style>
    <style:style style:name="T17" style:family="text">
      <style:text-properties fo:language="sh" fo:country="YU" style:font-size-complex="12pt"/>
    </style:style>
    <style:style style:name="T18" style:family="text">
      <style:text-properties fo:language="sh" fo:country="YU" fo:font-weight="bold" style:font-weight-asian="bold"/>
    </style:style>
    <style:style style:name="T19" style:family="text">
      <style:text-properties fo:font-size="12pt" fo:language="zxx" fo:country="none" style:font-size-asian="12pt" style:font-size-complex="12pt" style:text-scale="102%"/>
    </style:style>
    <style:style style:name="T20" style:family="text">
      <style:text-properties fo:font-size="12pt" fo:language="zxx" fo:country="none" style:text-underline-style="none" fo:font-weight="bold" style:font-size-asian="12pt" style:font-weight-asian="bold" style:font-size-complex="12pt" style:font-weight-complex="bold" style:text-scale="102%"/>
    </style:style>
    <style:style style:name="T21" style:family="text">
      <style:text-properties fo:font-size="12pt" fo:language="sr" fo:country="YU" style:font-size-asian="12pt" style:font-size-complex="12pt" style:text-scale="102%"/>
    </style:style>
    <style:style style:name="T22" style:family="text">
      <style:text-properties fo:language="en" fo:country="US"/>
    </style:style>
    <style:style style:name="T23" style:family="text">
      <style:text-properties fo:language="en" fo:country="US" fo:font-weight="bold" style:font-weight-asian="bold"/>
    </style:style>
    <style:style style:name="T24" style:family="text">
      <style:text-properties fo:language="en" fo:country="US" fo:font-weight="bold" style:font-weight-asian="bold" style:font-weight-complex="bold"/>
    </style:style>
    <style:style style:name="T25" style:family="text">
      <style:text-properties style:font-name="Times New Roman"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 <text:s text:c="44"/></text:p>
      <text:p text:style-name="P4"><text:span text:style-name="T3">УПРАВНИ</text:span><text:span text:style-name="T13"> СУД </text:span></text:p>
      <text:p text:style-name="P8">23 У. 10645/16</text:p>
      <text:p text:style-name="P3"><text:span text:style-name="T15">Дана </text:span><text:span text:style-name="T4">08.11.</text:span><text:span text:style-name="T4">2017.</text:span><text:span text:style-name="T17"> године</text:span></text:p>
      <text:p text:style-name="P5"><text:span text:style-name="T14">Б Е О Г Р А Д</text:span><text:span text:style-name="T21"><text:tab/></text:span><text:span text:style-name="T19"><text:tab/></text:span></text:p>
      <text:p text:style-name="P6"/>
      <text:p text:style-name="P9">У ИМЕ НАРОДА</text:p>
      <text:p text:style-name="P11"/>
      <text:p text:style-name="P12"><text:span text:style-name="T18"><text:tab/><text:tab/></text:span><text:span text:style-name="T11">Управни суд</text:span><text:span text:style-name="T1">, у већу састављеном од </text:span><text:span text:style-name="T11">судија</text:span><text:span text:style-name="T1">:</text:span><text:span text:style-name="T11"> </text:span><text:span text:style-name="T1">Стева Ђурановића, председника већа, Гордане Гајић Салзбергер и мр Весне Чогурић, чланова већа, са судским саветиком </text:span><text:span text:style-name="T6">Миром Стевић Капус</text:span><text:span text:style-name="T1">, као записничарем, одлучујући у управном спору по тужби тужиоца "</text:span><text:span text:style-name="T1">А.А.</text:span><text:span text:style-name="T1">” d.o.o. за производњу пољопривредних производа, транспорт и услуге ..., ...бр...., чији је пуномоћник Димитрије П. Милић, адвокат из Београда, Дурмиторска бр.4, поднетој против Министарства финансија Републике Србије, Пореске управе, Сектора за порескоправне послове и координацију, Регионално оделење за другостепени поступак Нови Сад, чије је </text:span><text:span text:style-name="T25">предмете преузело Министарство финансија РС, Сектор за другостепени порески и царински поступак, Одељење за другостепени порески поступак Нови Сад, </text:span><text:span text:style-name="T1">ради поништаја решења број: 200-47-04-00876/2015-I2001 oд 17.06.2016. године, у предмету пореском, у нејавној седници већа, одржаној дана 08.11.2017. године, донео је</text:span></text:p>
      <text:p text:style-name="P13"/>
      <text:p text:style-name="P9">П Р Е С У Д У</text:p>
      <text:p text:style-name="P12"/>
      <text:p text:style-name="P12"><text:span text:style-name="T12"><text:tab/><text:tab/></text:span><text:span text:style-name="T23">I </text:span><text:span text:style-name="T5">Тужба </text:span><text:span text:style-name="T2">СЕ УВАЖАВА, ПОНИШТАВА</text:span><text:span text:style-name="T5"> решење Министарства финансија </text:span><text:span text:style-name="T16">Републике Србије, </text:span><text:span text:style-name="T5">Пореске управе, Сектора за пореско правне послове и координацију, Регионалног оделења за другостепени поступак Нови Сад, број: 200-47-04-00876/2015-</text:span><text:span text:style-name="T5">I2001 o</text:span><text:span text:style-name="T5">д 17.06.2016. године </text:span><text:span text:style-name="T5">и предмет </text:span><text:span text:style-name="T2">ВРАЋА</text:span><text:span text:style-name="T5"> надлежном органу на поновно одлучивање. </text:span></text:p>
      <text:p text:style-name="P14"/>
      <text:p text:style-name="P12"><text:span text:style-name="T5"><text:tab/><text:tab/></text:span><text:span text:style-name="T24">II </text:span><text:span text:style-name="T2">ОБАВЕЗУЈЕ СЕ </text:span><text:span text:style-name="T5">Министарство финансија </text:span><text:span text:style-name="T16">Републике Србије, </text:span><text:span text:style-name="T25">Сектор за другостепени порески и царински поступак, Одељење за другостепени порески поступак Нови Сад</text:span><text:span text:style-name="T5">, <text:s/>да тужиоцу "</text:span><text:span text:style-name="T5">А.А.</text:span><text:span text:style-name="T5">” d.o.o. за производњу пољопривредних производа, транспорт и услуге ..., ...бр....плати трошкове управног спора у износу од 32.290,00 динара, у року од 15 дана по пријему пресуде.</text:span></text:p>
      <text:p text:style-name="P12"/>
      <text:p text:style-name="P9">О б р а з л о ж е њ е</text:p>
      <text:p text:style-name="P12"/>
      <text:p text:style-name="P12"><text:span text:style-name="T16"><text:tab/><text:tab/>Оспореним </text:span><text:span text:style-name="T5">решењем </text:span><text:span text:style-name="T5">одбијена је жалба тужиоца изјављена на решење Министарства финансија РС, Пореске управе, Филијале Панчево, број: 47-00163/2015-0226-010 од 10.08.2015. године којим је тужиоцу у поступку теренске контроле у циљу отклањања неправилности у тачки 1. утврђена непријављена обавеза пореза на додату вредност у износу од 8.673.059,66 динара, за период од 01.02.2015. до 28.02.2015. године и камата на непријављену обавезу пореза на додату вредност у износу од </text:span><text:soft-page-break/><text:span text:style-name="T5">156.452,58 динара обрачуната закључно са 08.06.2015. године и наложена уплата утврђене обавезе и камате до дана уплате, на рачун јавних прихода. Тачком 2. диспозитива наложено је тужиоцу да сам обрачуна и уплати камату од дана до када је у контроли обрачуната камата до дана уплате главног дуга у тачки 1. диспозитива овог решења, док је тачком 3. диспозитива тужиоцу наложено да утврђене обавезе у тачки 1. диспозитива овог решења у пословним књигама и другим прописаним евиденцијама, а све у року од 15 дана од дана пријема овог решења при чему жалба не одлаже његово извршење. </text:span></text:p>
      <text:p text:style-name="P14"/>
      <text:p text:style-name="P12"><text:span text:style-name="T5"><text:tab/><text:tab/>У тужби поднетој Управном суду дана 22.07.2016. године тужилац је оспорио законитост решења туженог органа са законом прописаних разлога. <text:s/>Сматра да порески органи нису утврдили правну природу уговорног односа поводом увоза коришћене робе за њеног власника, те да је Пореска управа потпуно различито утврдила чињенице у односу на Царинску управу, иако су обе управе, органи у саставу истог Министарства финансија, која чињеница по оцени тужиоца ствара несигурност у примени права код странака. Истакао је да је код царинских органа тужилац измирио своје обавезе као лице које увози за власника, те да се ниједног </text:span><text:span text:style-name="T5">момента</text:span><text:span text:style-name="T5"> поводом увоза на страни тужиоца нису стекла власничка овлашћења у ком случају би настао промет и обавеза претходног ПДВ који је утврдио орган, већ је треће лице фигурирало као власник за кога је увоз извршен. Тужилац сматра да у конкретном случају није морао да има писмени уговор са трећим лицем како то сматра порески орган, јер би такав уговор тражио и царински орган и не би прихватио ЈЦИ због непостојања уговора. Истакао је да је тужилац увек иступао у своје име а за рачун власника – трећег лица, те да је увоз вршен за туђ рачун – корисника, за кога тужилац врши услугу и наплаћује провизију, да тужилац не продаје робу и не испоставља фактуру, већ отпремницом или доставницом ставља робу на располагање власнику- кориснику- трећем лицу. Наводи да се ПДВ обрачунава на увозничку провизију која произлази из правног статуса тужиоца те да право на одбитак претходног пореза не стиче тужилац као увозник, већ власник за кога се увоз врши и у чијој имовини се стичу власничка овлашћења за увезену робу. Предложио је да суд донесе пресуду у спору пуне јурисдикције, поништи првостепено и другостепено решење и поступак у овој пореској ствари обустави, односно да оспорено решење поништи. Трошкове управног спора опредељено је тражио на име састава тужбе у износу од 40.000,00 динара и таксе по ТТ. </text:span></text:p>
      <text:p text:style-name="P15"/>
      <text:p text:style-name="P15"><text:tab/><text:tab/>Тужени орган је у одговору на тужбу <text:span text:style-name="T1">остао је у свему при разлозима из образложења оспореног решења и предложио да суд тужбу одбије као неосновану. </text:span></text:p>
      <text:p text:style-name="P15"/>
      <text:p text:style-name="P12"><text:span text:style-name="T8"><text:tab/><text:tab/></text:span><text:span text:style-name="T8">Управни суд је, у смислу члана 33. став 2. Закона о</text:span> управним споровима (,,Службени гласник РС<text:span text:style-name="T22">”</text:span> бр. 111/09), <text:span text:style-name="T1">решио предмет спора без одржавања усмене јавне расправе, налазећи да је предмет спора такав да очигледно не изискује непосредно саслушање странака и посебно утврђивање чињеничног стања, те је, након разматрања тужбе, одговора на тужбу и свих списа предмета ове управне ствари, нашао да је тужба основана. </text:span></text:p>
      <text:p text:style-name="P16"/>
      <text:p text:style-name="P16"/>
      <text:p text:style-name="P12"><text:soft-page-break/><text:span text:style-name="T1"><text:tab/><text:tab/>Према списима предмета и разлозима образложења оспореног решења, првостепени орган је код жалиоца овде тужиоца спровео поступак теренске контроле обрачунавања и плаћања пореза на додату вредност за период од 01.02. до 28.02.2015. године, о утврђеном чињеничном стању сачинио је записник бр. 47-00163/2015-0226-001 од 16.06.2015. године, на који је жалилац ставио примедбе, које је првостепени орган у ожалбеном решењу одбио као неосноване. У проведеном поступку првостепени орган констатовао је да је жалилац у периоду од <text:s/>01.02. до 28.02.2015. године извршио погрешан обрачун и уплату пореза на додату вредност на штету буџета Републике Србије, у укупном износу од 8.673.059,66 динара, умањивањем пореске основице за обрачун ПДВ нетачним исказивањем остварених прихода по основу ПДВ активности, на тај начин што је пропустио да ПДВ исказан у документу Обрачун увоза у своје име и за туђ рачун ( ПДВ на услугу увозника и ПДВ по обрачуну царинског дуга), искаже у својим пословним књигама, пореској евиденцији, пореској пријави за фебруар 2015. године. Првостепени орган је наиме утврдио да се жалилац бавио увозом и прометом употребљаване пољопривредне механизације, да је у контролисаном пореском периоду извршио промет увезезних добара купцима ( једном привредном друштву и четири физичка лица – носиоци пољопривредних газдинстава), да је за сваки појединачно извршени промет издао документ Обрачун увоза у своје име и за туђ рачун ( ПДВ на услугу увозника и ПДВ по обрачуну царинског дуга), и излазне рачуне (који се односе на рефундацију трошкова увоза и увозничку провизију), да ПДВ садржан у документу Обрачун увоза у своје име и за туђ рачун није исказао у пословним књигама као обавезу по основу ПДВ (нити је исти обрачунао и платио), иако исти има сва обележја ПДВ рачуна из члана 42. Закона о порезу на додату вредност. Првостепени орган даље је у вези напред наведеног утврдио да су поменути документ купци користили као рачун за набавку добара, на основу истог исказивали право на одбитак претходног ПДВ-а и вршили регистрацију механизације. На основу увида у рачуне ино добављача, Јединствене царинске исправе, Обрачуне увоза у своје име и за туђ рачун, те излазне рачуне тужиоца, и књиговодствену евиденцију тужиоца, првостепени орган утврдио је да су рачуни ино-добављача насловљени на тужиоца као купца, да је у ЈЦИ овереној од стране Царинске испоставе Панчево у рубрици 8 као прималац означен <text:s/>жалилац, да је <text:s/>у рубрици 14 као подносилац пријаве означен <text:s/>“</text:span><text:span text:style-name="T1">Б.Б.</text:span><text:span text:style-name="T1">“ из ..., у рубрици 44 приложене исправе и додатне информације наведен је назив правног или физичког лица и у рубрици Б детаљи обрачуна наведен је као крајњи корисник назив правног или физичког лица, да је у обрачуну царинског дуга испостављеног од царинске испоставе 11037 Панчево, као царински дужник означен жалилац. Поред тога првостепени орган утврдио је да жалилац није закључио уговор о спољнотрговинском послу са правним и физичким лицима којима је испостављао наведени обрачун и излазне рачуне, те је на основу ове и напред наведених чињеница констатовао да се у конкретним случајевима не ради о пружању услуга увоза, већ о промету добара, те да је жалилац имао обавезу да ПДВ садржан у документу Обрачуна увоза у своје име за туђ рачун, као порески обвезник искаже у својим пословним књигама, пореској евиденцији и пореској пријави (ПППДВ) за месец фебруар, као и ПДВ исказан у излазним рачунима у укупном износу од 2.338.611,16 динара, али у својству пореског дужника у смислу члана 44. Закона о порезу на додату вредност. Тужени орган одбио је жалбу тужиоца налазећи да је то решење донето на основу тачно и потпуно утврђеног </text:span><text:soft-page-break/><text:span text:style-name="T1">чињеничног стања, правилном применом материјалног права, без повреда правила поступка. Позивајући се на одредбе члана 3., 7., 27., 28. Закона о порезу на додату вредност тужени орган закључио је да сагласно наведеним одредбама закона када се увоз добара врши преко посредника, право на одбитак ПДВ плаћеног приликом увоза добара може да оствари лице – порески обвезник који је у Јединственој царинској исправи наведен као прималац добара које се увози. Надаље је, позивајући се на одредбу члана 5. став 1. и члана 17. став 1. Закона о пореза на додату вредност тужени је закључио <text:s/>да на накнаду за услугу увоза добара обвезник ПДВ који пружа услугу увоза, што значи да у ЈЦИ за увоз добара није наведен као власник добара које се увозе, обрачунава и плаћа ПДВ по општој стопи, обзиром да за наведену услугу није прописано пореско ослобођење. <text:s/>Тужени даље закључује да како је у царинским ЈЦИ исправама, као доказном средству најјаче правне снаге, жалилац у рубрици 8 уписан као прималац /увозник робе, тиме је јасно одређен као лице за чији рачун се подноси декларација и које је, у време прихватања декларације власник робе или има слична права располагања робом, док је </text:span><text:span text:style-name="T1">“Б.Б.”,</text:span><text:span text:style-name="T1"> ... уписан као декларант/заступник, односно лице које у своје име и за рачун примаоца власника подноси декларацију. Са изнетих разлога по оцени туженог, неоснован је, жалбени навод да жалилац нема својство власника, него примаоца-увозника, а да наведено својство има крајни корисник (купац коришћење механизације), као лице наведено у рубрици 44 Царинске исправе и у рубрици Б (детаљи обрачуна). При томе тужени је посебно указао да суштина власништва над робом као стварноправног односа подразумева кумулативно постојање овлашћења држања, коришћења и располагања ствари и да наведена овлашћења никако не може имати невласник, те да се са наведеног разлога, власником има сматрати само лице које <text:s/>уписано у рубрику 8 ЈЦИ, односно у конкретном случају тужилац. Код напред изложеног по оцени туженог првостепени орган је правилно закључио да право на одбитак ПДВ плаћеног приликом увоза добара, може да оствари обвезник ПДВ, који је у јединственој царинској исправи за стављање робе у слободан промет тј. увоз добара, издат у складу са царинским прописима, наведен као власник робе која се увози, али и да је исто лице, имало обавезу, да приликом даљег промета добара, сагласно одредби члана 42. Закона о порезу на додату вредност изда рачун са тачним подацима из става 3. овог члана. Са напред наведених разлога, по оцени туженог у поступку контроле а на основу садржаја царинских исправа неспорно је утврђено својство жалиоца као власника, а тиме и пореског обвезника, при чему својство жалиоца као царинског дужника није спорно. Такође, по налажењу туженог није спорна ни чињеница да закон не прописује обавезну писану форму за уговор о налогу, али да је приликом декларисања робе за одговарајући царински поступак декларант дужан да царинском органу поднесе доказе о постојању правног основа за спровођење царинског поступка над предметном робом, односно доказ о власништву над робом или доказе о постојању сличног права располагања над робом, што по оцени туженог неспорно показује да је у конкретним царинским поступцима, а на основу података које је поднео и уписао сам жалилац преко декларанта, извршен и упис лица за чији рачун се подноси декларација и која је, у време прихватања декларације власник робе или има слична права располагања робом а што је у конкретном случају жалилац. Тужени је такође прихватио као правилан закључак првостепеног органа да је жалилац извршио промет добара, а не услуга, да је за исти издао два документа при чему је за износ пореза </text:span><text:soft-page-break/><text:span text:style-name="T1">садржан у документу Обрачуна увоза за своје име и за туђ рачун имао својство пореског обвезника, а у излазним фактурама за извршену услугу, својство пореског дужника, те самим тим и обавезу да се евидентира у систем ПДВ издаје рачуне за извршен промет добара, води евиденцију у складу са законом и обрачуна и плаћа ПДВ и подноси пореске пријаве, што тужилац није учинио. Са изнетих разлога тужени орган је применом одредбе члана 151. став 1. Закона о пореском поступку и пореској администрацији донео одлуку као у диспозитиву оспореног решења. </text:span></text:p>
      <text:p text:style-name="P16"/>
      <text:p text:style-name="P16"><text:tab/><text:tab/>Основано се наводима тужбе указује да је оспореним решењем повређен закон на штету тужиоца, будући да је по оцени Управног суда исто донето уз повреде правила поступања које су од битног утицаја на правилност и законитост решавања ове управне ствари. </text:p>
      <text:p text:style-name="P16"/>
      <text:p text:style-name="P12"><text:span text:style-name="T1"><text:tab/><text:tab/>Ово са разлога што из доказа у списима предмета достављеним уз одговор на тужбу и то ЈЦИ-УВ 4 број 11037/716 од 11.02.2015. године, ЈЦИ-УВ 4 број:11037/700 од 11.02.2015. године, ЈЦИ-УВ 4 број:11037/498 од 03.02.2015. године и ЈЦИ-УВ 4 број:11037/675 од 09.02.2015. године, произлази да је тужилац у рубрици број “8” уписан као прималац робе (половних пољопривредних машина), али и да су у рубрици “Б” "Детаљи обрачуна" као крајњи корисници уписани “</text:span><text:span text:style-name="T1">В.В.</text:span><text:span text:style-name="T1">” АД ..., ПГ </text:span><text:span text:style-name="T1">Г.Г.</text:span><text:span text:style-name="T1">, ..., ПГ </text:span><text:span text:style-name="T1">Д.Д.</text:span><text:span text:style-name="T1">, ....и ПГ </text:span><text:span text:style-name="T1">Ђ.Ђ.</text:span><text:span text:style-name="T1">, .... Поред тога у списима се налазе и две изјаве В.В/2015 од 11.02.2015. године, једна од 03.02.2015. године и једна од 09.02.2015. године, напред наведених лица у којима су та лица означена као крајњи корисници робе – половних пољопривредних машина, које су биле предмет увоза. По оцени суда из наведених доказа не може се несумњиво закључити да се ради о увозу робе у име и за рачун тужиоца, односно да се ради о промету добара у име и за рачун тужиоца, а не о промету услуга. Наиме, чињеница да је у рубрици 8 ЈЦИ УВ-4 царинских декларација тужилац уписан као прималац робе не одређује власништво над робом која се увози, нити упућује на закључак да је у време прихватања царинских декларација тужилац власник робе која се ставља у слободан промет или да има слична права располагања над робом, како то закључује тужени. Ово посебно стога што се у списма туженог органа налазе и рачуни тужиоца IFUS15/13 од 11.02.2015. године, IFUS15/18 од 03.02.2015. године и IFUS15/112 од 09.02.2015. године из којих произлази да су испостављени напред наведеним лицима означеним као крајњим корисницима предметне робе на име рефундације трошкова увоза и увозничке провизије, којим доказима се такође доводи у сумњу <text:s/>закључак да је тужилац у својству власника <text:s/>извршио испоруку добара крајњим корисницима, а не услугу посредовања приликом увоза. </text:span></text:p>
      <text:p text:style-name="P16"/>
      <text:p text:style-name="P16"><text:tab/><text:tab/>Са напред наведених разлога, <text:span text:style-name="T1">по оцени суда,</text:span> разлози образложења оспореног решења у супротности су са доказима приложеним у списима предмета због чега је оспорено решење донето уз битне повреде правила поступка из члана 199. став 2. Закона о општем управном поступку.</text:p>
      <text:p text:style-name="P16"/>
      <text:p text:style-name="P16"><text:tab/><text:tab/>У поновном поступку потребно је несумњиво утврдити да ли се у конкретном случају ради о услузи увоза добара која је тужилац у својству власника па <text:soft-page-break/>тиме и пореског обвезника продао крајњим корисницима, или је у питању услуга посредовања приликом увоза у име тужиоца а за рачун <text:s/>лица означених као крајњих корисника у ком случају је тужилац као извршилац посла (увозник) преузео обавезу увоза робе из иностранства у своје име, а за рачун наручиоца посла (корисника увезене робе), уз право на накнаду за услугу увоза у складу са постигнутим договором са крајњим корисницима увезене робе. <text:s/></text:p>
      <text:p text:style-name="P16"/>
      <text:p text:style-name="P12"><text:span text:style-name="T1"><text:tab/><text:tab/>Са изнетог, Управни суд је, на основу члана 40. став 2. и члана 42. став 1. Закона о управним споровима, одлучио као у ставу </text:span><text:span text:style-name="T1">I </text:span><text:span text:style-name="T1">диспозитива пресуде, с тим што су </text:span><text:span text:style-name="T1">примедбе суда у погледу поступка из образложења пресуде обавезне за тужени орган, сагласно члану </text:span><text:span text:style-name="T5">69. <text:s/></text:span><text:span text:style-name="T5">Закона о управним споровима. </text:span></text:p>
      <text:p text:style-name="P14"/>
      <text:p text:style-name="P12"><text:span text:style-name="T5"><text:tab/><text:tab/> Разматрајући захтев тужиоца за накнаду трошкова управног спора, суд је нашао да је тужилац имао трошкове у висини награде адвокату за састав тужбе, коју суд на основу</text:span><text:span text:style-name="Default_20_Paragraph_20_Font"><text:span text:style-name="T7"> Тарифног броја 42. у вези са Тарифним бројем 13. Тарифе о наградама и накнадама трошкова за рад адвоката (“Службени гласник РС”, бр. 121/12),</text:span></text:span><text:span text:style-name="T5"> одређује у износу од </text:span><text:span text:style-name="T5">30.000,00</text:span><text:span text:style-name="T5"> динара, као и трошкове таксе на тужбу у износу од 390,00 динара и таксе на пресуду у износу од 1.900,00 динара, сагласно таксеној тарифи важећој у времене настанка таксене обавезе. </text:span></text:p>
      <text:p text:style-name="P14"/>
      <text:p text:style-name="P9">ПРЕСУЂЕНО У УПРАВНОМ СУДУ</text:p>
      <text:p text:style-name="P9"><text:span text:style-name="T1">Д</text:span>ана <text:span text:style-name="T1">08.11.</text:span><text:span text:style-name="T1">2017.</text:span> године, <text:span text:style-name="T1">23 </text:span>У. <text:span text:style-name="T1">10645/16</text:span></text:p>
      <text:p text:style-name="P10"/>
      <text:p text:style-name="P10"><text:s text:c="5"/>Записничар <text:s text:c="72"/>Председник већа-судија <text:s/></text:p>
      <text:p text:style-name="P10"><text:span text:style-name="T9">Мира Стевић Капус,</text:span><text:span text:style-name="T9">ср.</text:span><text:span text:style-name="T11"> <text:s text:c="61"/></text:span><text:span text:style-name="T1">Стево Ђурановић,</text:span><text:span text:style-name="T1">с.р.</text:span></text:p>
      <text:p text:style-name="P17"/>
      <text:p text:style-name="P17"/>
      <text:p text:style-name="P7">За тачност отправка</text:p>
      <text:p text:style-name="P7">Управитељ писарнице</text:p>
      <text:p text:style-name="P7">Дејан Ђурић</text:p>
      <text:p text:style-name="P17">ЦРП</text:p>
      <text:p text:style-name="P17"/>
      <text:p text:style-name="P12"><text:span text:style-name="Default_20_Paragraph_20_Font"><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3 </text:span><text:span text:style-name="MT2">У. </text:span><text:span text:style-name="MT1">10645/16</text:span></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21H51M26S</meta:editing-duration>
    <meta:editing-cycles>98</meta:editing-cycles>
    <meta:generator>OpenOffice/4.1.1$Win32 OpenOffice.org_project/411m6$Build-9775</meta:generator>
    <dc:title>template upravni BGD</dc:title>
    <dc:date>2019-10-31T11:28:20.81</dc:date>
    <dc:creator>Milka Babić</dc:creator>
    <meta:printed-by>Ivana Obradović</meta:printed-by>
    <meta:print-date>2017-11-14T13:03:38.30</meta:print-date>
    <meta:document-statistic meta:table-count="0" meta:image-count="1" meta:object-count="0" meta:page-count="6" meta:paragraph-count="32" meta:word-count="2677" meta:character-count="17218"/>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