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7"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12" style:family="text">
      <style:text-properties fo:color="#000000" style:font-name="Times New Roman" fo:font-size="12pt" style:font-name-asian="LiberationSans" style:font-size-asian="12pt" style:font-name-complex="LiberationSans" style:font-size-complex="12pt"/>
    </style:style>
    <style:style style:name="T13" style:family="text">
      <style:text-properties fo:color="#000000" style:font-name="Times New Roman" fo:font-size="12pt" fo:language="sr" fo:country="YU" fo:font-weight="normal" style:font-name-asian="LiberationSans" style:font-size-asian="12pt" style:font-weight-asian="normal" style:font-name-complex="LiberationSans"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6483/15</text:span></text:p>
      <text:p text:style-name="P12"><text:span text:style-name="T2">Дана </text:span><text:span text:style-name="T5">13.10.2017.</text:span><text:span text:style-name="T5"> </text:span><text:span text:style-name="T2">године</text:span></text:p>
      <text:p text:style-name="P7">Београд</text:p>
      <text:p text:style-name="P4"/>
      <text:p text:style-name="P4"/>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ље A.A. из Н.С., ....,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text:s/>Сектор за другостепени порески и царински поступак, Одељење за другостепени порески поступак Нови Сад), број 200-433-15-01493/2013-</text:span><text:span text:style-name="T9">G</text:span><text:span text:style-name="T5">2001 од 24.11.2014. године, у пореском предмету, у нејавној седници већа одржаној дана 13.10.2017. године, донео је </text:span></text:p>
      <text:p text:style-name="P4"/>
      <text:p text:style-name="P4"/>
      <text:p text:style-name="P6">П Р Е С У Д У</text:p>
      <text:p text:style-name="P8"/>
      <text:p text:style-name="P9"><text:span text:style-name="T2"><text:tab/>Тужба </text:span><text:span text:style-name="T6">СЕ ОДБИЈА.</text:span><text:span text:style-name="T5"> </text:span></text:p>
      <text:p text:style-name="P10"/>
      <text:p text:style-name="P6">О б р а з л о ж е њ е</text:p>
      <text:p text:style-name="P3"/>
      <text:p text:style-name="P3"/>
      <text:p text:style-name="P9"><text:span text:style-name="T4"><text:tab/></text:span><text:span text:style-name="T7">Оспореним решењем одбијена је жалба тужиље изјављена против решења Министарства финансија Републике Србје, Пореске управе, Филијале Нови Сад 2, број 2232-433-14-06242/2013-</text:span><text:span text:style-name="T10">D</text:span><text:span text:style-name="T7">2А05 од 25.10.2013. године, којим је одбијен, као неоснован, захтев пореског обвезника A.A., адвоката из Н. С., овде тужиље, за поновно стављање дуга у мировање на следећим рачунима за уплату јавних прихода: 711122-порез на приходе од самосталних делатности који се плаћа према паушално утврђеном приходу, 721313-допринос за ПИО за лица која у складу са законом самостално обављају привредну или другу делатност, 721325-допринос за здравствено осигурање лица која самостално обављају делатност као основно занимање, оснивача, односно власника предузећа и радњи, по решењу Пореске управе, 721331-допринос за осигурање за случај незапослености лица која самостално обављају делатност, због тога што нису </text:span><text:soft-page-break/><text:span text:style-name="T7">испуњени услови за мировање пореског дуга у складу са Законом о условном отпису камата и моровању пореског дуга (“Службени гласник РС”, бр. 119/2012), односно није уплаћен довољан износ текућих обавеза на рачунима јавних прихода: доприноса за ПИО за лица која самостално обављају делатност (721313) и на рачуну пореза на приходе од самосталне делатности који се плаћа према паушално утврђеном приходу (711122).</text:span></text:p>
      <text:p text:style-name="P14"/>
      <text:p text:style-name="P9"><text:span text:style-name="T7"><text:tab/>Тужбом, поднетом Управном суду 25.04.2015. године, тужиља оспорава законитост решења туженог органа. Наводи да је 31.10.2012. године, у моменту утврђивања висине пореског дуга који је стављен у мировање, </text:span><text:span text:style-name="T7">њен </text:span><text:span text:style-name="T7">дуг обухватао дуг</text:span><text:span text:style-name="T7">овање</text:span><text:span text:style-name="T7"> по решењу за фискалну 2011. годину, јер </text:span><text:span text:style-name="T7">јој</text:span><text:span text:style-name="T7"> је пореска обавеза за 2012. годину утврђена тек решењем првостепеног органа број 431-2/</text:span><text:span text:style-name="T10">R</text:span><text:span text:style-name="T7">2606381 од 22.11.2012. године и 431-3/</text:span><text:span text:style-name="T10">R</text:span><text:span text:style-name="T7">2606381 од 22.11.2012. године. </text:span><text:span text:style-name="T7">Наведена </text:span><text:span text:style-name="T7">решења </text:span><text:span text:style-name="T7">су јој </text:span><text:span text:style-name="T7">достављена 22.11.2012. године и <text:s/>постала правноснажна и коначна 07.12.2012. године, након чега су јој приписана са даном 31.12.2012. године. </text:span><text:span text:style-name="T7">Даље наводи</text:span><text:span text:style-name="T7"> да је Пореској управи 24.01.2013. године, по новим аконтационим решењима за 2012. годину, уплатила: износ од 27.000,00 динара за порез на приход од самосталне делатности – више уплаћено 936,30 динара, износ од 45.014,00 динара на име доприноса за ПИО – више уплаћено 859,86 динара, износ од 27.000,00 динара на име доприноса за здравствено осигурање – више уплаћено 2.321,64 динара, износ од 4.000,00 динара на име доприноса за случај незапослености – више уплаћено 90,43 динара, чиме је аутоматски стекла право на репрограмирање пореског дуга, па су неосновани наводи да тај услов никада није испунила, односно да га није имала на дан 31.03.2013. године. </text:span><text:span text:style-name="T7">Сматра</text:span><text:span text:style-name="T7"> да су </text:span><text:span text:style-name="T7">неосновани</text:span><text:span text:style-name="T7"> наводи да је увидом у аналитичке картице Пореска управа могла да </text:span><text:span text:style-name="T7">закључи</text:span><text:span text:style-name="T7"> да </text:span><text:span text:style-name="T7">никада</text:span><text:span text:style-name="T7"> није стекла право на мировање главног пореског дуга. Указује да је дуг на име доприноса за здравствено осигурање у целости измирен 13.06.2014. године и 12.09.2014. године, као и дуг на име доприноса за незапосленост дана 13.06.2014. године, а <text:s/>да је преостали износ дуговања на име пореза на приход од самосталне делатности и доприноса ПИО, предмет репрограма дуговања. </text:span><text:span text:style-name="T7">Истиче</text:span><text:span text:style-name="T7"> да је своје пореске обавезе измирила благовремено 24.01.2013. године </text:span><text:span text:style-name="T7">и на тај начин</text:span><text:span text:style-name="T7"> стекла <text:s/>право на мировање пореског дуга и условни отпис камате на дан 31.01.2013. године, независно од касније продуженог рока за измирење пореских обавеза до 31.03.2013. године. Предлаже да суд тужбу уважи и оспорено решење поништи. </text:span></text:p>
      <text:p text:style-name="P14"/>
      <text:p text:style-name="P14"><text:tab/>У одговору на тужбу тужени орган је остао у свему код разлога изнетих у образложењу оспореног решења и предложио да суд тужбу одбије. </text:p>
      <text:p text:style-name="P14"/>
      <text:p text:style-name="P14"><text:tab/>Након разматрања списа предмета, навода тужбе и одговора на тужбу Управни суд је оценио да тужба није основана. </text:p>
      <text:p text:style-name="P14"/>
      <text:p text:style-name="P14"><text:tab/>По оцени Управног суда оспорено решење је правилно и на закону засновано.</text:p>
      <text:p text:style-name="P14"/>
      <text:p text:style-name="P9"><text:span text:style-name="T7"><text:tab/>Из списа предмета и образложења оспореног решења произлази да је тужиља 16.07.2013. године првостепеном органу поднела захтев за враћање пореског дуга у мировање. Одлучујући по тужиљином захтеву првостепени орган је усагласио стање пореског дуга о чему је сачинио записник број 2232-433-15-04600/2013-</text:span><text:span text:style-name="T10">D</text:span><text:span text:style-name="T7">2А05 од 06.08.2013. године, уз активно учешће тужиље. Увидом у аналитичке картице тужиље, </text:span><text:soft-page-break/><text:span text:style-name="T7">које се воде на систему ИМП, утврђено је да: на рачуну 711122 – порез на приход од </text:span><text:span text:style-name="T7">самосталне делатности кој</text:span><text:span text:style-name="T7">и</text:span><text:span text:style-name="T7"> се плаћа паушално, тужиља није платила текуће обавезе доспеле за плаћање до 31.03.2013. године у износу од 1.339,95 динара, на рачуну 721313-доприноси за ПИО тужиља није платила текуће обавезе доспеле за плаћање до 31.03.2013. године у износу од 4.300,83 динара, на рачуну </text:span><text:span text:style-name="T7">721331-допринос за случај незаполености евидентирана</text:span><text:span text:style-name="T7"> претплата у износу од 663,54 динара, на рачуну 721325-доприноси за здравствено осигурање тужиља није платила текуће обавезе доспеле за плаћање до 31.03.2013. године у износу од <text:s/>358,52 динара. </text:span><text:span text:style-name="T7">З</text:span><text:span text:style-name="T7">аписник </text:span><text:span text:style-name="T7">од 06.08.2015. године</text:span><text:span text:style-name="T7"> је достављен тужиљи 20.09.2013. године на који је она поднела примедбе, које је првостепени орган оценио и сачинио допуну записника 03.10.2013. године. </text:span><text:span text:style-name="T7">С обзиром да</text:span><text:span text:style-name="T7"> тужиља није измирила </text:span><text:span text:style-name="T7">све</text:span><text:span text:style-name="T7"> пореске обавезе на дан 31.03.2013. године – текуће обавезе по основу аконтативног задужења на рачунима 721313, 711122 и 721325 </text:span><text:span text:style-name="T7">Пореска управа је нашла да је </text:span><text:span text:style-name="T7">изгубила право на мировање пореског дуга и отпис камате, због чега је првостепеним решењем одбијен њен захтев за повраћај у стање мировања дуга. </text:span><text:span text:style-name="T13">Тужени орган ј</text:span><text:span text:style-name="T11">е</text:span><text:span text:style-name="T13">,</text:span><text:span text:style-name="T11"> у смислу одредби члана 151. Закона о пореском поступку и пореској администрацији, </text:span><text:span text:style-name="T13">жалбу </text:span><text:span text:style-name="T11">тужиље</text:span><text:span text:style-name="T13"> изјављену против првостепеног решења одбио, налазећи да </text:span><text:span text:style-name="T11">је првостепени орган правилно поступио када је сходно Закону о условном отпису камата и мировању пореског дуга, одбио захтев тужиље за стављање дуга у мировање. </text:span></text:p>
      <text:p text:style-name="P14"/>
      <text:p text:style-name="P14"><text:tab/><text:span text:style-name="T12">Одредбом члана 5. став 1. Закона о условном отпису камата и мировању пореског дуга (</text:span>"Службени гласник РС", бр. 119/2012) прописано је да <text:s/>порески обвезник стиче право на мировање главног пореског дуга ако обавезе доспеле за плаћање, почев од 1. новембра 2012. године до 31. децембра 2012. године, плати најкасније до 31. јануара 2013. године, а ставом 2. истог члана да <text:span text:style-name="T5">је </text:span>порески обвезник којем је утврђено право на мировање пореског дуга, дужан да од 1. јануара 2013. године редовно плаћа текуће обавезе. Одредбом члана 9. став. 1. наведеног закона прописано је да <text:span text:style-name="T5">се </text:span>пореском обвезнику који, у периоду мировања главног пореског дуга, престане редовно да измирује текуће обавезе, главни порески дуг увећава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text:p>
      <text:p text:style-name="P14"><text:s/></text:p>
      <text:p text:style-name="P14"><text:tab/>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одбио захтев тужиље за повраћај у мировање пореског дуга. Ово стога што тужиља у складу са чланом 5. став 2. Закона о условном отпису камате и мировању пореског дуга, није измирила <text:span text:style-name="T5">текуће</text:span> обавезе на рачунима јавних прихода 711122 у износу од 1.339,95 динара, на рачуну 721313 у износу од 4.300,83 динара, на рачуну 721325 у износу од 358,52 динара, <text:span text:style-name="T5">а </text:span><text:span text:style-name="T5">п</text:span>раво на мировање пореског дуга порески обвезник стиче искључиво уколико редовно измирује текуће обавезе из <text:span text:style-name="T5">цитиране одредбе </text:span>члана <text:span text:style-name="T5">5</text:span>. Закона о условном отпису камата и мировању пореског дуга, <text:span text:style-name="T5">те </text:span>измирена обавеза буде евидентирана у пореском рачуноводству најкасније до краја текућег месеца. </text:p>
      <text:p text:style-name="P14"/>
      <text:p text:style-name="P14"><text:tab/>Тужени орган је ценио наводе жалбе, које тужиља понавља и у тужби и за њих дао јасне и образложене разлоге, које у свему прихвата и овај суд. </text:p>
      <text:p text:style-name="P14"/>
      <text:p text:style-name="P14"><text:soft-page-break/><text:tab/>Суд је ценио наводе тужбе, али имајући у виду изнето, налази да су без утицаја на другачије одлучивање у овој управној ствари. Тужиља није навела ниједну нову околност нити пружила нови доказ који није цењен у спроведеном управном поступку који би могао да буде од утицаја на другачије одлучивање у овој управној ствари. </text:p>
      <text:p text:style-name="P14"/>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ног стања, с обзиром да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4"/>
      <text:p text:style-name="P14"><text:tab/>На основу изнетог ценећи да оспореним решењем није повређен закон на штету тужиље Управни суд је применом одредбе члана 40. став 2. Закона о управним споровима одлучио као у <text:span text:style-name="T5">диспозитиву</text:span> пресуде. </text:p>
      <text:p text:style-name="P15"/>
      <text:p text:style-name="P6">ПРЕСУЂЕНО У УПРАВНОМ СУДУ</text:p>
      <text:p text:style-name="P11"><text:span text:style-name="T2">Дана </text:span><text:span text:style-name="T5">13.10.2017.</text:span><text:span text:style-name="T2"> године, </text:span><text:span text:style-name="T8">III</text:span><text:span text:style-name="T2">-7</text:span><text:span text:style-name="T8"> </text:span><text:span text:style-name="T2">У. </text:span><text:span text:style-name="T5">6483/15</text:span></text:p>
      <text:p text:style-name="P6"/>
      <text:p text:style-name="P5">Записничар<text:tab/><text:tab/><text:tab/><text:tab/><text:tab/><text:tab/> <text:s text:c="7"/>Председник већа-судија</text:p>
      <text:p text:style-name="P7"><text:span text:style-name="T5">Јелена Искић, </text:span><text:span text:style-name="T5">с.р.</text:span><text:span text:style-name="T5"><text:tab/></text:span><text:tab/><text:tab/><text:tab/> <text:s text:c="5"/><text:tab/> Гордана Сукновић Бојаџија, <text:span text:style-name="T5">с.р.</text:span></text:p>
      <text:p text:style-name="P13"/>
      <text:p text:style-name="P13"/>
      <text:p text:style-name="P13"/>
      <text:p text:style-name="P16">За тачност отправка</text:p>
      <text:p text:style-name="P16">Управитељ писарнице</text:p>
      <text:p text:style-name="P16">Дејан Ђурић</text:p>
      <text:p text:style-name="P17"/>
      <text:p text:style-name="P19">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648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3T16:21:11.05</dc:date>
    <meta:editing-duration>PT19H51M49S</meta:editing-duration>
    <meta:editing-cycles>258</meta:editing-cycles>
    <meta:generator>OpenOffice/4.1.1$Win32 OpenOffice.org_project/411m6$Build-9775</meta:generator>
    <meta:print-date>2017-11-09T11:25:57.35</meta:print-date>
    <dc:creator>Milka Babić</dc:creator>
    <meta:printed-by>Sanja Mitović</meta:printed-by>
    <meta:document-statistic meta:table-count="0" meta:image-count="1" meta:object-count="0" meta:page-count="4" meta:paragraph-count="34" meta:word-count="1427" meta:character-count="9428"/>
  </office:meta>
</office:document-meta>
</file>