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Tahoma" svg:font-family="Tahoma"/>
    <style:font-face style:name="Times New Roman1" svg:font-family="'Times New Roman'" style:font-family-generic="roman"/>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paragraph-properties>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style:use-window-font-color="true" style:font-name="Times New Roman" fo:font-size="12pt" fo:language="zxx" fo:country="none" fo:font-weight="normal" style:font-size-asian="12pt" style:font-weight-asian="normal" style:font-weight-complex="normal" style:text-scale="102%"/>
    </style:style>
    <style:style style:name="P1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4"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6"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17"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8" style:family="paragraph" style:parent-style-name="Standard">
      <style:paragraph-properties fo:line-height="100%" fo:text-align="start" style:justify-single-word="false" style:writing-mode="lr-tb"/>
      <style:text-properties fo:language="sr" fo:country="YU"/>
    </style:style>
    <style:style style:name="P19" style:family="paragraph" style:parent-style-name="Standard">
      <style:paragraph-properties fo:line-height="100%" fo:text-align="start" style:justify-single-word="false" style:writing-mode="lr-tb"/>
      <style:text-properties fo:font-weight="bold" style:font-weight-asian="bold" style:font-weight-complex="bold"/>
    </style:style>
    <style:style style:name="P2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fo:language="sh" fo:country="YU"/>
    </style:style>
    <style:style style:name="P23" style:family="paragraph" style:parent-style-name="Standard">
      <style:paragraph-properties fo:line-height="100%" fo:text-align="justify" style:justify-single-word="false" style:writing-mode="lr-tb">
        <style:tab-stops/>
      </style:paragraph-properties>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00%" fo:text-align="justify" style:justify-single-word="false" style:writing-mode="lr-tb">
        <style:tab-stops>
          <style:tab-stop style:position="1.323cm"/>
        </style:tab-stops>
      </style:paragraph-properties>
      <style:text-properties fo:language="zxx" fo:country="none" style:font-weight-complex="bold"/>
    </style:style>
    <style:style style:name="P26"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27" style:family="paragraph" style:parent-style-name="Standard">
      <style:paragraph-properties fo:line-height="100%" fo:text-align="justify" style:justify-single-word="false" style:writing-mode="lr-tb"/>
      <style:text-properties style:font-name="Verdana" fo:font-size="10pt" fo:language="sr" fo:country="YU"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9" style:family="paragraph" style:parent-style-name="Standard">
      <style:paragraph-properties fo:line-height="100%" fo:text-align="justify" style:justify-single-word="false" style:writing-mode="lr-tb">
        <style:tab-stops/>
      </style:paragraph-properties>
      <style:text-properties fo:color="#000000" style:font-name="Times New Roman" fo:font-size="12pt" fo:language="zxx" fo:country="none" fo:font-style="normal" fo:font-weight="normal" style:font-name-asian="LiberationSans" style:font-size-asian="12pt" style:font-style-asian="normal" style:font-weight-asian="normal" style:font-name-complex="LiberationSans" style:font-size-complex="12pt" style:font-style-complex="normal" style:font-weight-complex="normal" style:text-scale="102%"/>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2"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6" style:family="paragraph" style:parent-style-name="Standard" style:master-page-name="First_20_Page">
      <style:paragraph-properties fo:line-height="100%" fo:text-align="justify" style:justify-single-word="false" style:page-number="auto"/>
    </style:style>
    <style:style style:name="P37" style:family="paragraph" style:parent-style-name="Standard">
      <style:paragraph-properties fo:margin-left="0cm" fo:margin-right="0.026cm" fo:line-height="100%" fo:text-align="start"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language="sr" fo:country="YU" fo:font-style="normal" fo:font-weight="normal" style:font-style-asian="normal" style:font-weight-asian="normal" style:font-style-complex="normal" style:font-weight-complex="normal"/>
    </style:style>
    <style:style style:name="T9" style:family="text">
      <style:text-properties fo:language="sh" fo:country="YU"/>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bold"/>
    </style:style>
    <style:style style:name="T16" style:family="text">
      <style:text-properties style:font-name="Times New Roman" fo:font-size="12pt" fo:language="sr" fo:country="YU" fo:font-weight="normal" style:font-size-asian="12pt" style:font-weight-asian="normal" style:font-size-complex="12pt" style:font-weight-complex="normal"/>
    </style:style>
    <style:style style:name="T1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8"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language="sr" fo:country="YU" fo:font-weight="normal" style:font-weight-asian="normal" style:font-weight-complex="normal"/>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color="#000000" style:font-name="Times New Roman" fo:language="zxx" fo:country="none" style:font-name-asian="Verdana" style:font-name-complex="Verdana"/>
    </style:style>
    <style:style style:name="T25" style:family="text">
      <style:text-properties fo:color="#000000" style:font-name="Times New Roman" fo:language="zxx" fo:country="none" style:font-name-asian="LiberationSans" style:font-name-complex="LiberationSans" style:text-scale="102%"/>
    </style:style>
    <style:style style:name="T26" style:family="text">
      <style:text-properties fo:color="#000000" style:font-name="Times New Roman" fo:language="zxx" fo:country="none" style:font-name-asian="LiberationSans" style:font-name-complex="LiberationSans" style:font-weight-complex="bold" style:text-scale="102%"/>
    </style:style>
    <style:style style:name="T27" style:family="text">
      <style:text-properties fo:color="#000000" style:font-name="Times New Roman" style:font-name-asian="Verdana" style:font-name-complex="Verdana"/>
    </style:style>
    <style:style style:name="T28"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9" style:family="text">
      <style:text-properties fo:color="#000000" fo:language="zxx" fo:country="none" style:font-name-asian="Verdana" style:font-name-complex="Verdana"/>
    </style:style>
    <style:style style:name="T30" style:family="text">
      <style:text-properties fo:color="#000000" style:font-name-asian="Verdana" style:font-name-complex="Verdana"/>
    </style:style>
    <style:style style:name="T31" style:family="text">
      <style:text-properties fo:color="#000000" fo:language="sr" fo:country="YU" fo:font-style="normal" fo:font-weight="normal" style:font-name-asian="Verdana" style:font-style-asian="normal" style:font-weight-asian="normal" style:font-name-complex="Verdana" style:font-style-complex="normal" style:font-weight-complex="normal"/>
    </style:style>
    <style:style style:name="T32"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33" style:family="text">
      <style:text-properties style:use-window-font-color="true" style:font-name="Times New Roman" fo:font-size="12pt" fo:language="zxx" fo:country="none" fo:font-weight="normal" style:font-size-asian="12pt" style:font-weight-asian="normal" style:font-weight-complex="normal" style:text-scale="102%"/>
    </style:style>
    <style:style style:name="T34" style:family="text">
      <style:text-properties style:use-window-font-color="true" style:font-name="Times New Roman" fo:language="zxx" fo:country="none" style:font-weight-complex="bold" style:text-scale="102%"/>
    </style:style>
    <style:style style:name="T35" style:family="text">
      <style:text-properties style:use-window-font-color="true" style:font-name="Times New Roman1" fo:language="zxx" fo:country="none" style:font-name-asian="Times New Roman1" style:font-name-complex="Times New Roman1" style:font-weight-complex="bold" style:text-scale="102%"/>
    </style:style>
    <style:style style:name="T36" style:family="text">
      <style:text-properties style:use-window-font-color="true" style:font-name="Times New Roman1" fo:language="sr" fo:country="YU" style:font-name-asian="Times New Roman1" style:font-name-complex="Times New Roman1" style:font-weight-complex="bold" style:text-scale="102%"/>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7cm" svg:y="0.085cm" svg:width="2.388cm" svg:height="3.498cm" draw:z-index="0"><draw:image xlink:href="Pictures/20000008000025BE000037D1656C127C.svm" xlink:type="simple" xlink:show="embed" xlink:actuate="onLoad"/></draw:frame><text:span text:style-name="T3">Ре</text:span><text:span text:style-name="T7">публика Србија</text:span></text:p>
      <text:p text:style-name="P13">УПРАВНИ СУД</text:p>
      <text:p text:style-name="P13">Одељење у Новом Саду</text:p>
      <text:p text:style-name="P19"><text:span text:style-name="T9">III-</text:span><text:span text:style-name="T1">1</text:span><text:span text:style-name="T9"> </text:span><text:span text:style-name="T5">У. </text:span><text:span text:style-name="T1">11601/15</text:span><text:span text:style-name="T5"> <text:s text:c="2"/></text:span></text:p>
      <text:p text:style-name="P19"><text:span text:style-name="T5">Дана </text:span><text:span text:style-name="T1">20.10</text:span><text:span text:style-name="T1">.2017.</text:span><text:span text:style-name="T5"> године</text:span></text:p>
      <text:p text:style-name="P15">Београд <text:s text:c="4"/></text:p>
      <text:p text:style-name="P15"><text:s text:c="14"/></text:p>
      <text:p text:style-name="P14">У ИМЕ НАРОДА</text:p>
      <text:p text:style-name="P14"/>
      <text:p text:style-name="P14"/>
      <text:p text:style-name="P8"><text:span text:style-name="T5"><text:tab/>Управни суд у већу судија: </text:span><text:span text:style-name="T6">Сузана Гудураш, председник већа, Станимирка Лаловић и </text:span><text:span text:style-name="T2">Нада Балешевић</text:span><text:span text:style-name="T6">, чланови већа, уз учешће </text:span><text:span text:style-name="T2">судског</text:span><text:span text:style-name="T6"> саветника</text:span><text:span text:style-name="T5"> </text:span><text:span text:style-name="T1">др Весне Билбија</text:span><text:span text:style-name="T5">, као записничара, </text:span><text:span text:style-name="T1">одлучујући у управном спору по тужби тужиоца </text:span><text:span text:style-name="T37">А.А.</text:span><text:span text:style-name="T1">из ..., власникa предузетничке радње “</text:span><text:span text:style-name="T37">Б.Б.</text:span><text:span text:style-name="T1">” из ..., ..., против туженог </text:span><text:span text:style-name="T19">МИНИСТАРСТВА ФИНАНСИЈА РЕПУБЛИКЕ СРБИЈЕ</text:span><text:span text:style-name="T20">, </text:span><text:span text:style-name="T16">Пореске управе, Сектора за пореско-правне послове и координацију</text:span><text:span text:style-name="T12">,</text:span><text:span text:style-name="T16"> </text:span><text:span text:style-name="Default_20_Paragraph_20_Font"><text:span text:style-name="T13">Регионалног одељења за другостепени поступак</text:span></text:span><text:span text:style-name="Default_20_Paragraph_20_Font"><text:span text:style-name="T17"> </text:span></text:span><text:span text:style-name="Default_20_Paragraph_20_Font"><text:span text:style-name="T13">Нови Сад (чији је правни следбеник: Министарство финансија-Сектор за другостепени порески и царински поступак, Одељење за другостепени поступак Нови Сад),</text:span></text:span><text:span text:style-name="T19"> </text:span><text:span text:style-name="T20">ради поништаја решења</text:span><text:span text:style-name="T19"> број: 3</text:span><text:span text:style-name="T1">00-433-15-00563/2015-I1000 од 02.06.2015. године, у пореском предмету, у нејавној седници већа одржаној дана 20.10.2017. године, донео је</text:span></text:p>
      <text:p text:style-name="P4"/>
      <text:p text:style-name="P4"/>
      <text:p text:style-name="P5">П Р Е С У Д У </text:p>
      <text:p text:style-name="P5"/>
      <text:p text:style-name="P4"/>
      <text:p text:style-name="P4"><text:tab/>Тужба <text:span text:style-name="T10">СЕ ОДБИЈА.</text:span></text:p>
      <text:p text:style-name="P6"/>
      <text:p text:style-name="P6"><text:tab/></text:p>
      <text:p text:style-name="P5">О б р а з л о ж е њ е</text:p>
      <text:p text:style-name="P5"/>
      <text:p text:style-name="P5"/>
      <text:p text:style-name="P3"><text:tab/>Оспореним решењем одбијена је, <text:span text:style-name="T1">као неоснована,</text:span> жалба <text:span text:style-name="T37">А.А.</text:span><text:span text:style-name="T1">, власника предузетничке радње “</text:span><text:span text:style-name="T37">Б.Б.</text:span><text:span text:style-name="T1">” са седиштем у ..., ПИБ ..., овде </text:span>тужиоца <text:span text:style-name="T1">против решења Министарства финансија Републике Србије, Пореске управе, Експозитуре Коцељева број 046-431-02-00065/2015 од 05.03.2015. године, којим је одбијен захтев за враћање у репрограм дуга број 046-47-03-00065/2015 од 27.02.2015. године пореског обвезника </text:span><text:span text:style-name="T37">А.А.</text:span><text:span text:style-name="T1">, оснивача предузетничке радње за проiзводњу, промет и прераду пољопривредних производа “</text:span><text:span text:style-name="T37">Б.Б.</text:span><text:span text:style-name="T1">” са пословним седиштем радње у ..., ПИБ ..., матични број радње ..., шифра делатности: 1101, назив делатности: Дестилација, пречишћавање и мешање пића, као неоснован.</text:span></text:p>
      <text:p text:style-name="P3"><text:tab/></text:p>
      <text:p text:style-name="P3"><text:tab/>Тужбом поднетом Управном суду дана <text:span text:style-name="T1">04.08.2015</text:span>. године, <text:span text:style-name="T1">која је допуњена поднеском примљеним у суду 22.06.2016. године, </text:span>тужилац оспорава законитост решења <text:soft-page-break/>туженог органа, <text:span text:style-name="T1">због погрешно и непотпуно утврђеног чињеничног стања и погрешне примене материјалног права. </text:span><text:span text:style-name="Default_20_Paragraph_20_Font"><text:span text:style-name="T1">Наводи да је редовано плаћао, а и да сада плаћа све текуће обавезе по основу пореза и доприноса у 2014. години, али да је његов захтев за враћање у режим мировања пореског дуга одбијен, јер је случајном грешком благовремено уплатио 13.06.2014. године, текуће обавезе на старе уплатне рачуне јавних прихода и да је одмах по сазнању за уплату на погрешне рачуне тражио прекњижавање како би уплате легле на прописане нове уплатне рачуне на којима се води задужење обвезника. Сматра да је тиме дуг измирен и да је он стекао услов да му се врати статус мировања главног пореског дуга. Додаје да је до грешке дошло само зато што је вршио уплате на старе уплатне рачуне уместо на нове и да је због такве омашке штета казнити тужиоца, тим пре што је одмах по сазнању о погрешним уплатама извршио прекњижавање извршених уплата на нове рачуне, тако да држава није оштећена. Указује да се из записника првостепеног органа број 046-431-03-00164/2015-I1 А0Е од 26.03.2015. године, види да му је накнадно призната уплата због погрешног уплаћивања и да му је отписана камата за дуг што подразумева да је испунио услове за репрограм дуга из 2012. године. </text:span></text:span>Предлаже да суд уважи тужбу, поништи оспорено решење <text:span text:style-name="T1">и предмет врати првостепеном органу на поновни </text:span><text:span text:style-name="T1">поступaк</text:span><text:span text:style-name="T1"> или да тужбу уважи и преиначи оспорено решење тако што се тужиоцу признаје враћање главног пореског дуга из 2012. године у репрограм дуга којим би тужилац дуг измирио у месечним ратама до краја 2016. године. </text:span><text:s/></text:p>
      <text:p text:style-name="P3"><text:tab/></text:p>
      <text:p text:style-name="P4"><text:span text:style-name="T11"><text:tab/></text:span><text:span text:style-name="T9">Тужени орган је у одговору на тужбу, остао у свему при разлозима </text:span><text:span text:style-name="T5">из </text:span><text:span text:style-name="T9">образложења оспореног решења </text:span>и пред<text:span text:style-name="T5">ла</text:span><text:span text:style-name="T9">ж</text:span><text:span text:style-name="T5">е </text:span><text:span text:style-name="T9">да суд тужбу одбије као неосновану.</text:span></text:p>
      <text:p text:style-name="P22"/>
      <text:p text:style-name="P22"><text:tab/>Управни суд је, у смислу члана 33. став 2. Закона о управним споровима („Службени гласник РС“, бр<text:span text:style-name="T5">ој</text:span>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text:p>
      <text:p text:style-name="P22"/>
      <text:p text:style-name="P22"><text:tab/> <text:span text:style-name="T32">Оспорено решење донето је у поступку који је спроведен без битних повреда правила управног поступка, засновано је на тачно и потпуно утврђеним чињеницама и на правилној примени материјалног права.</text:span></text:p>
      <text:p text:style-name="P24"/>
      <text:p text:style-name="P30"><text:span text:style-name="T18"><text:tab/>У </text:span><text:span text:style-name="T14">спроведеном</text:span><text:span text:style-name="T18"> </text:span><text:span text:style-name="T14">поступку</text:span><text:span text:style-name="T18"> који је претходио доношењу оспореног решења утврђено је </text:span><text:span text:style-name="T14">да се тужилац дана 27.02.2015. године обратио писменим захтевом првостепеном органу који је у писарници истог заведен под бројем 046-47-03-00065/2015-</text:span><text:span text:style-name="Default_20_Paragraph_20_Font"><text:span text:style-name="T15">I1А0Е дана 02.03.2015. године, са молбом да се изврши враћање дуга из 2012. године у репрограм, наводећи да је случајном грешком извршио благовремено уплату обавеза за јавне приходе 13.06.2014. године, али на старе </text:span></text:span><text:span text:style-name="Default_20_Paragraph_20_Font"><text:span text:style-name="T15">уплатне</text:span></text:span><text:span text:style-name="Default_20_Paragraph_20_Font"><text:span text:style-name="T15"> рачуне уместо на нове и да је извршено прекњижавање наведених средстава</text:span></text:span><text:span text:style-name="T14">. Првостепени орган је увидом у књиговодствену евиденцију која се води за овог пореског обвезника на пореској шифри 80882 утврдио да је тужилац стекао право на мировање главног пореског дуга по основу пореских обавеза доспелих за плаћање закључно са </text:span><text:span text:style-name="T14">31.10.2012. године, а које су евидентране у пореском рачуноводству првостепеног органа по основу доприноса за ПИО од самосталних делатности, уплатни рачун </text:span><text:soft-page-break/><text:span text:style-name="T14">721313, и то главни дуг 79.055,46 динара и главни дуг по основу доприноса за случај незапослености, уплатни рачун 721331, у износу од 6.110,16 динара. Даље је утврдио да је тужилац текуће аконтације редовно плаћао све до плаћања аконтације за месец мај 2014. године, која се по основу доприноса за ПИО плаћа самоопорезивањем-уплатни рачун 721342 и износи 4.847,71 динара, доприноса за здравствено осигурање која се плаћа самоопорезивањем-уплатни рачун 721351 и износи 2.484,69 динара и доприноса за случај незапослености која се плаћа самоопорезивањем-уплатни рачун 721361 и износи 302,81 динара, а који је уплатио дана 13.06.2014. године на старе уплатне рачуне и то на рачун: 721313-допринос за ПИО по основу самосталне делатности у износу од 5.200,00 динара, уместо да аконтације плати на рачуне: 721342-допринос за ПИО која се плаћа самоопорезивањем и која је доспела за наплату 16.06.2014. године; на рачун 721325-допринос за <text:s/>здравствено осигурање по основу самосталне делатности која се плаћа по решењу Пореске Управе у износу од 2.650,00 динара, уместо на рачун 721351-допринос за здравствено осигурање самоопорезивањем која је доспела за наплату 16.06.2014. године и на рачун 721331-допринос за случај незапослености по основу самосталне делатности која се плаћа по решењу Пореске Управе у износу од 350,00 динара, уместо на рачун 721361-допринос за случај незапослености самоопорезивањем лица која самостално обављају делатност, а која је доспела за наплату 16.06.2014. године. Утврђено је да је тужилац дана 22.12.2014. године, првостепеном органу поднео писмени захтев за прекњижавање погрешно усмерених средстава на исправне рачуне и да је по поднетом захтеву првостепени орган дана 22.12.2014. године донео Решње о прекњижавању број 046-433-03-00388/2014, које је дана 25.12.2014. године спроведено преко Министарства финансија-Управа за трезор-Филијала Шабаца у целости, што је евидентирано по уплатним рачунима на аналитичким картицама тужиоца на пореској шифри 80882. Првостепени орган је увидом у аналитичку картицу доприноса за здравствено осигурање по основу самосталне делатности, на уплатни рачун 721325, који се води на пореској шифри тужиоца 80882 у пореском рачуноводству, утврдио да главни дуг по том основу, у смислу члана 2. став 1. тачка 5. Закона о условном отпису камата и мировању пореског дуга (“Службени гласник РС”, бр. 119/12), који је доспео за плаћање закључно са 31.10.2012, године износи 49.643,17 динара и камата у износу од 8.123,74 динара, да камата <text:s/>на уплатном рачуну 721313-допринос за ПИО по основу самосталне делатности који се плаћа по Решењу Пореске управе износи 12.126,00 динара и да камата на уплатном рачуну 721331-допринос за случај незапослености који се плаћа по Решењу Пореске управе износи 999,64 динара у смислу тачке 6. наведеног члана закона. Налазећи да је тужилац имао доспелу, а неплаћену текућу пореску обавезу која није у целости плаћена до 16.06.2014. године, односно до крајњег рока за плаћање 30.06.2014. године на прописане рачуне јавних прихода, <text:s/>те да извршене уплате тужиоца нису правилно усмерене у смислу члана 64., 67. и члана 68. </text:span><text:span text:style-name="T23">Закона о пореском поступку и пореској администрацији („Службени гласник РС“ бр. 80/2002...</text:span><text:span text:style-name="T22">47/13), првостепени орган је закључио да се не може усвојити захтев пореског обвезника за враћање у мировање пореског дуга, односно репрограм и тиме остварити право на плаћање главног пореског дуга на 24 месечне рате без средстава обезбеђења почев од 01.01.2015. године, сходно члану 8. Закона о условном отпису камата и мировању пореског дуга, па је захтев одбио и одлучио као у диспозитиву првостепеног решења од 05.03.2015. године. Одлучујући по жалби </text:span><text:span text:style-name="T22">тужиоца, тужени орган је, налазећи да је првостепено решење правилно, одбио жалбу као неосновану и одлучио као у диспозитиву оспореног решења од 02.06.2015. године, </text:span><text:soft-page-break/><text:span text:style-name="T22">сагласно одредби применом члана 151. став 1. </text:span><text:span text:style-name="T23">Закона о пореском поступку и пореској администрацији. </text:span></text:p>
      <text:p text:style-name="P11"/>
      <text:p text:style-name="P26"><text:span text:style-name="T8"><text:tab/></text:span><text:span text:style-name="T28">Одредбама члана 3. Закона о условном отпису камата и мировању пореског дуга (“Службени гласник РС”, бр. 119/12) прописано је да главни порески дуг који није измирен до дана ступања на снагу овог закона, мирује од 1. јануара 2013. године, на начин и по поступку прописаним овим законом </text:span><text:span text:style-name="T28">(став 1)</text:span><text:span text:style-name="T28">. Малом пореском обвезнику главни порески дуг мирује до 31. децембра 2014. године <text:s/></text:span><text:span text:style-name="T28">(став 2)</text:span><text:span text:style-name="T28">. Великом пореском обвезнику главни порески дуг мирује до 31. децембра 2013. године </text:span><text:span text:style-name="T28">(став 3)</text:span><text:span text:style-name="T28">.</text:span></text:p>
      <text:p text:style-name="P28"/>
      <text:p text:style-name="P26"><text:span text:style-name="T28"><text:tab/></text:span><text:span text:style-name="T4">Одредбама члана 5</text:span><text:span text:style-name="T4">. </text:span><text:span text:style-name="T4">наведеног Закона</text:span><text:span text:style-name="T4">, </text:span><text:span text:style-name="T4">прописано је да </text:span><text:span text:style-name="T4">порески обвезник стиче право на мировање главног дуга ако обавезе доспеле за плаћање, почев од 1. новембра 2012. године до 31. децембра 2012. године, плати најкасније до 31. јануара 2013. године. </text:span><text:span text:style-name="T28">Порески обвезник којем је утврђено право на мировање пореског дуга, дужан је да од 1. јануара 2013. године редовно плаћа текуће обавезе. </text:span></text:p>
      <text:p text:style-name="P28"><text:tab/>Закључком Владе Републике Србије, број 43-1688/2013 од 28.02.2013. године рок за уплату текућих обавеза померен је на 31.03.2013. године.</text:p>
      <text:p text:style-name="P28"><text:tab/></text:p>
      <text:p text:style-name="P34"><text:span text:style-name="T30"><text:s text:c="7"/></text:span><text:span text:style-name="T28"><text:tab/> Одредбама члана </text:span><text:span text:style-name="T28">8. </text:span><text:span text:style-name="T28">наведеног Закона, прописано је да </text:span><text:span text:style-name="T28">порески обвезници из члана 7. обог закона стичу право на плаћање главног пореског дуга на 24 меселчне рате, без средстава обезбеђења, и то: мали порески обвезник, почев од 01. јануара 2015. године; велики порески обвезник, почев од 01.јануара 2014. године. За време плаћања главног пореског дуга на рате порески обвезник је дужан да редовно плаћа текуће обавезе.</text:span></text:p>
      <text:p text:style-name="P33"/>
      <text:p text:style-name="P34"><text:span text:style-name="T28"><text:tab/>Одредбама члана 9. наведеног Закона, прописано је да се пореском </text:span><text:span text:style-name="T29"><text:s/>обвезнику који, у периоду мировања главног пореског дуга, престане да редовно измирује текуће обавезе, главни порески дуг увећава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text:span></text:p>
      <text:p text:style-name="P32"/>
      <text:p text:style-name="P26"><text:span text:style-name="T28"><text:tab/></text:span><text:span text:style-name="T28">О</text:span><text:span text:style-name="T28">дредб</text:span><text:span text:style-name="T28">ом</text:span><text:span text:style-name="T28"> члана </text:span><text:span text:style-name="T28">64</text:span><text:span text:style-name="T28">. став </text:span><text:span text:style-name="T28">2</text:span><text:span text:style-name="T28">. </text:span><text:span text:style-name="T31">Закона о пореском поступку и пореској администрацији („Службени гласник РС“ бр. 80/2002...</text:span><text:span text:style-name="T28">47/13), </text:span><text:span text:style-name="T28">прописано је да се редовна наплата пореза врши о доспелости пореске обавезе.</text:span></text:p>
      <text:p text:style-name="P28"/>
      <text:p text:style-name="P26"><text:span text:style-name="T28"><text:tab/></text:span><text:span text:style-name="T29">Одредбом члана 67. став 1. наведеног закона, прописано је да се наплата пореза врши, по правилу, плаћањем новчаног износа о доспелости пореза на прописане уплатне рачуне јавних прихода, у роковима прописаним законом.</text:span></text:p>
      <text:p text:style-name="P28"/>
      <text:p text:style-name="P27"><text:span text:style-name="T21"><text:tab/>О</text:span><text:span text:style-name="T21">дредб</text:span><text:span text:style-name="T21">ом</text:span><text:span text:style-name="T21"> члана </text:span><text:span text:style-name="T21">68. став 1. наведеног закона, прописано је да је </text:span><text:span text:style-name="T21">дан плаћања пореза дан када је дуговани износ пореза и споредних пореских давања пореског дужника пренет на прописани уплатни рачун јавних прихода. </text:span></text:p>
      <text:p text:style-name="P24"><text:span text:style-name="T24"><text:tab/>Имајући у виду </text:span><text:span text:style-name="T27">утврђене чињенице и </text:span><text:span text:style-name="T24">наведене</text:span><text:span text:style-name="T27"> законске одредбе</text:span><text:span text:style-name="T24">, </text:span><text:span text:style-name="T27">по оцени суда,</text:span><text:span text:style-name="T24"> </text:span><text:span text:style-name="T27">правилан</text:span><text:span text:style-name="T24"> је закључак туженог органа да је првостепени орган правилно одбио захтев </text:span><text:soft-page-break/><text:span text:style-name="T24">тужиоца </text:span><text:span text:style-name="T24">за враћање у режим мировања пореског дуга, </text:span><text:span text:style-name="T24">односно репрограм</text:span><text:span text:style-name="T24">. Ово стога, што је у спроведеном поступку утврђено да тужилац у законском року није уплатио доспелу, а неплаћену текућу </text:span><text:span text:style-name="T24">пореску </text:span><text:span text:style-name="T24">обавезу до 16.06.2014. године, односно до </text:span><text:span text:style-name="T24">крајњег рока за плаћање </text:span><text:span text:style-name="T24">30.06.2014. године, на прописане </text:span><text:span text:style-name="T24">уплатне </text:span><text:span text:style-name="T24">рачуне јавних прихода, због чега је изгубио право на </text:span><text:span text:style-name="T24">враћање у </text:span><text:span text:style-name="T24">мировање пореског дуга по свим уплатним рачунима јавних прихода, </text:span><text:span text:style-name="T24">односно и тиме остварити право на плаћање главног пореског дуга на 24 месечне рате без средстава обезбеђења почев од 01.10.2015. године, сходно члану 8. </text:span><text:span text:style-name="T24">Закона о условном отпису камата и мировању пореског дуга.</text:span></text:p>
      <text:p text:style-name="P31"/>
      <text:p text:style-name="P23"><text:span text:style-name="T34"><text:tab/></text:span><text:span text:style-name="T25">Тужени орган је ценио све наводе изнете у жалби, које тужилац понавља и у тужби и за своју одлуку дао правилне разлоге, које у свему прихвата и овај суд и на њих упућује. </text:span></text:p>
      <text:p text:style-name="P29"/>
      <text:p text:style-name="P23"><text:span text:style-name="T26"><text:tab/></text:span><text:span text:style-name="T35">Тужилац</text:span><text:span text:style-name="T36"> није </text:span><text:span text:style-name="T35">навео</text:span><text:span text:style-name="T36"> ниједну нову околност, нити </text:span><text:span text:style-name="T35">пружио</text:span><text:span text:style-name="T36"> нови доказ који није цењен у до сада спроведеном управном поступку, а који би могао бити од утицаја на </text:span><text:span text:style-name="T35">оцену законитости оспорене </text:span><text:span text:style-name="T36">одлук</text:span><text:span text:style-name="T35">е</text:span><text:span text:style-name="T36">.</text:span><text:span text:style-name="Default_20_Paragraph_20_Font"><text:span text:style-name="T34"> </text:span></text:span><text:span text:style-name="T34"><text:s text:c="3"/></text:span></text:p>
      <text:p text:style-name="P12"/>
      <text:p text:style-name="P12"><text:s text:c="8"/>Одлучујући о предлогу тужиоца да суд реши ову управну ствар у спору пуне јурисдикције, Управни суд налази да исти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s text:c="3"/></text:p>
      <text:p text:style-name="P12"/>
      <text:p text:style-name="P9"><text:span text:style-name="T33"><text:tab/></text:span><text:span text:style-name="T5">С</text:span><text:span text:style-name="T9">а изнетих разлога, ценећи да оспореним решењем није повређен закон на штету </text:span><text:span text:style-name="T1">тужиоца</text:span><text:span text:style-name="T9">, Управни суд је применом одредбе члана 40. став 1. </text:span><text:span text:style-name="T5">Закона о управним споровима </text:span><text:span text:style-name="T9">(„Службени гласник РС“, бр. 111/09)</text:span><text:span text:style-name="T5">, </text:span><text:span text:style-name="T9">одлучио као </text:span><text:span text:style-name="T1">у </text:span><text:span text:style-name="T9">диспозитив</text:span><text:span text:style-name="T1">у</text:span><text:span text:style-name="T9"> пресуде. </text:span></text:p>
      <text:p text:style-name="P25"><text:s text:c="4"/></text:p>
      <text:p text:style-name="P10"><text:tab/> <text:s text:c="16"/><text:span text:style-name="T10">ПРЕСУЂЕНО У УПРАВНОМ СУДУ</text:span></text:p>
      <text:p text:style-name="P20"><text:span text:style-name="T5">Дана </text:span><text:span text:style-name="T1">20.10.</text:span><text:span text:style-name="T9">2017</text:span><text:span text:style-name="T5">. године, </text:span><text:span text:style-name="T9">III</text:span><text:span text:style-name="T5">-</text:span><text:span text:style-name="T1">1</text:span><text:span text:style-name="T9"> </text:span><text:span text:style-name="T5">У. </text:span><text:span text:style-name="T1">11601</text:span><text:span text:style-name="T5">/1</text:span><text:span text:style-name="T1">5</text:span></text:p>
      <text:p text:style-name="P16"/>
      <text:p text:style-name="P17"><text:s text:c="2"/><text:span text:style-name="T10">Записничар<text:tab/><text:tab/><text:tab/><text:tab/><text:tab/><text:tab/> <text:s text:c="20"/>Председник већа-судија</text:span></text:p>
      <text:p text:style-name="P21"><text:span text:style-name="T1">др Весна Билбија,</text:span><text:span text:style-name="T1">с.р.</text:span><text:span text:style-name="T5"><text:tab/><text:tab/><text:tab/><text:tab/> <text:s text:c="5"/><text:tab/> <text:s text:c="13"/></text:span><text:span text:style-name="T1">Сузана Гудураш,</text:span><text:span text:style-name="T1">с.р.</text:span></text:p>
      <text:p text:style-name="P18"/>
      <text:p text:style-name="P7">За тачност отправка</text:p>
      <text:p text:style-name="P7">Управитељ писарнице</text:p>
      <text:p text:style-name="P35">Дејан Ђурић</text:p>
      <text:p text:style-name="P35"/>
      <text:p text:style-name="P3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Tahoma" svg:font-family="Tahoma"/>
    <style:font-face style:name="Times New Roman1" svg:font-family="'Times New Roman'" style:font-family-generic="roman"/>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1</text:span><text:span text:style-name="MT2"> У. </text:span><text:span text:style-name="MT1">11601</text:span><text:span text:style-name="MT1">/15</text:span><text:span text:style-name="MT2"> </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6T09:40:43.21</dc:date>
    <meta:editing-duration>P16DT24M38S</meta:editing-duration>
    <meta:editing-cycles>2554</meta:editing-cycles>
    <meta:generator>OpenOffice/4.1.1$Win32 OpenOffice.org_project/411m6$Build-9775</meta:generator>
    <meta:print-date>2017-11-20T09:59:52.12</meta:print-date>
    <dc:creator>Ivan Vulić</dc:creator>
    <meta:printed-by>Javorka Zdravković</meta:printed-by>
    <meta:document-statistic meta:table-count="0" meta:image-count="1" meta:object-count="0" meta:page-count="5" meta:paragraph-count="46" meta:word-count="2075" meta:character-count="13844"/>
  </office:meta>
</office:document-meta>
</file>