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, Times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sr" fo:country="YU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NewRomanPSMT" fo:font-size="12pt" fo:language="sr" fo:country="YU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NewRomanPSMT" fo:font-size="12pt" fo:language="sr" fo:country="YU" style:text-underline-style="none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fo:language="zxx" fo:country="none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/>
    </style:style>
    <style:style style:name="P21" style:family="paragraph" style:parent-style-name="Standard">
      <style:paragraph-properties fo:line-height="100%" fo:text-align="justify" style:justify-single-word="false"/>
      <style:text-properties fo:color="#999999" fo:language="sr" fo:country="YU"/>
    </style:style>
    <style:style style:name="P22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3" style:family="paragraph" style:parent-style-name="Standard">
      <style:text-properties fo:language="zxx" fo:country="none" fo:font-weight="bold" style:font-weight-asian="bold"/>
    </style:style>
    <style:style style:name="P2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5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2pt" fo:language="zxx" fo:country="none" fo:font-style="normal" fo:font-weight="normal" fo:background-color="#ffffff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 style:text-scale="107%"/>
    </style:style>
    <style:style style:name="P26" style:family="paragraph" style:parent-style-name="Standard">
      <style:paragraph-properties fo:margin-left="1.27cm" fo:margin-right="0cm" fo:line-height="100%" fo:text-align="justify" style:justify-single-word="false" fo:text-indent="1.27cm" style:auto-text-indent="false"/>
      <style:text-properties fo:language="sr" fo:country="YU"/>
    </style:style>
    <style:style style:name="P27" style:family="paragraph" style:parent-style-name="Standard">
      <style:paragraph-properties fo:margin-left="1.27cm" fo:margin-right="0cm" fo:line-height="100%" fo:text-align="justify" style:justify-single-word="false" fo:text-indent="1.27cm" style:auto-text-indent="false"/>
      <style:text-properties fo:language="sr" fo:country="YU" fo:font-weight="bold" style:font-weight-asian="bold"/>
    </style:style>
    <style:style style:name="P28" style:family="paragraph" style:parent-style-name="Standard">
      <style:paragraph-properties fo:margin-top="0cm" fo:margin-bottom="0.3cm" fo:line-height="100%" fo:text-align="justify" style:justify-single-word="false"/>
    </style:style>
    <style:style style:name="P29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r" fo:country="YU" style:font-weight-complex="bold"/>
    </style:style>
    <style:style style:name="T11" style:family="text">
      <style:text-properties fo:language="sh" fo:country="YU"/>
    </style:style>
    <style:style style:name="T12" style:family="text">
      <style:text-properties fo:language="sh" fo:country="YU" fo:font-weight="normal" style:font-weight-asian="normal" style:font-weight-complex="normal"/>
    </style:style>
    <style:style style:name="T13" style:family="text">
      <style:text-properties fo:language="sh" fo:country="YU" fo:font-weight="bold" style:font-weight-asian="bold"/>
    </style:style>
    <style:style style:name="T14" style:family="text">
      <style:text-properties fo:color="#000000"/>
    </style:style>
    <style:style style:name="T15" style:family="text">
      <style:text-properties fo:color="#000000" fo:language="sr" fo:country="YU"/>
    </style:style>
    <style:style style:name="T16" style:family="text">
      <style:text-properties fo:color="#000000" fo:language="sr" fo:country="YU" fo:font-weight="normal" style:font-weight-asian="normal" style:font-weight-complex="normal"/>
    </style:style>
    <style:style style:name="T17" style:family="text">
      <style:text-properties fo:color="#000000" fo:language="zxx" fo:country="none"/>
    </style:style>
    <style:style style:name="T18" style:family="text">
      <style:text-properties fo:color="#000000" fo:language="zxx" fo:country="none" fo:font-weight="normal" style:font-weight-asian="normal" style:font-weight-complex="normal"/>
    </style:style>
    <style:style style:name="T19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2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fo:color="#000000"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27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2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language="sr" fo:country="YU" style:font-name-asian="Verdana" style:font-size-asian="12pt" style:font-name-complex="Verdana" style:font-size-complex="12pt"/>
    </style:style>
    <style:style style:name="T30" style:family="text">
      <style:text-properties fo:color="#000000" style:font-name="Times New Roman" fo:font-size="12pt" fo:language="sr" fo:country="YU" style:font-name-asian="TimesNewRomanPSMT" style:font-size-asian="12pt" style:font-name-complex="TimesNewRomanPSMT" style:font-size-complex="12pt"/>
    </style:style>
    <style:style style:name="T31" style:family="text">
      <style:text-properties fo:color="#000000" style:font-name="Times New Roman" fo:font-size="12pt" fo:letter-spacing="-0.007cm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32" style:family="text">
      <style:text-properties fo:color="#000000" style:font-name="Times New Roman" fo:font-size="12pt" fo:letter-spacing="-0.007cm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33" style:family="text">
      <style:text-properties fo:color="#000000" style:font-name="TimesNewRomanPSMT" fo:font-size="12pt" fo:language="sr" fo:country="YU" style:font-name-asian="TimesNewRomanPSMT" style:font-size-asian="12pt" style:font-name-complex="TimesNewRomanPSMT" style:font-size-complex="12pt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bold" style:font-weight-asian="bold"/>
    </style:style>
    <style:style style:name="T36" style:family="text">
      <style:text-properties fo:font-variant="normal" fo:text-transform="none" fo:color="#000000" style:font-name="Times New Roman" fo:font-size="12pt" fo:language="sh" fo:country="YU" fo:font-style="normal" fo:font-weight="normal" fo:background-color="#ffffff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2pt" fo:language="zxx" fo:country="none" fo:font-style="normal" fo:font-weight="normal" fo:background-color="#ffffff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2pt" fo:language="zxx" fo:country="none" fo:font-style="normal" fo:font-weight="normal" fo:background-color="#ffffff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 style:text-scale="107%"/>
    </style:style>
    <style:style style:name="T39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40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41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4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43" style:family="text">
      <style:text-properties style:font-name="Times New Roman1" fo:font-size="12pt" fo:language="zxx" fo:country="none" fo:font-weight="normal" style:font-weight-asian="normal" style:font-weight-complex="normal"/>
    </style:style>
    <style:style style:name="T44" style:family="text">
      <style:text-properties style:font-name="Times New Roman1" fo:font-size="12pt" fo:language="sr" fo:country="YU" fo:font-weight="normal" style:font-weight-asian="normal" style:font-weight-complex="normal"/>
    </style:style>
    <style:style style:name="T45" style:family="text">
      <style:text-properties fo:language="sr" fo:country="RS" fo:font-weight="normal" style:font-weight-asian="normal" style:font-weight-complex="normal"/>
    </style:style>
    <style:style style:name="T46" style:family="text">
      <style:text-properties style:font-name="TimesNewRomanPSMT" fo:font-size="12pt" style:text-underline-style="none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7" style:family="text">
      <style:text-properties style:font-name="Times New Roman" fo:language="sr" fo:country="YU" fo:font-weight="normal" style:font-weight-asian="normal" style:font-weight-complex="normal" style:text-scale="107%"/>
    </style:style>
    <style:style style:name="T48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draw:frame draw:style-name="fr1" draw:name="graphics2" text:anchor-type="paragraph" svg:x="0.011cm" svg:y="0cm" svg:width="2.388cm" svg:height="3.498cm" draw:z-index="1"><draw:image xlink:href="Pictures/20000008000025BE000037D1656C127C.svm" xlink:type="simple" xlink:show="embed" xlink:actuate="onLoad"/></draw:frame><draw:frame draw:style-name="fr1" draw:name="graphics3" text:anchor-type="paragraph" svg:x="0.011cm" svg:y="0cm" svg:width="2.388cm" svg:height="3.498cm" draw:z-index="2"><draw:image xlink:href="Pictures/20000008000025BE000037D1656C127C.svm" xlink:type="simple" xlink:show="embed" xlink:actuate="onLoad"/></draw:frame><draw:frame draw:style-name="fr1" draw:name="graphics11" text:anchor-type="paragraph" svg:x="0.011cm" svg:y="0cm" svg:width="2.388cm" svg:height="3.498cm" draw:z-index="3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7"> СУД </text:span></text:p>
      <text:p text:style-name="P23">Одељење у <text:span text:style-name="T10"><text:s/>Нишу</text:span></text:p>
      <text:p text:style-name="P1">II-1 У. <text:span text:style-name="T1">12163</text:span>/1<text:span text:style-name="T1">6</text:span></text:p>
      <text:p text:style-name="P1"><text:span text:style-name="T17">02.11.2017</text:span><text:span text:style-name="T14">. год</text:span>ине</text:p>
      <text:p text:style-name="P1">Б е о г<text:span text:style-name="Default_20_Paragraph_20_Font"><text:span text:style-name="T22"> р а д</text:span></text:span></text:p>
      <text:p text:style-name="P1"><text:span text:style-name="Default_20_Paragraph_20_Font"><text:span text:style-name="T22"/></text:span></text:p>
      <text:p text:style-name="P2"><text:span text:style-name="Default_20_Paragraph_20_Font"><text:span text:style-name="T22">У ИМЕ <text:s/>НАРОДА </text:span></text:span></text:p>
      <text:p text:style-name="P1"><text:span text:style-name="Default_20_Paragraph_20_Font"><text:span text:style-name="T22"/></text:span></text:p>
      <text:p text:style-name="P20"><text:span text:style-name="T9"><text:tab/><text:tab/>Управни суд,</text:span><text:span text:style-name="T8"> </text:span><text:span text:style-name="T9">у већу састављеном од судија: </text:span><text:span text:style-name="T4">Десе Симић, председника већа, </text:span><text:span text:style-name="T16">Драгана Јовановића</text:span><text:span text:style-name="T18"> и Ненада Стојановића, чланова већа, </text:span><text:span text:style-name="T16">са судским саветником </text:span><text:span text:style-name="T18">Драганом Ранђеловић</text:span><text:span text:style-name="T16">, као записничарем, одлучујући у управном спору по тужби </text:span><text:span text:style-name="T4">тужиоца А.А. </text:span><text:span text:style-name="T48">и</text:span><text:span text:style-name="T4">з ..., ..., <text:s/>против</text:span><text:span text:style-name="T9"> туженог </text:span><text:span text:style-name="T5">Министарства </text:span><text:span text:style-name="T19">финансија Републике Србије, Пореске управе, Сектора за пореско-правне послове и координацију, Регионалног одељења за другостепени поступак Ниш, </text:span><text:span text:style-name="T25">чије предмете је преузело Министарство финансија – Сектор за другостепени порески и царински поступак, Одељење за другостепени порески поступак Ниш, Булевар Немањића 14, ради поништаја решења</text:span><text:span text:style-name="T19"> </text:span><text:span text:style-name="T5">број 500-433-13-</text:span><text:span text:style-name="T1">00916</text:span><text:span text:style-name="T5">/201</text:span><text:span text:style-name="T1">6</text:span><text:span text:style-name="T5">-</text:span><text:span text:style-name="T11">I</text:span><text:span text:style-name="T5">5001 од </text:span><text:span text:style-name="T1">15.07</text:span><text:span text:style-name="T17">.2016.</text:span><text:span text:style-name="T15"> године, у предмету принудне наплате судске таксе,</text:span><text:span text:style-name="T5"> у нејавној седници већа, одржаној дана </text:span><text:span text:style-name="T1">02.11.2017</text:span><text:span text:style-name="T5">. године, донео је </text:span></text:p>
      <text:p text:style-name="P4"/>
      <text:p text:style-name="P4"/>
      <text:p text:style-name="P4"/>
      <text:p text:style-name="P3">П <text:s/>Р <text:s/>Е <text:s/>С <text:s/>У Д <text:s/>У</text:p>
      <text:p text:style-name="P5"/>
      <text:p text:style-name="P5"/>
      <text:p text:style-name="P26"><text:span text:style-name="T34">Тужба</text:span><text:span text:style-name="T35"> СЕ ОДБИЈА.</text:span></text:p>
      <text:p text:style-name="P27"/>
      <text:p text:style-name="P4"/>
      <text:p text:style-name="P3">О б р а з л о ж е њ е</text:p>
      <text:p text:style-name="P3"/>
      <text:p text:style-name="P5"/>
      <text:p text:style-name="P4"><text:tab/><text:tab/>Оспореним решењем, <text:span text:style-name="T1">исправљеним закључком истог органа од 08.11.2017. године, </text:span>одбијена је, као неоснована, жалба тужи<text:span text:style-name="T1">оца</text:span> изјављена против решења Министарства финансија Републике Србије, Пореске управе, Филијале <text:span text:style-name="T1">Алексинац</text:span>, број <text:span text:style-name="T1">002-433-13-00394/2015-</text:span><text:span text:style-name="T36">D5C04</text:span><text:span text:style-name="T37">-102</text:span><text:span text:style-name="T36"> </text:span><text:span text:style-name="T37">од 11.04.2016. године,</text:span><text:span text:style-name="T38"> којим је наложено тужиоцу <text:s/>да по основу неплаћене судске таксе у предмету Основног суда у Алексинцу, <text:s/>плати на име дуговане судске таксе износ од 57.152,00 динара, на име казнене таксе износ од 29.076,00 динара и на име таксе за опомену 1.170,00 динара, све у укупном износу од <text:s/>88.398,00 динара.</text:span></text:p>
      <text:p text:style-name="P25"><text:s/></text:p>
      <text:p text:style-name="P28"><text:span text:style-name="T47"><text:tab/></text:span><text:span text:style-name="T5"><text:tab/>Тужбом, поднетом дана </text:span><text:span text:style-name="T1">27.08.2016</text:span><text:span text:style-name="T5">. године, </text:span><text:span text:style-name="T1">уређеном у складу са налогом из решења Суда, дана 03.10.2016. године, </text:span><text:span text:style-name="T5"><text:s/></text:span><text:span text:style-name="T1">тужилац</text:span><text:span text:style-name="T5"> оспорава законитост решења туженог органа, наводећи да</text:span><text:span text:style-name="T1"> је, као странка у поступку који је вођен пред Основним </text:span><text:soft-page-break/><text:span text:style-name="T1">судом у Алексинцу, обавезан на плаћање судске таксе. Међутим, за постојање обавезе сазнао је тек по добијању првостепеног решења, дана 11.04.2016. године. Указује да <text:s/>спор није вођен у предмету <text:s/>П1 .../2012, за који му се налаже уплата таксе, <text:s/>јер је <text:s text:c="2"/>водио <text:s/>радни <text:s/>спор под бројем .../07. Због наведеног, предлаже да Суд тужбу уважи и оспорено решење поништи, а тужиоца ослободи плаћања предметне таксене обавезе због застарелости.</text:span></text:p>
      <text:p text:style-name="P21"/>
      <text:p text:style-name="P4"><text:tab/><text:tab/>У одговору на тужбу, тужени орган оспорава тужбене наводе у целости и предлаже да Суд тужбу одбије као неосновану.<text:span text:style-name="T4"><text:tab/></text:span></text:p>
      <text:p text:style-name="P22"><text:tab/></text:p>
      <text:p text:style-name="P4"><text:span text:style-name="T39"><text:tab/><text:tab/></text:span><text:span text:style-name="T20">Након оцене навода тужбе, одговора на тужбу, као и свих списа ове управне ствари, <text:s/>испитујући законитост оспореног решења у смислу члана 41. став 1. Закона о управним споровима („Службени гласник РС“, број 111/09), Управни суд је нашао:<text:tab/></text:span></text:p>
      <text:p text:style-name="P8"/>
      <text:p text:style-name="P4"><text:span text:style-name="T21"><text:tab/><text:tab/></text:span><text:span text:style-name="T20">т</text:span><text:span text:style-name="T21">ужба је неоснована.<text:tab/><text:tab/></text:span></text:p>
      <text:p text:style-name="P4"><text:tab/><text:tab/></text:p>
      <text:p text:style-name="P4"><text:tab/><text:tab/>Према разлозима из образложења оспореног решења, жалба није основана јер је првостепено решење донето на основу <text:span text:style-name="T1">акта</text:span> <text:span text:style-name="T1">Основног суда у Алексинцу, број </text:span>П<text:span text:style-name="T1">1-876/2012</text:span> од <text:span text:style-name="T1">16.01.2015</text:span>. године, према коме тужи<text:span text:style-name="T1">лац</text:span> у предмету тог суда није плати<text:span text:style-name="T1">о</text:span> <text:s/><text:span text:style-name="T1">судску таксу за првостепену пресуду у </text:span><text:span text:style-name="T1">и</text:span><text:span text:style-name="T1">зносу од 19.384,00, динара и таксе за опомену од 390,00 динара, <text:s/></text:span>таксе <text:span text:style-name="T1">на</text:span> <text:span text:style-name="T1">жалбу против пресуде у износу од 19.384,00 динара и 390 динара за <text:s/>опомену <text:s/>и судску таксу за <text:s/>одлуку другостепеног органа <text:s/>у износу од 19.384,00 динара и 390,00 динара за опомену, </text:span>кој<text:span text:style-name="T1">е</text:span> није <text:span text:style-name="T1">платио</text:span> ни након што <text:span text:style-name="T1">му</text:span> је дана <text:span text:style-name="T1">27.08.2014</text:span>. године достављен<text:span text:style-name="T1">а</text:span> за плаћање. Стога се и приступило принудној наплати судске таксе, као врсте јавног прихода од стране пореског органа, применом члана 40. Закона о судским таксама, а у складу са чланом 160. Закона о пореском поступку и пореској администрацији. </text:p>
      <text:p text:style-name="P4"/>
      <text:p text:style-name="P4"><text:tab/><text:tab/><text:span text:style-name="T23">Одредбом</text:span><text:span text:style-name="T24"> члана 2. став 1. Закона о судским таксама </text:span><text:span text:style-name="T23">(„</text:span><text:span text:style-name="T24">Службени гласник РС”, број 28/94 ... </text:span><text:span text:style-name="T23">93</text:span><text:span text:style-name="T24">/1</text:span><text:span text:style-name="T24">4</text:span><text:span text:style-name="T24">) </text:span><text:span text:style-name="T23">прописано је да </text:span><text:span text:style-name="T24">таксу прописану тим </text:span><text:span text:style-name="T23">Законом</text:span><text:span text:style-name="T24"> плаћају лица о чијем предлогу или у чијем интересу се предузимају радње у судском поступку, за који је овим законом утврђено плаћање таксе. </text:span></text:p>
      <text:p text:style-name="P10"/>
      <text:p text:style-name="P4"><text:span text:style-name="T24"><text:tab/><text:tab/>Одредбом члана 3. </text:span><text:span text:style-name="T23">истог </text:span><text:span text:style-name="T24">Закона, прописано </text:span><text:span text:style-name="T23">је</text:span><text:span text:style-name="T24"> да обавеза плаћања таксе настаје за поднеске (тужбе, жалбе и друга правна средства) када се предају суду, односно када се изврши обрачун таксе, ако њен износ зависи од вредности предмета спора, на поднеске предате на записник када је записник састављен, </text:span><text:span text:style-name="T23">а </text:span><text:span text:style-name="T24">за судске одлуке када се објаве или када се достави препис одлуке, уколико странка није присуствовала објављивању или ако одлука није објављена. </text:span><text:span text:style-name="T23">Одредбом члана 4. истог Закона, прописано је да се такса плаћа најкасније у року од осам <text:s/>дана од дана настанка пореске обавезе, осим ако овим законом није другачије одређено.</text:span></text:p>
      <text:p text:style-name="P13"/>
      <text:p text:style-name="P4"><text:span text:style-name="T24"><text:tab/><text:tab/>Одредбом члана 37. став 3. </text:span><text:span text:style-name="T23">истог </text:span><text:span text:style-name="T24">Закона, прописано је да ако странка не </text:span><text:span text:style-name="T24">присуствује судској радњи за коју је дужна да плати таксу, суд ће јој послати налог да </text:span><text:soft-page-break/><text:span text:style-name="T24">плати таксу коју дугује у року од осам дана од дана доставе налога и упозориће је на последице неплаћања таксе у року, </text:span><text:span text:style-name="T23">а ставом 4. истог члана, прописано је да ће, </text:span><text:span text:style-name="T24">за поднесак примљен преко поште, за који такса није плаћена или је плаћена недовољно, суд подносиоцу послати опомену да плати таксу у року од осам дана од дана доставе опомене и упозориће је на последице неплаћања таксе у року.</text:span></text:p>
      <text:p text:style-name="P10"/>
      <text:p text:style-name="P20"><text:span text:style-name="T24"><text:tab/><text:tab/>Одредбом члана 40. </text:span><text:span text:style-name="T28">став 1. истог </text:span><text:span text:style-name="T24">Закона, прописано је да </text:span><text:span text:style-name="T28">ће суд,</text:span><text:span text:style-name="T24"> ако таксени обвезник не плати таксу у року одређеном у члану 37. Закона, у даљем року од 15 дана о неплаћеној такси обавестити орган надлежан за послове јавних прихода на подручју на коме се налази пребивалиште, односно седиште таксеног обвезника, ради наплате таксе принудним путем, а на спису ће забележити да је наведени орган обавештен о неплаћеној такси. Уз обавештење суд је дужан да приложи доказ о томе да је обвезнику достављен налог, односно опомена о плаћању таксе. Ставом 3. наведено</text:span><text:span text:style-name="T28">г</text:span><text:span text:style-name="T24"> члана прописано је да ће по пријему обавештења орган за јавне приходе донети решење којим ће таксеном обвезнику наложити да у року од осам дана од пријема решења плати дуговану таксу као и износ од 50% висине те таксе на име казнене таксе а </text:span><text:span text:style-name="T28">да ће се, </text:span><text:span text:style-name="T24">ако таксени обвезник не плати дуговану и казнену таксу, у датом року приступи</text:span><text:span text:style-name="T28">ти</text:span><text:span text:style-name="T24"> принудној наплати.</text:span><text:span text:style-name="T5"><text:tab/></text:span></text:p>
      <text:p text:style-name="P4"/>
      <text:p text:style-name="P20"><text:span text:style-name="T5"><text:tab/><text:tab/></text:span><text:span text:style-name="T1">П</text:span><text:span text:style-name="T9">рема </text:span><text:span text:style-name="T4">доказима у </text:span><text:span text:style-name="T9">списима и разлозима из образложења оспореног решења, тужени орган је</text:span><text:span text:style-name="T12">, </text:span><text:span text:style-name="T9">по оцени Суда, правилно поступио када је </text:span><text:span text:style-name="T4">одбио жалбу </text:span><text:span text:style-name="T9">тужиоца</text:span><text:span text:style-name="T4"> изјављену против решења првостепеног органа</text:span><text:span text:style-name="T16">, а за одлуку је дао довољне и јасне разлоге, које у свему прихвата и овај Суд. </text:span><text:span text:style-name="T9">Ово стога, што је у поступку, који је претходио доношењу оспореног решења, утврђено да </text:span><text:span text:style-name="T4">је Основни суд у Алексинцу, актом, број П1-.../2012</text:span><text:span text:style-name="T9"> од </text:span><text:span text:style-name="T4">16.01.2015</text:span><text:span text:style-name="T9">. године, </text:span><text:span text:style-name="T4">обавестио првостепени орган да</text:span><text:span text:style-name="T9"> тужи</text:span><text:span text:style-name="T4">лац</text:span><text:span text:style-name="T9">, </text:span><text:span text:style-name="T4">као таксени обвезник, није у законом прописаном року, и поред уредно уручене опомене, платио</text:span><text:span text:style-name="T9"> </text:span><text:span text:style-name="T4">судску <text:s/>таксу за првостепену пресуду, таксу на жалбу против пресуде и судску таксу за одлуку другостепеног суда, као и таксу за три опомене</text:span><text:span text:style-name="T9">. </text:span><text:span text:style-name="T4">Имајући у виду утврђено чињенично стање, као и</text:span><text:span text:style-name="T43"> цитиране одредбе наведених закона, правилно је, по оцени Суда, </text:span><text:span text:style-name="T44">одлучио првостепени орган као у диспозитиву</text:span><text:span text:style-name="T43"> </text:span><text:span text:style-name="T44">ожалбеног решења, број </text:span><text:span text:style-name="T43">002-433-13-00394/2015-</text:span><text:span text:style-name="T36">D5C04</text:span><text:span text:style-name="T37">-102</text:span><text:span text:style-name="T36"> </text:span><text:span text:style-name="T37">од 11.04.2016. године, </text:span><text:span text:style-name="T4">а тужени</text:span><text:span text:style-name="T45"> орган </text:span><text:span text:style-name="T4">је оспореним решењем правилно одбио жалбу тужиоца изјављену против наведеног решења првостепеног органа. Ово са разлога што </text:span><text:span text:style-name="T9">тужи</text:span><text:span text:style-name="T4">лац</text:span><text:span text:style-name="T9"> </text:span><text:span text:style-name="T4">није платио судску таксу за радњ</text:span><text:span text:style-name="T9">е</text:span><text:span text:style-name="T4"> предузет</text:span><text:span text:style-name="T9">е</text:span><text:span text:style-name="T4"> по његовом захтеву, након чега је орган, чија је надлежност утврђена законом, спровео поступак принудне наплате јавног прихода.<text:tab/></text:span></text:p>
      <text:p text:style-name="P22"/>
      <text:p text:style-name="P20"><text:span text:style-name="T29"><text:tab/> <text:s text:c="2"/></text:span><text:span text:style-name="T27"><text:s text:c="3"/></text:span><text:span text:style-name="T26"><text:s text:c="3"/>Наводе жалбе <text:s/>којима тужилац указује <text:s/>да је дошло до застарелости </text:span><text:span text:style-name="T26">наплате</text:span><text:span text:style-name="T26"> судских такси, јер је спор покренуо 2007. године, тужени је правилно оценио неоснованим. <text:s/>Ово <text:s/>са </text:span><text:span text:style-name="T26">образложењем</text:span><text:span text:style-name="T26"> да је жалиоцу <text:s/>утврђена обавеза плаћања судске таксе за <text:s/>првостепену одлуку, коју је основни суд у Алексинцу донео дана 12.02.2014. године, <text:s/>и за жалбу против првостепене пресуде и <text:s/>другостепену одлуку, <text:s/>па имајући у виду да је чланом 8. Закона о судским таксама, прописано да наплата судске таксе застарева у року од три године по истеку календарске године у којој је настала таксена обавеза, то тужени правилно закључује <text:s/>да рок застарелости почиње да <text:s/>тече од </text:span><text:span text:style-name="T26">01.01.2015. године, те да би застарелост <text:s/>наступила 01.01.2018. године. Међутим, </text:span><text:soft-page-break/><text:span text:style-name="T26">пошто је ожалбено решење донето дана 11.04.2016. године, то није дошло до застарелости наплате предметне таксе. <text:s text:c="2"/></text:span></text:p>
      <text:p text:style-name="P12"/>
      <text:p text:style-name="P20"><text:span text:style-name="T31"><text:tab/><text:tab/>Одлучујући о предлогу </text:span><text:span text:style-name="T32">тужи</text:span><text:span text:style-name="T31">оца да </text:span><text:span text:style-name="T32">С</text:span><text:span text:style-name="T31">уд реши ову управну ствар у спору пуне јурисдикције</text:span><text:span text:style-name="T24">, </text:span><text:span text:style-name="T32">Управни суд </text:span><text:span text:style-name="T31">налази да није основан. Ово стога, што је оспорено решење правилно и на закону засновано, па нису испуњени услови за његов поништај, а тиме ни за могућност да овај </text:span><text:span text:style-name="T32">С</text:span><text:span text:style-name="T31">уд, </text:span><text:span text:style-name="T32">у смислу </text:span><text:span text:style-name="T31">одредбе </text:span><text:span text:style-name="T32">члана </text:span><text:span text:style-name="T31">43.</text:span><text:span text:style-name="T32"> став 1. Закона о управним споровима, </text:span><text:span text:style-name="T31">пресудом реши ову управну ствар, јер је претпоставка за решавање у спору пуне јурисдикције</text:span><text:span text:style-name="T24"> претходна оцена суда да управни акт треба поништити. </text:span><text:span text:style-name="T31"><text:s/></text:span></text:p>
      <text:p text:style-name="P11"/>
      <text:p text:style-name="P22"><text:tab/><text:tab/><text:span text:style-name="T33">Суд је овај спор решио без одржавања усмене јавне расправе, у смислу члана 33. став 2. Закона о управним споровима, будући да предмет спора не изискује непосредно саслушање странака и посебно утврђивање чињеничног </text:span><text:span text:style-name="T30">стања, с обзиром да се у списима предмета налази довољно доказа о</text:span><text:span text:style-name="T33"> чињеницама које су, по оцени Суда, потпуно и правилно утврђене, што је Суд могао да цени на основу стања списа </text:span><text:span text:style-name="T33">предмета, без одржавања усмене јавне расправе.</text:span></text:p>
      <text:p text:style-name="P15"/>
      <text:p text:style-name="P6"><text:span text:style-name="T39"><text:tab/><text:tab/>Са изнетих разлога, налазећи да оспореним решењем није повређен закон на штету тужиоца, Управни суд је, применом одредбе члана 40. став 2. Закона о управним споровима, одлучио </text:span><text:span text:style-name="T46">као у диспозитиву.</text:span><text:span text:style-name="T39"><text:tab/></text:span></text:p>
      <text:p text:style-name="P16"/>
      <text:p text:style-name="P7">ПРЕСУЂЕНО <text:s/>У <text:s/>УПРАВНОМ <text:s/>СУДУ</text:p>
      <text:p text:style-name="P17"><text:span text:style-name="T6">дана </text:span><text:span text:style-name="T2">02.11.2017</text:span><text:span text:style-name="T6">. године,</text:span><text:span text:style-name="T13"> </text:span><text:span text:style-name="T41">II</text:span><text:span text:style-name="T42">-</text:span><text:span text:style-name="T40">1</text:span><text:span text:style-name="T41"> </text:span><text:span text:style-name="T42">У. </text:span><text:span text:style-name="T40">12163</text:span><text:span text:style-name="T42">/</text:span><text:span text:style-name="T40">16</text:span></text:p>
      <text:p text:style-name="P9"/>
      <text:p text:style-name="P6">Записничар <text:s text:c="73"/>Председник <text:s/>већа-судија</text:p>
      <text:p text:style-name="P6"><text:span text:style-name="T1">Драгана Ранђеловић,</text:span><text:span text:style-name="T1">с.р.</text:span> <text:s text:c="63"/>Деса Симић,<text:span text:style-name="T1">с.р.</text:span></text:p>
      <text:p text:style-name="P18"/>
      <text:p text:style-name="P24">За тачност отправка</text:p>
      <text:p text:style-name="P24">Управитељ писарнице</text:p>
      <text:p text:style-name="P24">Дејан Ђурић</text:p>
      <text:p text:style-name="P19">ЦРП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, Times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4</text:page-number></text:p>
        <text:p text:style-name="MP1"><text:tab/><text:tab/><text:tab/><text:tab/><text:tab/><text:tab/><text:tab/><text:tab/><text:tab/><text:tab/>II-1 У. <text:span text:style-name="MT1">12163</text:span>/1<text:span text:style-name="MT1">6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10T08:47:35.51</meta:creation-date>
    <meta:editing-duration>PT1H3M38S</meta:editing-duration>
    <meta:editing-cycles>10</meta:editing-cycles>
    <meta:generator>OpenOffice/4.1.1$Win32 OpenOffice.org_project/411m6$Build-9775</meta:generator>
    <dc:title>template upravni BGD</dc:title>
    <meta:initial-creator>Korisnik Korisnik</meta:initial-creator>
    <dc:date>2019-10-31T15:22:34.08</dc:date>
    <dc:creator>Milka Babić</dc:creator>
    <meta:document-statistic meta:table-count="0" meta:image-count="4" meta:object-count="0" meta:page-count="4" meta:paragraph-count="39" meta:word-count="1441" meta:character-count="9377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file:///C:/Users/Korisnik/AppData/Roaming/OpenOffice/4/user/template/template%20upravni%20BGD.ott" meta:date="2017-11-10T08:47:35.35"/>
  </office:meta>
</office:document-meta>
</file>