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language="sh" fo:country="YU" fo:font-weight="bold" style:font-weight-asian="bold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language="sh" fo:country="YU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3pt" fo:language="sh" fo:country="YU" fo:font-weight="bold" style:font-size-asian="13pt" style:font-weight-asian="bold" style:font-size-complex="13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3pt" fo:language="sh" fo:country="YU" fo:font-weight="bold" style:font-size-asian="13pt" style:font-weight-asian="bold" style:font-size-complex="13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language="en" fo:country="US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6" style:family="paragraph" style:parent-style-name="Standard" style:master-page-name="First_20_Page">
      <style:paragraph-properties fo:margin-top="0cm" fo:margin-bottom="0cm" fo:line-height="100%" style:page-number="auto"/>
      <style:text-properties fo:language="sr" fo:country="YU" fo:font-weight="bold" style:font-weight-asian="bold"/>
    </style:style>
    <style:style style:name="P27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/>
    </style:style>
    <style:style style:name="P28" style:family="paragraph" style:parent-style-name="Standard">
      <style:paragraph-properties fo:margin-top="0cm" fo:margin-bottom="0cm" fo:line-height="100%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normal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language="zxx" fo:country="none"/>
    </style:style>
    <style:style style:name="T22" style:family="text">
      <style:text-properties style:font-name="Times New Roman" fo:language="zxx" fo:country="none" fo:font-weight="normal" style:font-weight-asian="normal" style:font-weight-complex="normal"/>
    </style:style>
    <style:style style:name="T23" style:family="text">
      <style:text-properties style:font-name="Times New Roman" fo:language="zxx" fo:country="none" style:letter-kerning="false"/>
    </style:style>
    <style:style style:name="T24" style:family="text">
      <style:text-properties style:font-name="Times New Roman" fo:language="sr" fo:country="YU"/>
    </style:style>
    <style:style style:name="T25" style:family="text">
      <style:text-properties style:font-name="Times New Roman" fo:language="sr" fo:country="YU" fo:font-weight="normal" style:font-weight-asian="normal" style:font-weight-complex="normal"/>
    </style:style>
    <style:style style:name="T26" style:family="text">
      <style:text-properties style:font-name="Times New Roman" fo:language="sr" fo:country="YU" style:letter-kern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-0.018cm" svg:y="0.004cm" svg:width="2.639cm" svg:height="3.455cm" draw:z-index="0"><draw:image xlink:href="Pictures/20000008000025BE000037D1656C127C.svm" xlink:type="simple" xlink:show="embed" xlink:actuate="onLoad"/></draw:frame></text:p>
      <text:p text:style-name="P3">Република Србија</text:p>
      <text:p text:style-name="P3">УПРАВНИ СУД</text:p>
      <text:p text:style-name="P3">ОДEЉЕЊЕ У КРАГУЈЕВЦУ</text:p>
      <text:p text:style-name="P8"><text:span text:style-name="T6">I-1</text:span><text:span text:style-name="T2"> <text:s/>У </text:span><text:span text:style-name="T6">1575/15</text:span></text:p>
      <text:p text:style-name="P8"><text:span text:style-name="T2">Дана </text:span><text:span text:style-name="T10"><text:s/>25.10</text:span><text:span text:style-name="T6">.2017 </text:span><text:span text:style-name="T2">.године</text:span></text:p>
      <text:p text:style-name="P5">Београд</text:p>
      <text:p text:style-name="P3"/>
      <text:p text:style-name="P3"/>
      <text:p text:style-name="P19">У ИМЕ НАРОДА</text:p>
      <text:p text:style-name="P19"/>
      <text:p text:style-name="P9"><text:span text:style-name="T1"><text:tab/><text:tab/>Управни суд у већу састављеном од судија: </text:span><text:span text:style-name="T21">Љиљане Петровић,</text:span><text:span text:style-name="T24"> председника већа, </text:span><text:span text:style-name="T22">мр Николе Китаровића и Мирјане Вулић</text:span><text:span text:style-name="T25">,</text:span><text:span text:style-name="T24"> чланова већа, са </text:span><text:span text:style-name="Default_20_Paragraph_20_Font"><text:span text:style-name="T26">судским саветником </text:span></text:span><text:span text:style-name="Default_20_Paragraph_20_Font"><text:span text:style-name="T23">Биљаном Стојановић</text:span></text:span><text:span text:style-name="T1">, као записничарем, одлучујући у управном спору по тужби тужиоц</text:span><text:span text:style-name="T13">a</text:span><text:span text:style-name="T1"> </text:span><text:span text:style-name="T5">Д.М. из Т., власника књиговодствене агенције “A.” из Т., ..., кога заступа адвокат Мирослав Матић из Тополе, Карађорђева 74</text:span><text:span text:style-name="T1">, против туженог </text:span><text:span text:style-name="T5">Министарства финансија Републике Србије, Пореске управе, Сектор за пореско-правне послове и координацију</text:span><text:span text:style-name="T1">, </text:span><text:span text:style-name="T5">Регионално одељење за другостепени поступак Крагујевац, сада М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</text:span><text:span text:style-name="T1"> ради поништаја решења број </text:span><text:span text:style-name="T5">400-433-05-00941/2014-</text:span><text:span text:style-name="T13">I4001</text:span><text:span text:style-name="T1"> од </text:span><text:span text:style-name="T5">26.12.2014</text:span><text:span text:style-name="T1">. године, у предмету </text:span><text:span text:style-name="T5">привремене мере обезбеђења наплате пореског потраживања</text:span><text:span text:style-name="T1">, у нејавној седници већа одр</text:span>жаној дана 25.10.<text:span text:style-name="T5">2017</text:span>. године, донео је</text:p>
      <text:p text:style-name="P20"/>
      <text:p text:style-name="P22"><text:span text:style-name="T2">П </text:span><text:span text:style-name="T10">Р Е </text:span><text:span text:style-name="T2">С У Д У</text:span><text:span text:style-name="T10"> </text:span></text:p>
      <text:p text:style-name="P21"/>
      <text:p text:style-name="P9"><text:span text:style-name="T11"><text:tab/><text:tab/> </text:span><text:span text:style-name="T15">I</text:span><text:span text:style-name="T14"> </text:span><text:span text:style-name="T4">Тужба СЕ </text:span><text:span text:style-name="T8">OДБИЈА.</text:span></text:p>
      <text:p text:style-name="P11"/>
      <text:p text:style-name="P9"><text:span text:style-name="T10"><text:tab/><text:tab/>II </text:span><text:span text:style-name="T8">ОДБИЈА СЕ захтев тужиоца за накнаду трошкова управног спора.</text:span></text:p>
      <text:p text:style-name="P15"/>
      <text:p text:style-name="P15"/>
      <text:p text:style-name="P13">О б р а з л о ж е њ е</text:p>
      <text:p text:style-name="P12"/>
      <text:p text:style-name="P9"><text:span text:style-name="T11"><text:tab/><text:tab/></text:span><text:span text:style-name="T4">Оспореним решењем, </text:span><text:span text:style-name="T8">по жалби тужиоца поништава се решење Општинске управе Општине Топола, Одељења за привреду, буџет, трезор и друштвене делатности, Одсека за локално-пореску администрацију број 47-1-30/2014-03 од 03.07.2014. године и предмет враћа истом органу на поновни поступак и одлучивање, којим се у тачки I диспозитива тужиоцу, као пореском обвезнику у својству власника књиговодствене агенције “A.” из Т., одређује привремена мера обезбеђења наплате пореског потраживања у принудној наплати из новчаних средстава – забрана пореском обвезнику да новчане обавезе које има према трећим лицима измирује уговарањем промене поверилаца, односно дужника у одређеном облигационом односу (асигнација, цесија и др.), пребијањем (компензација) и на други начин у складу са законом, ради обезбеђења наплате пореског потраживања после почетка поступка принудне наплате </text:span><text:soft-page-break/><text:span text:style-name="T8">из новчаних средстава пореског обвезника на његовим рачунима на основу извршног решења Одељења за привреду, буџет, трезор и друштвене делатности, Одсек за локалну пореску администрацију општине Топола од 14.03.2014. године о принудној наплати из новчаних средстава са рачуна пореског обвезника број 150-4693-27; у тачки II диспозитива налаже се Народној банци Србије – Дирекција за регистре и принудну наплату – Одељење за принудну наплату – Одсек за пријем основа и налога принудне наплате у Крагујевцу, да привремену меру из тачке I овог решења установи уписом привремене мере у регистар блокираних рачуна под датумом и тачним временом пријема овог решења; у тачки III диспозитива се налаже Народној банци Србије – Дирекција за регистре и принудну наплату – Одељење за принудну наплату – Одсек за пријем основа и налога принудне наплате у Крагујевцу, да изврши привремену меру из тачке I овог решења у складу са одредбама закона којим се уређује платни промет, а који се односи на принудну наплату са рачуна клијената и изда налог банкама код којих порески обвезник има отворене рачуне да одмах обустави измирење новчаних обавеза које порески обвезник има према трећим лицима на основу уговора из тачке II диспозитива; у тачки IV диспозитива да привремена мера из тачке I овог решења траје до наплате пореза на основу извршног решења Одељења за привреду, буџет, трезор и друштвене делатности, Одсек за локалну пореску администрацију општине Топола број 433-1/453/2013 од 14.03.2014. године о принудној наплати из новчаних средстава са рачуна пореског обвезника; у тачки V диспозитива да ово решење постаје извршно даном достављања пореском обвезнику; у тачки VI диспозитива да жалба против овог решења не одлаже његово извршење.</text:span></text:p>
      <text:p text:style-name="P16"/>
      <text:p text:style-name="P9"><text:span text:style-name="T2"><text:tab/><text:tab/></text:span><text:span text:style-name="T4">У тужби поднетој овом суду </text:span><text:span text:style-name="T8">дана 29.01.2015. године</text:span><text:span text:style-name="T4">, </text:span><text:span text:style-name="T8">тужилац је оспорио</text:span><text:span text:style-name="T4"> законитост решења туженог </text:span><text:span text:style-name="T8">због погрешно и непотпуно утврђеног чињеничног стања, погрешне примене материјалног права и битних повреда правила поступка. У наставку тужбе је навео да је тражио трошкове жалбеног поступка, </text:span><text:span text:style-name="T8">п</text:span><text:span text:style-name="T8">а </text:span><text:span text:style-name="T8">је оспореним решењем</text:span><text:span text:style-name="T8"> </text:span><text:span text:style-name="T8">треб</text:span><text:span text:style-name="T8">ало одлучи</text:span><text:span text:style-name="T8">ти</text:span><text:span text:style-name="T8"> о </text:span><text:span text:style-name="T8">жалби</text:span><text:span text:style-name="T8"> у целости, па и </text:span><text:span text:style-name="T8">о захтеваним</text:span><text:span text:style-name="T8"> трошковима поступка. Сматра да су трошкови управног поступка били нужни и оправдани. Предложио је да суд тужбу уважи, оспорено решење поништи и спор реши у пуној јурисдикцији </text:span><text:span text:style-name="T8">тако што ће преиначити оспорено решење и обавезати првостепени орган да се тужиоцу накнаде трошкови пореског поступка у износу од 34.300,00 динара</text:span><text:span text:style-name="T8">. </text:span><text:span text:style-name="T8">Трошкове је тражио</text:span><text:span text:style-name="T8">.</text:span></text:p>
      <text:p text:style-name="P6"/>
      <text:p text:style-name="P7"><text:tab/><text:tab/>У одговору на тужбу, тужени орган је остао при разлозима датим у <text:s/>образложењу оспореног решења. Предложио је да суд тужбу одбије.</text:p>
      <text:p text:style-name="P14"/>
      <text:p text:style-name="P9"><text:span text:style-name="T9"><text:tab/><text:tab/></text:span><text:span text:style-name="T12">Након</text:span><text:span text:style-name="T4"> оцене навода тужбе, одговора на тужбу, као и списа ове управне ствари,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испитујући законитост оспореног решења</text:span><text:span text:style-name="T1"> у границама захтева из тужбе у смислу</text:span><text:span text:style-name="T4"> члана 41. став 1. Закона о управним споровима, Управни суд је нашао да је тужба </text:span><text:span text:style-name="T8">не</text:span><text:span text:style-name="T4">основана</text:span><text:span text:style-name="T3">.</text:span></text:p>
      <text:p text:style-name="P7"/>
      <text:p text:style-name="P9"><text:span text:style-name="T1"><text:tab/><text:tab/>Према разлозима датим у образложењу оспореног решења, тужени орган је </text:span><text:span text:style-name="T5">размотрио захтев тужиоца за надокнаду трошкова поступка у укупном износу од 34.300,00 динара и на</text:span><text:span text:style-name="T5">ш</text:span><text:span text:style-name="T5">а</text:span><text:span text:style-name="T5">о</text:span><text:span text:style-name="T5"> да је </text:span><text:span text:style-name="T5">исти</text:span><text:span text:style-name="T5"> неоснован, с</text:span><text:span text:style-name="T5">а</text:span><text:span text:style-name="T5"> </text:span><text:span text:style-name="T5">позивом на одредбу</text:span><text:span text:style-name="T5"> члан</text:span><text:span text:style-name="T5">а</text:span><text:span text:style-name="T5"> 104. За</text:span><text:span text:style-name="T5">кона о општем управном поступку</text:span><text:span text:style-name="T5">.</text:span></text:p>
      <text:p text:style-name="P6"/>
      <text:p text:style-name="P6"><text:soft-page-break/><text:tab/><text:tab/><text:span text:style-name="T5">Одредбом члана 107. став 1. Закона о општем управном поступку</text:span> (''Службени лист СРЈ'', бр. 33/97, 31/01 и „Службени гласник РС“, бр<text:span text:style-name="T5">ој</text:span> 30/10) <text:span text:style-name="T5">прописано је да у решењу којим се поступак завршава, орган који доноси решење одређује ко сноси трошкове поступка, њихов износ и коме се и у ком року морају <text:s/>исплатити.</text:span></text:p>
      <text:p text:style-name="P16"/>
      <text:p text:style-name="P16"><text:tab/><text:tab/><text:span text:style-name="T1">Према правном ставу Управног суда, утврђеном на </text:span><text:span text:style-name="T5">71</text:span><text:span text:style-name="T1">. седници свих судија одржаној дана </text:span><text:span text:style-name="T5">04</text:span><text:span text:style-name="T1">.04.201</text:span><text:span text:style-name="T5">7</text:span><text:span text:style-name="T1">. године, </text:span><text:span text:style-name="T5">другостепени орган</text:span><text:span text:style-name="T1"> </text:span><text:span text:style-name="T5">није овлашћен да одлучује о захтеву за</text:span><text:span text:style-name="T1"> </text:span><text:span text:style-name="T5">накнаду трошкова управног поступка када жалб</text:span><text:span text:style-name="T1">у </text:span><text:span text:style-name="T5">уважав</text:span><text:span text:style-name="T1">а и </text:span><text:span text:style-name="T5">предмет</text:span><text:span text:style-name="T1"> </text:span><text:span text:style-name="T5">враћа првостепеном органу на поновни поступак. Како, на основу одредбе члана 107. ста</text:span><text:span text:style-name="T1">в 1. </text:span><text:span text:style-name="T5">Закона о општем управном поступку, о трошковима</text:span><text:span text:style-name="T1"> </text:span><text:span text:style-name="T5">поступка одлучује орган који доноси решење којим се поступак завршава</text:span><text:span text:style-name="T1">, </text:span><text:span text:style-name="T5">то другостепени орган који уважи жалбу</text:span><text:span text:style-name="T1"> и </text:span><text:span text:style-name="T5">предме</text:span><text:span text:style-name="T1">т </text:span><text:span text:style-name="T5">врати првостепено</text:span><text:span text:style-name="T1">м </text:span><text:span text:style-name="T5">органу на поновни поступак, ниј</text:span><text:span text:style-name="T1">е </text:span><text:span text:style-name="T5">овлашће</text:span><text:span text:style-name="T1">н </text:span><text:span text:style-name="T5">да одлучује </text:span><text:span text:style-name="T1">о </text:span><text:span text:style-name="T5">захтеву странке за накнаду</text:span><text:span text:style-name="T1"> </text:span><text:span text:style-name="T5">трошкова управног поступка. Ово стога што се таквим другостепеним решењем поступ</text:span><text:span text:style-name="T1">ак</text:span><text:span text:style-name="T5"> не завршава мериторн</text:span><text:span text:style-name="T1">о, </text:span><text:span text:style-name="T5">па се о</text:span><text:span text:style-name="T1"> </text:span><text:span text:style-name="T5">захтеву за н</text:span><text:span text:style-name="T1">ак</text:span><text:span text:style-name="T5">наду трошкова не може решавати пре одлуке о главној ствари.</text:span></text:p>
      <text:p text:style-name="P16"/>
      <text:p text:style-name="P9"><text:span text:style-name="T1"><text:tab/><text:tab/>По оцени Управног суда, </text:span><text:span text:style-name="T5">у образложењу оспореног</text:span><text:span text:style-name="T5"> </text:span><text:span text:style-name="T5">решења је тужени дао погрешн</text:span><text:span text:style-name="T5">е </text:span><text:span text:style-name="T5">разлоге</text:span><text:span text:style-name="T5"> </text:span><text:span text:style-name="T5">зашто није одлучивао</text:span><text:span text:style-name="T5"> о </text:span><text:span text:style-name="T5">захтеву странке за накнаду трошков</text:span><text:span text:style-name="T5">а </text:span><text:span text:style-name="T5">пореског поступка, али тиме није повредио зако</text:span><text:span text:style-name="T5">н </text:span><text:span text:style-name="T5">на штет</text:span><text:span text:style-name="T5">у </text:span><text:span text:style-name="T5">тужиоца</text:span><text:span text:style-name="T5">, </text:span><text:span text:style-name="T5">јер</text:span><text:span text:style-name="T5"> </text:span><text:span text:style-name="T5">ће одлуку по његовом захтеву донети</text:span><text:span text:style-name="T5"> првостeпени орган </text:span><text:span text:style-name="T5">у поновном поступку</text:span><text:span text:style-name="T5">, </text:span><text:span text:style-name="T5">правилном применом одредбе</text:span><text:span text:style-name="T8"> члана 107. ста</text:span><text:span text:style-name="T4">в 1. </text:span><text:span text:style-name="T8">Закона о општем управном поступку</text:span><text:span text:style-name="T5">.</text:span></text:p>
      <text:p text:style-name="P17"/>
      <text:p text:style-name="P9"><text:span text:style-name="T5"><text:tab/><text:tab/>Налазећи да закон није повређен на штету тужиоца, Управни суд је применом </text:span><text:span text:style-name="T5">одредбе</text:span><text:span text:style-name="T5"> члана 40. став 2. </text:span><text:span text:style-name="T17">Закона о управним споровима</text:span>, <text:span text:style-name="T9">одлучио као </text:span><text:span text:style-name="T1">ставу</text:span><text:span text:style-name="T9"> I диспозитив</text:span><text:span text:style-name="T1">а</text:span><text:span text:style-name="T9"> пресуде</text:span><text:span text:style-name="T18">. </text:span><text:span text:style-name="T20">Како је суд тужбу одбио, произлази да нема места решавању ове управне ствари у спору пуне јурисдикције, јер за то нису испуњени услови из члана 43. </text:span><text:span text:style-name="T17">Закона о управним споровима</text:span><text:span text:style-name="T13">.</text:span></text:p>
      <text:p text:style-name="P23"/>
      <text:p text:style-name="P9"><text:span text:style-name="Default_20_Paragraph_20_Font"><text:span text:style-name="T16"><text:tab/><text:tab/></text:span></text:span><text:span text:style-name="Default_20_Paragraph_20_Font"><text:span text:style-name="T17">Тужилац је тражио трошкове управног спора, али с обзиром да није успео у спору, суд је </text:span></text:span><text:span text:style-name="Default_20_Paragraph_20_Font"><text:span text:style-name="T16">на основу</text:span></text:span><text:span text:style-name="Default_20_Paragraph_20_Font"><text:span text:style-name="T17"> </text:span></text:span><text:span text:style-name="Default_20_Paragraph_20_Font"><text:span text:style-name="T16">чл.</text:span></text:span><text:span text:style-name="Default_20_Paragraph_20_Font"><text:span text:style-name="T17"> 66. и 67. Закона о управним споровима и члана 151. Закона о парничном поступку („Службени гласник РС“, бр. 72/11 … 55/14), који се сходно примењује на основу члана 74. Закона о управним споровима, одлучио као у ставу </text:span></text:span><text:span text:style-name="Default_20_Paragraph_20_Font"><text:span text:style-name="T19">II</text:span></text:span><text:span text:style-name="Default_20_Paragraph_20_Font"><text:span text:style-name="T17"> диспозитива пресуде.</text:span></text:span></text:p>
      <text:p text:style-name="P13">ПРЕСУЂЕНО У УПРАВНОМ СУДУ</text:p>
      <text:p text:style-name="P10"><text:span text:style-name="T11">дана </text:span><text:span text:style-name="T7">25.10.2017</text:span><text:span text:style-name="T11">. године, </text:span><text:span text:style-name="T3">I-</text:span><text:span text:style-name="T7">1</text:span><text:span text:style-name="T3"> <text:s/>У </text:span><text:span text:style-name="T7">1575/15</text:span></text:p>
      <text:p text:style-name="P18"/>
      <text:p text:style-name="P4">Записничар<text:tab/><text:tab/><text:tab/><text:tab/><text:tab/><text:tab/>Председник већа - судија</text:p>
      <text:p text:style-name="P8"><text:span text:style-name="T6">Биљана Стојановић,</text:span><text:span text:style-name="T6">с.р.</text:span><text:span text:style-name="T2"><text:tab/><text:tab/> <text:s text:c="25"/></text:span><text:span text:style-name="T6">Љиљана</text:span><text:span text:style-name="T2"> Петровић,</text:span><text:span text:style-name="T6">с.р.</text:span></text:p>
      <text:p text:style-name="P27"/>
      <text:p text:style-name="P25">За тачност отправка</text:p>
      <text:p text:style-name="P25">Управитељ писарнице</text:p>
      <text:p text:style-name="P25">Дејан Ђурић</text:p>
      <text:p text:style-name="P24"/>
      <text:p text:style-name="P29">ЉД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fo:border="none" fo:padding="0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2">1</text:span><text:span text:style-name="MT1"> <text:s/>У </text:span><text:span text:style-name="MT2">1575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7-11-02T10:43:35.17</meta:creation-date>
    <meta:editing-cycles>21</meta:editing-cycles>
    <meta:editing-duration>PT1H15M1S</meta:editing-duration>
    <meta:generator>OpenOffice/4.1.1$Win32 OpenOffice.org_project/411m6$Build-9775</meta:generator>
    <dc:date>2019-05-15T15:08:55.43</dc:date>
    <meta:print-date>2017-11-17T10:40:04.25</meta:print-date>
    <meta:document-statistic meta:table-count="0" meta:image-count="1" meta:object-count="0" meta:page-count="3" meta:paragraph-count="32" meta:word-count="1167" meta:character-count="7742"/>
    <dc:creator>Milka Babić</dc:creator>
  </office:meta>
</office:document-meta>
</file>